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.0">
            <text:p>28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rystal margarita fiallo scanlon">
            <text:p>Crystal margarita fiallo scanlo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ub directora">
            <text:p>Sub directora</text:p>
          </table:table-cell>
          <table:table-cell office:value-type="float" office:value="245000.0">
            <text:p>2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65000.0">
            <text:p>16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.0">
            <text:p>1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20000.0">
            <text:p>12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.0">
            <text:p>11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rystal anyhara perez valera">
            <text:p>Crystal anyhara perez vale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a">
            <text:p>Secretario ejecutiva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.0">
            <text:p>10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valentina cepeda rodriguez">
            <text:p>Ivelisse valentina cepeda rodriguez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3833.33">
            <text:p>3833.33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.0">
            <text:p>6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.0">
            <text:p>6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.0">
            <text:p>6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.0">
            <text:p>10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.0">
            <text:p>8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.0">
            <text:p>3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.0">
            <text:p>8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.0">
            <text:p>3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.0">
            <text:p>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.0">
            <text:p>27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.0">
            <text:p>9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feliz moreta">
            <text:p>Julio antonio feliz more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6250.0">
            <text:p>262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.0">
            <text:p>159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.0">
            <text:p>4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sther melissa reyes olivo">
            <text:p>Esther melissa reyes oliv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reclamos e impugnaciones-dgcp">
            <text:p>Departamento de reclamos e impugnacione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 marilyn reyes taveras">
            <text:p>Marcel marilyn reyes taveras</text:p>
          </table:table-cell>
          <table:table-cell office:value-type="string" office:string-value="Departamento de reclamos e impugnaciones-dgcp">
            <text:p>Departamento de reclamos e impugnacione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de analisis e investigaciones-dgcp">
            <text:p>Departamento de analisis e investigacione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.0">
            <text:p>12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.0">
            <text:p>11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.0">
            <text:p>42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85000.0">
            <text:p>8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nna violeta rosado quezada">
            <text:p>Arianna violeta rosado quezada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.0">
            <text:p>16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.0">
            <text:p>6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fernanda villamil fermin">
            <text:p>Heidy fernanda villamil fermin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argada (o) oficina regiona">
            <text:p>Encargada (o) oficina regiona</text:p>
          </table:table-cell>
          <table:table-cell office:value-type="float" office:value="82500.0">
            <text:p>82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hanya del rosario gomez santos">
            <text:p>Thanya del rosario gomez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inador regional">
            <text:p>Coordinador region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.0">
            <text:p>159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sis carolina poche brito">
            <text:p>Ysis carolina poche brito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ejandro fernandez hernande">
            <text:p>Manuel alejandro fernandez hernande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drullard gomez">
            <text:p>Katherine drullard gom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gabriela perez luciano">
            <text:p>Ana gabriela perez lucian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.0">
            <text:p>11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de sistemas">
            <text:p>Desarrollador de sistema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ddy ernesto perez fermin">
            <text:p>Ruddy ernesto perez fermi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en planificacion y desarollo">
            <text:p>Tecnico en planificacion y desarollo</text:p>
          </table:table-cell>
          <table:table-cell office:value-type="float" office:value="16500.0">
            <text:p>16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alexandra payano peña">
            <text:p>Maria alexandra payano peñ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Analista cooperacion interna">
            <text:p>Analista cooperacion interna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.0">
            <text:p>12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nerys fuertes bencosme">
            <text:p>Wandnerys fuertes bencosme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 p.p.p.">
            <text:p>Enc. div. form. eval. y mon.  p.p.p.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ay sanchez acosta">
            <text:p>Nicolay sanchez aco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planificacion y desa">
            <text:p>Analista planificacion y desa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50000.0">
            <text:p>1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.0">
            <text:p>6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.0">
            <text:p>9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ariella pepen moquete">
            <text:p>Luisa ariella pepen moquet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15000.0">
            <text:p>11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a alexandra robles herrera">
            <text:p>Clara alexandra robles herrera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ana louis cespedes">
            <text:p>Diana louis cespedes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ritza montero mateo">
            <text:p>Laritza montero mate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.0">
            <text:p>159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0000.0">
            <text:p>10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la priscila calderon perez">
            <text:p>Keila priscila calderon pere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augusto heredia santos">
            <text:p>Rafael augusto heredia santo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mim marie guillen ubiera">
            <text:p>Jemim marie guillen ubier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.0">
            <text:p>12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ry joel pimentel rosario">
            <text:p>Gary joel pimentel rosario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Analista de datos">
            <text:p>Analista de dato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montero encarnacion">
            <text:p>Juan luis montero encarnacion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Analista de datos">
            <text:p>Analista de dato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ny jose suriel rosario">
            <text:p>Johany jose suriel rosari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derico fabio ruiz matos">
            <text:p>Federico fabio ruiz ma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ia odette ruiz echavarria">
            <text:p>Marcia odette ruiz echavarria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5000.0">
            <text:p>7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ckson geome minaya del rosario">
            <text:p>Edickson geome minaya del rosari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grama de formacion ">
            <text:p>Coord. programa de formacion </text:p>
          </table:table-cell>
          <table:table-cell office:value-type="float" office:value="100000.0">
            <text:p>10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a bautista villaman ortiz">
            <text:p>Juana bautista villaman orti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yecto (proetica)">
            <text:p>Coord. proyecto (proetica)</text:p>
          </table:table-cell>
          <table:table-cell office:value-type="float" office:value="100000.0">
            <text:p>10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leonardo diaz diaz">
            <text:p>Ramon leonardo diaz dia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de contenido e investi">
            <text:p>Coord. de contenido e investi</text:p>
          </table:table-cell>
          <table:table-cell office:value-type="float" office:value="100000.0">
            <text:p>10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com aaron olivo bello">
            <text:p>Milcom aaron olivo bell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de comunicacion (proet">
            <text:p>Coord. de comunicacion (proet</text:p>
          </table:table-cell>
          <table:table-cell office:value-type="float" office:value="100000.0">
            <text:p>10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uxiliar capacitacion (proeti">
            <text:p>Auxiliar capacitacion (proeti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estrella alvarez rodriguez">
            <text:p>Angela estrella alvarez rodrigu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maria guzman mejia">
            <text:p>Angela maria guzman meji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.0">
            <text:p>5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nrique encarnacion montero">
            <text:p>Jose enrique encarnacion mont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6200.0">
            <text:p>462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unilda yleana lazala fabian">
            <text:p>Brunilda yleana lazala fabian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.0">
            <text:p>1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mig altagracia bobadilla luciano">
            <text:p>Edimig altagracia bobadilla luciano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lys yamanda sandoval veras">
            <text:p>Anglys yamanda sandoval veras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.0">
            <text:p>4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.0">
            <text:p>66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.0">
            <text:p>154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.0">
            <text:p>5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.0">
            <text:p>33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.0">
            <text:p>88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1 - sargento, erd.">
            <text:p>Militar 11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2 - sargento, fard.">
            <text:p>Militar 12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3 - sargento mayor, erd.">
            <text:p>Militar 13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4 - cabo, erd.">
            <text:p>Militar 14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5 - cabo, fard.">
            <text:p>Militar 15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6 - cabo, erd.">
            <text:p>Militar 16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7 - teniente coronel, erd. (dem)">
            <text:p>Militar 17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.0">
            <text:p>5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8 - capitán, fard.">
            <text:p>Militar 18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.0">
            <text:p>35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9 - sargento mayor, fard.">
            <text:p>Militar 19 - sargento mayor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0000.0">
            <text:p>300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ector (a)">
            <text:p>Director (a)</text:p>
          </table:table-cell>
          <table:table-cell office:value-type="float" office:value="148500.0">
            <text:p>148500.0</text:p>
          </table:table-cell>
          <table:table-cell office:value-type="string" office:string-value="Abril">
            <text:p>Abril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