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value="Nombre">
            <text:p>Nombre</text:p>
          </table:table-cell>
          <table:table-cell table:style-name="pd1" office:value-type="string" office:value="Departamento">
            <text:p>Departamento</text:p>
          </table:table-cell>
          <table:table-cell table:style-name="pd1" office:value-type="string" office:value="Función">
            <text:p>Función</text:p>
          </table:table-cell>
          <table:table-cell table:style-name="pd1" office:value-type="string" office:value="Sueldo Bruto">
            <text:p>Sueldo Bruto</text:p>
          </table:table-cell>
          <table:table-cell table:style-name="pd1" office:value-type="string" office:value="Mes">
            <text:p>Mes</text:p>
          </table:table-cell>
          <table:table-cell table:style-name="pd1" office:value-type="string" office:value="Año">
            <text:p>Año</text:p>
          </table:table-cell>
        </table:table-row>
        <table:table-row>
          <table:table-cell office:value-type="string" office:value="CARLOS ERNESTO PIMENTEL FLORENZAN">
            <text:p>CARLOS ERNESTO PIMENTEL FLORENZAN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DIRECTOR GENERAL">
            <text:p>DIRECTOR GENERAL</text:p>
          </table:table-cell>
          <table:table-cell office:value-type="float" office:value="285000">
            <text:p>28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RYSTAL MARGARITA FIALLO SCANLON">
            <text:p>CRYSTAL MARGARITA FIALLO SCANLON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SUB DIRECTORA">
            <text:p>SUB DIRECTORA</text:p>
          </table:table-cell>
          <table:table-cell office:value-type="float" office:value="245000">
            <text:p>24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UTH MARGARITA HENRIQUEZ MANZUETA D">
            <text:p>RUTH MARGARITA HENRIQUEZ MANZUETA D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SUB DIRECTORA">
            <text:p>SUB DIRECTORA</text:p>
          </table:table-cell>
          <table:table-cell office:value-type="float" office:value="245000">
            <text:p>24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SE ROBERTO DE JESUS BEJARAN CRUZ">
            <text:p>JOSE ROBERTO DE JESUS BEJARAN CRUZ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ASESOR">
            <text:p>ASESOR</text:p>
          </table:table-cell>
          <table:table-cell office:value-type="float" office:value="150000">
            <text:p>1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SE ARMANDO TAVAREZ RODRIGUEZ">
            <text:p>JOSE ARMANDO TAVAREZ RODRIGUEZ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ASESOR TECNICO">
            <text:p>ASESOR TECNICO</text:p>
          </table:table-cell>
          <table:table-cell office:value-type="float" office:value="150000">
            <text:p>1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ENETH JOHN APONTE ALONZO">
            <text:p>KENETH JOHN APONTE ALONZO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ASESOR TECNICO EN INFORMATICA">
            <text:p>ASESOR TECNICO EN INFORMATICA</text:p>
          </table:table-cell>
          <table:table-cell office:value-type="float" office:value="120000">
            <text:p>12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BEL INFANTE VARGAS">
            <text:p>MABEL INFANTE VARGAS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COORDINADOR DESPACHO">
            <text:p>COORDINADOR DESPACHO</text:p>
          </table:table-cell>
          <table:table-cell office:value-type="float" office:value="110000">
            <text:p>11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ARLA FRANCHESCA SANCHEZ PEREZ">
            <text:p>KARLA FRANCHESCA SANCHEZ PEREZ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RYSTAL ANYHARA PEREZ VALERA">
            <text:p>CRYSTAL ANYHARA PEREZ VALERA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DIMIG ALTAGRACIA BOBADILLA LUCIANO">
            <text:p>EDIMIG ALTAGRACIA BOBADILLA LUCIANO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SE CASTILLO SANCHEZ">
            <text:p>JOSE CASTILLO SANCHEZ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CHOFER">
            <text:p>CHOFER</text:p>
          </table:table-cell>
          <table:table-cell office:value-type="float" office:value="30000">
            <text:p>3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SYLVANA MARTE DE LA CRUZ">
            <text:p>SYLVANA MARTE DE LA CRUZ</text:p>
          </table:table-cell>
          <table:table-cell office:value-type="string" office:value="DEPARTAMENTO DE LIBRE ACCESO A LA INFORMACION -DGCP">
            <text:p>DEPARTAMENTO DE LIBRE ACCESO A LA INFORMACION -DGCP</text:p>
          </table:table-cell>
          <table:table-cell office:value-type="string" office:value="RESPONSABLE DE ACCESO A LA IN">
            <text:p>RESPONSABLE DE ACCESO A LA IN</text:p>
          </table:table-cell>
          <table:table-cell office:value-type="float" office:value="100000">
            <text:p>10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OCIO MERCEDES CAMACHO DEL ROSARIO">
            <text:p>ROCIO MERCEDES CAMACHO DEL ROSARIO</text:p>
          </table:table-cell>
          <table:table-cell office:value-type="string" office:value="DEPARTAMENTO DE LIBRE ACCESO A LA INFORMACION -DGCP">
            <text:p>DEPARTAMENTO DE LIBRE ACCESO A LA INFORMACION -DGCP</text:p>
          </table:table-cell>
          <table:table-cell office:value-type="string" office:value="AUXILIAR OFICINA ACCESO INFOR">
            <text:p>AUXILIAR OFICINA ACCESO INFOR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IVELISSE VALENTINA CEPEDA RODRIGUEZ">
            <text:p>IVELISSE VALENTINA CEPEDA RODRIGUEZ</text:p>
          </table:table-cell>
          <table:table-cell office:value-type="string" office:value="DIVISION DE PROTOCOLO Y EVENTOS -DGCP">
            <text:p>DIVISION DE PROTOCOLO Y EVENTOS -DGCP</text:p>
          </table:table-cell>
          <table:table-cell office:value-type="string" office:value="ENC. DIV. PROTOCOLO Y EVENTOS">
            <text:p>ENC. DIV. PROTOCOLO Y EVENTOS</text:p>
          </table:table-cell>
          <table:table-cell office:value-type="float" office:value="115000">
            <text:p>11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RANCIA TERESA JAVIER ALCANTARA">
            <text:p>FRANCIA TERESA JAVIER ALCANTARA</text:p>
          </table:table-cell>
          <table:table-cell office:value-type="string" office:value="DIVISION DE PROTOCOLO Y EVENTOS -DGCP">
            <text:p>DIVISION DE PROTOCOLO Y EVENTOS -DGCP</text:p>
          </table:table-cell>
          <table:table-cell office:value-type="string" office:value="AUXILIAR PROTOCOLO">
            <text:p>AUXILIAR PROTOCOLO</text:p>
          </table:table-cell>
          <table:table-cell office:value-type="float" office:value="65000">
            <text:p>6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BETHANIA ANTONIA VALERIO CRUZ">
            <text:p>BETHANIA ANTONIA VALERIO CRUZ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CORRECTOR(A) DE ESTILO">
            <text:p>CORRECTOR(A) DE ESTILO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AN LUIS BAUTISTA BAUTISTA">
            <text:p>JUAN LUIS BAUTISTA BAUTISTA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WANNER BIENVENIDO HERNANDEZ BELTRE">
            <text:p>WANNER BIENVENIDO HERNANDEZ BELTRE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CELO ARISTY PEÑA MOREL">
            <text:p>MARCELO ARISTY PEÑA MOREL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DISEÑADOR GRAFICO">
            <text:p>DISEÑADOR GRAFICO</text:p>
          </table:table-cell>
          <table:table-cell office:value-type="float" office:value="60000">
            <text:p>6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EONOR BRITO TAVAREZ">
            <text:p>LEONOR BRITO TAVAREZ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DISEÑADOR GRAFICO">
            <text:p>DISEÑADOR GRAFICO</text:p>
          </table:table-cell>
          <table:table-cell office:value-type="float" office:value="50000">
            <text:p>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ORLANDO LAJARA AQUINO">
            <text:p>ORLANDO LAJARA AQUINO</text:p>
          </table:table-cell>
          <table:table-cell office:value-type="string" office:value="DEPARTAMENTO  DE TECNOLOGIAS DE LA INFORMACION Y COMUNICACION-DGCP">
            <text:p>DEPARTAMENTO  DE TECNOLOGIAS DE LA INFORMACION Y COMUNICACION-DGCP</text:p>
          </table:table-cell>
          <table:table-cell office:value-type="string" office:value="WEB MASTER">
            <text:p>WEB MASTER</text:p>
          </table:table-cell>
          <table:table-cell office:value-type="float" office:value="60000">
            <text:p>6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ATHERINE JULISSA CALZADO CAPELLAN">
            <text:p>KATHERINE JULISSA CALZADO CAPELLAN</text:p>
          </table:table-cell>
          <table:table-cell office:value-type="string" office:value="DEPARTAMENTO  DE TECNOLOGIAS DE LA INFORMACION Y COMUNICACION-DGCP">
            <text:p>DEPARTAMENTO  DE TECNOLOGIAS DE LA INFORMACION Y COMUNICACION-DGCP</text:p>
          </table:table-cell>
          <table:table-cell office:value-type="string" office: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UDYS ANTONIO URIBE GUERRERO">
            <text:p>EUDYS ANTONIO URIBE GUERRERO</text:p>
          </table:table-cell>
          <table:table-cell office:value-type="string" office:value="DIVIION DE ADMINISTRACION DEL SERVICIO TIC-DGCP">
            <text:p>DIVIION DE ADMINISTRACION DEL SERVICIO TIC-DGCP</text:p>
          </table:table-cell>
          <table:table-cell office:value-type="string" office:value="ANALISTA SISTEMAS INFORMATICO">
            <text:p>ANALISTA SISTEMAS INFORMATICO</text:p>
          </table:table-cell>
          <table:table-cell office:value-type="float" office:value="100000">
            <text:p>10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XIMILIANO ARAUJO CAMINERO">
            <text:p>MAXIMILIANO ARAUJO CAMINERO</text:p>
          </table:table-cell>
          <table:table-cell office:value-type="string" office:value="DIVIION DE ADMINISTRACION DEL SERVICIO TIC-DGCP">
            <text:p>DIVIION DE ADMINISTRACION DEL SERVICIO TIC-DGCP</text:p>
          </table:table-cell>
          <table:table-cell office:value-type="string" office: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ORLANDO ARTURO MATOS DE LA CRUZ">
            <text:p>ORLANDO ARTURO MATOS DE LA CRUZ</text:p>
          </table:table-cell>
          <table:table-cell office:value-type="string" office:value="DIVIION DE ADMINISTRACION DEL SERVICIO TIC-DGCP">
            <text:p>DIVIION DE ADMINISTRACION DEL SERVICIO TIC-DGCP</text:p>
          </table:table-cell>
          <table:table-cell office:value-type="string" office: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NORDIS YRINA MORA ROSARIO">
            <text:p>NORDIS YRINA MORA ROSARIO</text:p>
          </table:table-cell>
          <table:table-cell office:value-type="string" office:value="DIVISION DE REGISTRO, CONTROL Y NOMINA-DGCP">
            <text:p>DIVISION DE REGISTRO, CONTROL Y NOMINA-DGCP</text:p>
          </table:table-cell>
          <table:table-cell office:value-type="string" office:value="ANALISTA NOMINAS">
            <text:p>ANALISTA NOMINAS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YASMIN ACOSTA DE LEON">
            <text:p>YASMIN ACOSTA DE LEON</text:p>
          </table:table-cell>
          <table:table-cell office:value-type="string" office:value="DIVISION DE REGISTRO, CONTROL Y NOMINA-DGCP">
            <text:p>DIVISION DE REGISTRO, CONTROL Y NOMINA-DGCP</text:p>
          </table:table-cell>
          <table:table-cell office:value-type="string" office: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HOSUA PERALTA RODRIGUEZ">
            <text:p>JHOSUA PERALTA RODRIGUEZ</text:p>
          </table:table-cell>
          <table:table-cell office:value-type="string" office:value="DIVISION DE REGISTRO, CONTROL Y NOMINA-DGCP">
            <text:p>DIVISION DE REGISTRO, CONTROL Y NOMINA-DGCP</text:p>
          </table:table-cell>
          <table:table-cell office:value-type="string" office:value="ANALISTA NOMINAS">
            <text:p>ANALISTA NOMINA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ARINI DEL CARMEN VALDEZ DE LEON">
            <text:p>KARINI DEL CARMEN VALDEZ DE LEON</text:p>
          </table:table-cell>
          <table:table-cell office:value-type="string" office:value="DIVISION DE REGISTRO, CONTROL Y NOMINA-DGCP">
            <text:p>DIVISION DE REGISTRO, CONTROL Y NOMINA-DGCP</text:p>
          </table:table-cell>
          <table:table-cell office:value-type="string" office:value="AUXILIAR DE RECURSOS HUMANOS">
            <text:p>AUXILIAR DE RECURSOS HUMANOS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UIS ALBERTO DIAZ DE LUNA">
            <text:p>LUIS ALBERTO DIAZ DE LUNA</text:p>
          </table:table-cell>
          <table:table-cell office:value-type="string" office:value="DEPARTAMENTO DE PLANIFICACION Y DESARROLLO-DGCP">
            <text:p>DEPARTAMENTO DE PLANIFICACION Y DESARROLLO-DGCP</text:p>
          </table:table-cell>
          <table:table-cell office:value-type="string" office:value="ANALISTA DE PLANIFICACION">
            <text:p>ANALISTA DE PLANIFICACION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MILENNYS GARIMALDYS JIMENEZ JIMENE">
            <text:p>EMILENNYS GARIMALDYS JIMENEZ JIMENE</text:p>
          </table:table-cell>
          <table:table-cell office:value-type="string" office:value="DIVISION DE DEASARROLLO INSTITUCIONAL -DGCP">
            <text:p>DIVISION DE DEASARROLLO INSTITUCIONAL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ZUNILDA PEREZ NUÑEZ">
            <text:p>ZUNILDA PEREZ NUÑEZ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ANALISTA PRESUPUESTO">
            <text:p>ANALISTA PRESUPUESTO</text:p>
          </table:table-cell>
          <table:table-cell office:value-type="float" office:value="80000">
            <text:p>8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IVONNE KARINA SALADO MELO">
            <text:p>IVONNE KARINA SALADO MELO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SIXTA LIZARDO DEL ORBE">
            <text:p>SIXTA LIZARDO DEL ORBE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LIANNA GERALDINE GIL RODRIGUEZ">
            <text:p>ELIANNA GERALDINE GIL RODRIGUEZ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RECEPCIONISTA">
            <text:p>RECEPCIONISTA</text:p>
          </table:table-cell>
          <table:table-cell office:value-type="float" office:value="35000">
            <text:p>3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BELKYS YSABEL DE OLEO GERONIMO">
            <text:p>BELKYS YSABEL DE OLEO GERONIMO</text:p>
          </table:table-cell>
          <table:table-cell office:value-type="string" office:value="DIVISION FINANCIERA-DGCP">
            <text:p>DIVISION FINANCIERA-DGCP</text:p>
          </table:table-cell>
          <table:table-cell office:value-type="string" office:value="CONTADOR (A)">
            <text:p>CONTADOR (A)</text:p>
          </table:table-cell>
          <table:table-cell office:value-type="float" office:value="80000">
            <text:p>8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LIO ANTONIO ALCANTARA GALVAN">
            <text:p>JULIO ANTONIO ALCANTARA GALVAN</text:p>
          </table:table-cell>
          <table:table-cell office:value-type="string" office:value="DIVISION FINANCIERA-DGCP">
            <text:p>DIVISION FINANCIERA-DGCP</text:p>
          </table:table-cell>
          <table:table-cell office:value-type="string" office: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GLENYS DEL PILAR SANTANA LOPEZ">
            <text:p>GLENYS DEL PILAR SANTANA LOPEZ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AFAEL MEDINA RAMON">
            <text:p>RAFAEL MEDINA RAMON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GUSTIA DE OLEO DE OLEO">
            <text:p>ANGUSTIA DE OLEO DE OLEO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IVELISES DE LA CRUZ GENERES">
            <text:p>IVELISES DE LA CRUZ GENERES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AN CARLOS PEGUERO GOMEZ">
            <text:p>JUAN CARLOS PEGUERO GOMEZ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TONIA SOLEDAD PAULINO ACEVEDO">
            <text:p>ANTONIA SOLEDAD PAULINO ACEVEDO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LEXANDRA ALTAGRACIA RODRIGUEZ DELG">
            <text:p>ALEXANDRA ALTAGRACIA RODRIGUEZ DELG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ORNELIO MARTINEZ GONZALEZ">
            <text:p>CORNELIO MARTINEZ GONZALEZ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IORDALISA LUCIANO">
            <text:p>FIORDALISA LUCIANO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EREMY  AXEL JIMENEZ MARTINEZ">
            <text:p>JEREMY  AXEL JIMENEZ MARTINEZ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SANDRA PEREZ ALCANTARA">
            <text:p>SANDRA PEREZ ALCANTARA</text:p>
          </table:table-cell>
          <table:table-cell office:value-type="string" office:value="DIVISION DE SERVICIOS GENERALES-DGCP">
            <text:p>DIVISION DE SERVICIOS GENERALES-DGCP</text:p>
          </table:table-cell>
          <table:table-cell office:value-type="string" office: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DIEGO ENRIQUE DOMINGUEZ GUZMAN">
            <text:p>DIEGO ENRIQUE DOMINGUEZ GUZMAN</text:p>
          </table:table-cell>
          <table:table-cell office:value-type="string" office:value="SECCION DE ALMACEN Y SUMINISTRO-DGCP">
            <text:p>SECCION DE ALMACEN Y SUMINISTRO-DGCP</text:p>
          </table:table-cell>
          <table:table-cell office:value-type="string" office: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DOMINGO MAIRENI SOLIS GOMEZ">
            <text:p>DOMINGO MAIRENI SOLIS GOMEZ</text:p>
          </table:table-cell>
          <table:table-cell office:value-type="string" office:value="SECCION DE MANTENIMIENTO -DGCP">
            <text:p>SECCION DE MANTENIMIENTO -DGCP</text:p>
          </table:table-cell>
          <table:table-cell office:value-type="string" office:value="AYUDANTE DE MANTENIMIENTO">
            <text:p>AYUDANTE DE MANTENIMIENTO</text:p>
          </table:table-cell>
          <table:table-cell office:value-type="float" office:value="28000">
            <text:p>2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ERNANDO FIGUEREO URBAEZ">
            <text:p>FERNANDO FIGUEREO URBAEZ</text:p>
          </table:table-cell>
          <table:table-cell office:value-type="string" office:value="SECCION DE MANTENIMIENTO -DGCP">
            <text:p>SECCION DE MANTENIMIENTO -DGCP</text:p>
          </table:table-cell>
          <table:table-cell office:value-type="string" office:value="AYUDANTE DE MANTENIMIENTO">
            <text:p>AYUDANTE DE MANTENIMIENTO</text:p>
          </table:table-cell>
          <table:table-cell office:value-type="float" office:value="27500">
            <text:p>27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VIRGILIO GONZALEZ DE LA ROSA">
            <text:p>VIRGILIO GONZALEZ DE LA ROSA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SUPERVISOR SERV.GLES.">
            <text:p>SUPERVISOR SERV.GLES.</text:p>
          </table:table-cell>
          <table:table-cell office:value-type="float" office:value="50000">
            <text:p>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EUDY CIRIACO">
            <text:p>ANEUDY CIRIACO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FORTUNADO CANARIO">
            <text:p>AFORTUNADO CANARIO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AFAEL CRISPIAN RODRIGUEZ SOTO">
            <text:p>RAFAEL CRISPIAN RODRIGUEZ SOTO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SE ENRIQUE ENCARNACION MONTERO">
            <text:p>JOSE ENRIQUE ENCARNACION MONTERO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0000">
            <text:p>2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DEYBIS JOEL BREA SUAZO">
            <text:p>DEYBIS JOEL BREA SUAZO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OREN JOSUE BRITO VASQUEZ">
            <text:p>LOREN JOSUE BRITO VASQUEZ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ARMEN LIDIA BRYAN CARRION">
            <text:p>CARMEN LIDIA BRYAN CARRION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SUPERVISOR (A) MAYORDOMIA">
            <text:p>SUPERVISOR (A) MAYORDOMIA</text:p>
          </table:table-cell>
          <table:table-cell office:value-type="float" office:value="35000">
            <text:p>3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IVELISSE DE JESUS SANCHEZ">
            <text:p>IVELISSE DE JESUS SANCHEZ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SUPERVISOR (A) MAYORDOMIA">
            <text:p>SUPERVISOR (A) MAYORDOMIA</text:p>
          </table:table-cell>
          <table:table-cell office:value-type="float" office:value="30000">
            <text:p>3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HN ALLEN PICHARDO ROQUE">
            <text:p>JOHN ALLEN PICHARDO ROQUE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ENC. DE ARCHIVO Y CORRESP.">
            <text:p>ENC. DE ARCHIVO Y CORRESP.</text:p>
          </table:table-cell>
          <table:table-cell office:value-type="float" office:value="95000">
            <text:p>9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OSA EURIS RAMIREZ FELIZ DE CUELLO">
            <text:p>ROSA EURIS RAMIREZ FELIZ DE CUELLO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ANALISTA">
            <text:p>ANALISTA</text:p>
          </table:table-cell>
          <table:table-cell office:value-type="float" office:value="65000">
            <text:p>6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EAN CARLOS DE JESUS CASTILLO">
            <text:p>JEAN CARLOS DE JESUS CASTILLO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OMAR ERNESTO BAUTISTA ALCANTARA">
            <text:p>OMAR ERNESTO BAUTISTA ALCANTARA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LBERTO NUÑEZ BAUTISTA">
            <text:p>ALBERTO NUÑEZ BAUTISTA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LIO ANTONIO FELIZ MORETA">
            <text:p>JULIO ANTONIO FELIZ MORETA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EXTERNO">
            <text:p>MENSAJERO EXTERNO</text:p>
          </table:table-cell>
          <table:table-cell office:value-type="float" office:value="26250">
            <text:p>262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UIS ENRIQUE ZAPATA SILFA">
            <text:p>LUIS ENRIQUE ZAPATA SILFA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INMY ALEXANDER RODRIGUEZ TEJADA">
            <text:p>JINMY ALEXANDER RODRIGUEZ TEJADA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RANLLY JOEL GARCIA NUÑEZ">
            <text:p>FRANLLY JOEL GARCIA NUÑEZ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YANINA DE LA ROSA RAMIREZ">
            <text:p>YANINA DE LA ROSA RAMIREZ</text:p>
          </table:table-cell>
          <table:table-cell office:value-type="string" office:value="DIVISION DE COMPRAS Y CONTRATACIONES-DGCP">
            <text:p>DIVISION DE COMPRAS Y CONTRATACIONES-DGCP</text:p>
          </table:table-cell>
          <table:table-cell office:value-type="string" office: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ERCEDES ALTAGRACIA EUSEBIO MARTINE">
            <text:p>MERCEDES ALTAGRACIA EUSEBIO MARTINE</text:p>
          </table:table-cell>
          <table:table-cell office:value-type="string" office:value="DIRECCION DE POLITICAS, NORMAS Y PROCEDIMIENTOS Y CONTROVERSIAS - DGCP">
            <text:p>DIRECCION DE POLITICAS, NORMAS Y PROCEDIMIENTOS Y CONTROVERSIAS - DGCP</text:p>
          </table:table-cell>
          <table:table-cell office:value-type="string" office:value="DIR. POLITICAS, NORMAS Y PROC">
            <text:p>DIR. POLITICAS, NORMAS Y PROC</text:p>
          </table:table-cell>
          <table:table-cell office:value-type="float" office:value="159500">
            <text:p>159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UIS RAMON NUÑEZ MARTINEZ">
            <text:p>LUIS RAMON NUÑEZ MARTINEZ</text:p>
          </table:table-cell>
          <table:table-cell office:value-type="string" office:value="DIRECCION DE POLITICAS, NORMAS Y PROCEDIMIENTOS Y CONTROVERSIAS - DGCP">
            <text:p>DIRECCION DE POLITICAS, NORMAS Y PROCEDIMIENTOS Y CONTROVERSIAS - DGCP</text:p>
          </table:table-cell>
          <table:table-cell office:value-type="string" office:value="SECRETARIO (A)">
            <text:p>SECRETARIO (A)</text:p>
          </table:table-cell>
          <table:table-cell office:value-type="float" office:value="40000">
            <text:p>4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STHER MELISSA REYES OLIVO">
            <text:p>ESTHER MELISSA REYES OLIVO</text:p>
          </table:table-cell>
          <table:table-cell office:value-type="string" office:value="DIRECCION DE INVESTIGACION Y RECLAMOS DEL SNCCP-DGCP">
            <text:p>DIRECCION DE INVESTIGACION Y RECLAMOS DEL SNCCP-DGCP</text:p>
          </table:table-cell>
          <table:table-cell office:value-type="string" office:value="SECRETARIA">
            <text:p>SECRETARIA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GENESIS YOKASTA NUÑEZ GONZALES">
            <text:p>GENESIS YOKASTA NUÑEZ GONZALES</text:p>
          </table:table-cell>
          <table:table-cell office:value-type="string" office:value="DIRECCION DE INVESTIGACION Y RECLAMOS DEL SNCCP-DGCP">
            <text:p>DIRECCION DE INVESTIGACION Y RECLAMOS DEL SNCCP-DGCP</text:p>
          </table:table-cell>
          <table:table-cell office:value-type="string" office: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UISA MARIA LANTIGUA CLASE">
            <text:p>LUISA MARIA LANTIGUA CLASE</text:p>
          </table:table-cell>
          <table:table-cell office:value-type="string" office:value="DEPARTAMENTO DE RECLAMOS E IMPUGNACIONES-DGCP">
            <text:p>DEPARTAMENTO DE RECLAMOS E IMPUGNACIONES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CEL MARILYN REYES TAVERAS">
            <text:p>MARCEL MARILYN REYES TAVERAS</text:p>
          </table:table-cell>
          <table:table-cell office:value-type="string" office:value="DEPARTAMENTO DE RECLAMOS E IMPUGNACIONES-DGCP">
            <text:p>DEPARTAMENTO DE RECLAMOS E IMPUGNACIONE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DANIEL IVAN ALBURQUERQUE CEDEÑO">
            <text:p>DANIEL IVAN ALBURQUERQUE CEDEÑO</text:p>
          </table:table-cell>
          <table:table-cell office:value-type="string" office:value="DEPARTAMENTO DE ANALISIS E INVESTIGACIONES-DGCP">
            <text:p>DEPARTAMENTO DE ANALISIS E INVESTIGACIONE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LIS LOPEZ VALDEZ">
            <text:p>ALIS LOPEZ VALDEZ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RASMO AQUINO CAMPUSANO">
            <text:p>ERASMO AQUINO CAMPUSANO</text:p>
          </table:table-cell>
          <table:table-cell office:value-type="string" office:value="DEPARTAMENTO DE CALIDAD DEL SECP -DGCP">
            <text:p>DEPARTAMENTO DE CALIDAD DEL SECP -DGCP</text:p>
          </table:table-cell>
          <table:table-cell office:value-type="string" office:value="LIDER CONTROL CALIDAD SOFTWAR">
            <text:p>LIDER CONTROL CALIDAD SOFTWAR</text:p>
          </table:table-cell>
          <table:table-cell office:value-type="float" office:value="125000">
            <text:p>12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DDY MICHAEL ACEVEDO GARCIA">
            <text:p>EDDY MICHAEL ACEVEDO GARCIA</text:p>
          </table:table-cell>
          <table:table-cell office:value-type="string" office:value="DEPARTAMENTO DE SEGURIDAD CIBERNETICA DEL SECP -DGCP">
            <text:p>DEPARTAMENTO DE SEGURIDAD CIBERNETICA DEL SECP -DGCP</text:p>
          </table:table-cell>
          <table:table-cell office:value-type="string" office:value="COORDINADOR (A)">
            <text:p>COORDINADOR (A)</text:p>
          </table:table-cell>
          <table:table-cell office:value-type="float" office:value="115000">
            <text:p>11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EINER AUGUSTO CAMPILLO TERRERO">
            <text:p>REINER AUGUSTO CAMPILLO TERRERO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DE INFRAESTRUCTU">
            <text:p>ADMINISTRADORDE INFRAESTRUCTU</text:p>
          </table:table-cell>
          <table:table-cell office:value-type="float" office:value="125000">
            <text:p>12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REDERIC DE LA ROSA ASTACIO">
            <text:p>FREDERIC DE LA ROSA ASTACIO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DE REDES">
            <text:p>ADMINISTRADOR DE REDES</text:p>
          </table:table-cell>
          <table:table-cell office:value-type="float" office:value="110000">
            <text:p>11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AN ANDRES ESCOLFULLER CASTILLO">
            <text:p>JUAN ANDRES ESCOLFULLER CASTILLO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RIALDI TOMAS DE LA CRUZ ALMANZAR">
            <text:p>ARIALDI TOMAS DE LA CRUZ ALMANZAR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SOPORTE TECNICO INFORMATICO">
            <text:p>SOPORTE TECNICO INFORMATICO</text:p>
          </table:table-cell>
          <table:table-cell office:value-type="float" office:value="42000">
            <text:p>42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OMAR ABEL MEDRANO BLANCO">
            <text:p>OMAR ABEL MEDRANO BLANCO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ANALISTA FUNCIONAL DE SISTEMA">
            <text:p>ANALISTA FUNCIONAL DE SISTEMA</text:p>
          </table:table-cell>
          <table:table-cell office:value-type="float" office:value="95000">
            <text:p>9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NICAURY ARIAS NAUT">
            <text:p>NICAURY ARIAS NAUT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ANALISTA FUNCIONALDE  SISTEMA">
            <text:p>ANALISTA FUNCIONALDE  SISTEMA</text:p>
          </table:table-cell>
          <table:table-cell office:value-type="float" office:value="85000">
            <text:p>8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AFAEL LEONEL RAMIREZ TAVERAS">
            <text:p>RAFAEL LEONEL RAMIREZ TAVERAS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ANALISTA FUNCIONAL DE SISTEMA">
            <text:p>ANALISTA FUNCIONAL DE SISTEMA</text:p>
          </table:table-cell>
          <table:table-cell office:value-type="float" office:value="85000">
            <text:p>8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A MARIA GONZALEZ CASTILLO">
            <text:p>ANA MARIA GONZALEZ CASTILLO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RIANNA VIOLETA ROSADO QUEZADA">
            <text:p>ARIANNA VIOLETA ROSADO QUEZADA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NICOLE CAROLINA LÓPEZ PERDOMO">
            <text:p>NICOLE CAROLINA LÓPEZ PERDOMO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AYSA YASMINA GUZMAN DIAZ">
            <text:p>RAYSA YASMINA GUZMAN DIAZ</text:p>
          </table:table-cell>
          <table:table-cell office:value-type="string" office:value="DEPARTAMENTO DE MONITOREO DEL SNCCP-DGCP">
            <text:p>DEPARTAMENTO DE MONITOREO DEL SNCCP-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NIDIA KATERINA UBIERA REYES">
            <text:p>NIDIA KATERINA UBIERA REYES</text:p>
          </table:table-cell>
          <table:table-cell office:value-type="string" office:value="DEPARTAMENTO DE MONITOREO DEL SNCCP-DGCP">
            <text:p>DEPARTAMENTO DE MONITOREO DEL SNCCP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UTH ESTHER ESCAÑO GRULLON">
            <text:p>RUTH ESTHER ESCAÑO GRULLON</text:p>
          </table:table-cell>
          <table:table-cell office:value-type="string" office:value="DEPARTAMENTO DE MONITOREO DEL SNCCP-DGCP">
            <text:p>DEPARTAMENTO DE MONITOREO DEL SNCCP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YARAIDA VOLQUEZ HELENA">
            <text:p>YARAIDA VOLQUEZ HELENA</text:p>
          </table:table-cell>
          <table:table-cell office:value-type="string" office:value="DIRECCION DE SERVICIOS AL USUARIO DEL SNCCP-DGCP">
            <text:p>DIRECCION DE SERVICIOS AL USUARIO DEL SNCCP-DGCP</text:p>
          </table:table-cell>
          <table:table-cell office:value-type="string" office:value="DIR. SERVICIOS A USUARIOS SNC">
            <text:p>DIR. SERVICIOS A USUARIOS SNC</text:p>
          </table:table-cell>
          <table:table-cell office:value-type="float" office:value="160000">
            <text:p>16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ZOILO CAMILO CARABALLO POLANCO">
            <text:p>ZOILO CAMILO CARABALLO POLANCO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ELIA INDHIRA SANTOS REYES">
            <text:p>CELIA INDHIRA SANTOS REYES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YESENIA MANZUETA PEREZ">
            <text:p>YESENIA MANZUETA PEREZ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URSULA RODRIGUEZ ZAPATA">
            <text:p>URSULA RODRIGUEZ ZAPATA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YOLAINE ALTAGRACIA DIAZ RUIZ">
            <text:p>YOLAINE ALTAGRACIA DIAZ RUIZ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AURABEL PERALTA ENCARNACION">
            <text:p>LAURABEL PERALTA ENCARNACION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YANIBEL MORENO GUZMAN">
            <text:p>YANIBEL MORENO GUZMAN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DUARDO ERNESTO LAUCER">
            <text:p>EDUARDO ERNESTO LAUCER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LENNY NAIROBY LARA RIVERA">
            <text:p>ELENNY NAIROBY LARA RIVERA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DRED JOSEFINA BATISTA OLIVERO">
            <text:p>MILDRED JOSEFINA BATISTA OLIVERO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COORD. EDUCACION CONTINUADA">
            <text:p>COORD. EDUCACION CONTINUADA</text:p>
          </table:table-cell>
          <table:table-cell office:value-type="float" office:value="105000">
            <text:p>10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IETI MICHELE LOPEZ HERNANDEZ">
            <text:p>MARIETI MICHELE LOPEZ HERNANDEZ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VIOLA MILAGROS DISLA PAYANO">
            <text:p>VIOLA MILAGROS DISLA PAYANO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RNESTINA CALDERON DE PERALTA">
            <text:p>ERNESTINA CALDERON DE PERALTA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AUXILIAR DE CAPACITACION">
            <text:p>AUXILIAR DE CAPACITACION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MELYN ALTAGRACIA OROZCO DIAZ">
            <text:p>EMELYN ALTAGRACIA OROZCO DIAZ</text:p>
          </table:table-cell>
          <table:table-cell office:value-type="string" office:value="DEPARTAMENTO ASISTENCIA AL USUARIO-DGCP">
            <text:p>DEPARTAMENTO ASISTENCIA AL USUARIO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GEL EUCLIDES PIMENTEL VILLAVERDE">
            <text:p>ANGEL EUCLIDES PIMENTEL VILLAVERDE</text:p>
          </table:table-cell>
          <table:table-cell office:value-type="string" office:value="DEPARTAMENTO ASISTENCIA AL USUARIO-DGCP">
            <text:p>DEPARTAMENTO ASISTENCIA AL USUARIO-DGCP</text:p>
          </table:table-cell>
          <table:table-cell office:value-type="string" office: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RICKSON JAVIER GRULLON VELEZ">
            <text:p>ERICKSON JAVIER GRULLON VELEZ</text:p>
          </table:table-cell>
          <table:table-cell office:value-type="string" office:value="DEPARTAMENTO ASISTENCIA AL USUARIO-DGCP">
            <text:p>DEPARTAMENTO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60000">
            <text:p>6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EVIN ROMÁN RUÍZ">
            <text:p>KEVIN ROMÁN RUÍZ</text:p>
          </table:table-cell>
          <table:table-cell office:value-type="string" office:value="DEPARTAMENTO ASISTENCIA AL USUARIO-DGCP">
            <text:p>DEPARTAMENTO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IA DEL CARMEN BRITO DE LEON">
            <text:p>MARIA DEL CARMEN BRITO DE LEON</text:p>
          </table:table-cell>
          <table:table-cell office:value-type="string" office:value="DEPARTAMENTO ASISTENCIA AL USUARIO-DGCP">
            <text:p>DEPARTAMENTO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UISA ARIELLA PEPEN MOQUETE">
            <text:p>LUISA ARIELLA PEPEN MOQUETE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LEGAL">
            <text:p>ANALISTA LEGAL</text:p>
          </table:table-cell>
          <table:table-cell office:value-type="float" office:value="100000">
            <text:p>10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HEIDY FERNANDA VILLAMIL FERMIN">
            <text:p>HEIDY FERNANDA VILLAMIL FERMIN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ENCARGADA (O) OFICINA REGIONA">
            <text:p>ENCARGADA (O) OFICINA REGIONA</text:p>
          </table:table-cell>
          <table:table-cell office:value-type="float" office:value="82500">
            <text:p>82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THANYA DEL ROSARIO GOMEZ SANTOS">
            <text:p>THANYA DEL ROSARIO GOMEZ SANTOS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COORDINADOR REGIONAL">
            <text:p>COORDINADOR REGIONAL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UCIA VALDEZ PEREZ">
            <text:p>LUCIA VALDEZ PEREZ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UIS MANUEL GUERRERO MESA">
            <text:p>LUIS MANUEL GUERRERO MES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IA YOLANDA RAMIREZ JIMENEZ">
            <text:p>MARIA YOLANDA RAMIREZ JIMENEZ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A MERY POLANCO DE PAULA">
            <text:p>ANA MERY POLANCO DE PAUL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 DE GESTION DE PROVEE">
            <text:p>AUXILIAR DE GESTION DE PROVEE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EMY GIRALDO TAVERAS">
            <text:p>REMY GIRALDO TAVERAS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 REGISTRO PROVEEDORES">
            <text:p>AUXILIAR REGISTRO PROVEEDORES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RANDI MIGUEL ANTIGUA DEL CARMEN">
            <text:p>FRANDI MIGUEL ANTIGUA DEL CARMEN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 DE GESTION DE PROVEE">
            <text:p>AUXILIAR DE GESTION DE PROVEE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SCAYLA NOEMI SANTANA CASTRO">
            <text:p>MISCAYLA NOEMI SANTANA CASTRO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DUARDA FORTUNATO FLORES">
            <text:p>EDUARDA FORTUNATO FLORES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AN ELVIN TEOFILO FIGUEROA GUZMAN">
            <text:p>JUAN ELVIN TEOFILO FIGUEROA GUZMAN</text:p>
          </table:table-cell>
          <table:table-cell office:value-type="string" office:value="DIRECCION DE FOMENTO Y DESARROLLO DEL MERCADO PUBLICO-DGCP">
            <text:p>DIRECCION DE FOMENTO Y DESARROLLO DEL MERCADO PUBLICO-DGCP</text:p>
          </table:table-cell>
          <table:table-cell office:value-type="string" office:value="DIR. FOMENTO Y DESARROLLO MER">
            <text:p>DIR. FOMENTO Y DESARROLLO MER</text:p>
          </table:table-cell>
          <table:table-cell office:value-type="float" office:value="159500">
            <text:p>159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YSIS CAROLINA POCHE BRITO">
            <text:p>YSIS CAROLINA POCHE BRITO</text:p>
          </table:table-cell>
          <table:table-cell office:value-type="string" office:value="DIRECCION DE FOMENTO Y DESARROLLO DEL MERCADO PUBLICO-DGCP">
            <text:p>DIRECCION DE FOMENTO Y DESARROLLO DEL MERCADO PUBLICO-DGCP</text:p>
          </table:table-cell>
          <table:table-cell office:value-type="string" office: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LDO ENRICO JOSE GARCIA SANCHEZ">
            <text:p>ALDO ENRICO JOSE GARCIA SANCHEZ</text:p>
          </table:table-cell>
          <table:table-cell office:value-type="string" office:value="DIRECCION GENERAL DE CONTRATACIONES PUBLICAS -MH">
            <text:p>DIRECCION GENERAL DE CONTRATACIONES PUBLICAS -MH</text:p>
          </table:table-cell>
          <table:table-cell office:value-type="string" office:value="ANALISTA LEGAL">
            <text:p>ANALISTA LEGAL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NICOLE MARIE LAZALA PUJOLS">
            <text:p>NICOLE MARIE LAZALA PUJOLS</text:p>
          </table:table-cell>
          <table:table-cell office:value-type="string" office:value="DIRECCION GENERAL DE CONTRATACIONES PUBLICAS -MH">
            <text:p>DIRECCION GENERAL DE CONTRATACIONES PUBLICAS -MH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RIKA SORANGEL RODRIGUEZ ALEXIS">
            <text:p>ERIKA SORANGEL RODRIGUEZ ALEXIS</text:p>
          </table:table-cell>
          <table:table-cell office:value-type="string" office:value="DIRECCION GENERAL DE CONTRATACIONES PUBLICAS -MH">
            <text:p>DIRECCION GENERAL DE CONTRATACIONES PUBLICAS -MH</text:p>
          </table:table-cell>
          <table:table-cell office:value-type="string" office:value="ANALISTA COOPERACION INTERNAC">
            <text:p>ANALISTA COOPERACION INTERNAC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IA TERESA MOREL DE LA ROSA">
            <text:p>MARIA TERESA MOREL DE LA ROSA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ENCARGADO DEPARTAMENTO DE COM">
            <text:p>ENCARGADO DEPARTAMENTO DE COM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ARINA TAVERAS MATEO">
            <text:p>KARINA TAVERAS MATEO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AUXILIAR COMUNICACIONES">
            <text:p>AUXILIAR COMUNICACIONES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PRICIS SMAILY DE LA CRUZ PEREZ">
            <text:p>PRICIS SMAILY DE LA CRUZ PEREZ</text:p>
          </table:table-cell>
          <table:table-cell office:value-type="string" office:value="DIVISION DE COMUNICACION DIGITAL -DGCP">
            <text:p>DIVISION DE COMUNICACION DIGITAL -DGCP</text:p>
          </table:table-cell>
          <table:table-cell office:value-type="string" office:value="ENCARGADO (A)">
            <text:p>ENCARGADO (A)</text:p>
          </table:table-cell>
          <table:table-cell office:value-type="float" office:value="115000">
            <text:p>11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ENNIFFER HERNANDEZ DE LA CRUZ">
            <text:p>JENNIFFER HERNANDEZ DE LA CRUZ</text:p>
          </table:table-cell>
          <table:table-cell office:value-type="string" office:value="DIVISION DE COMUNICACION DIGITAL -DGCP">
            <text:p>DIVISION DE COMUNICACION DIGITAL -DGCP</text:p>
          </table:table-cell>
          <table:table-cell office:value-type="string" office:value="ADMINISTRADOR (A)">
            <text:p>ADMINISTRADOR (A)</text:p>
          </table:table-cell>
          <table:table-cell office:value-type="float" office:value="65000">
            <text:p>6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ONALD FAMILIA FRIAS">
            <text:p>RONALD FAMILIA FRIAS</text:p>
          </table:table-cell>
          <table:table-cell office:value-type="string" office:value="DIVISION DE COMUNICACION DIGITAL -DGCP">
            <text:p>DIVISION DE COMUNICACION DIGITAL -DGCP</text:p>
          </table:table-cell>
          <table:table-cell office:value-type="string" office:value="ADMINISTRADOR (A)">
            <text:p>ADMINISTRADOR (A)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A LISANIA BATISTA MATEO">
            <text:p>ANA LISANIA BATISTA MATEO</text:p>
          </table:table-cell>
          <table:table-cell office:value-type="string" office:value="DIVISION DE PRENSA Y RELACIONES PUBLICAS -DGCP">
            <text:p>DIVISION DE PRENSA Y RELACIONES PUBLICAS -DGCP</text:p>
          </table:table-cell>
          <table:table-cell office:value-type="string" office:value="ENC. DE PRENSA Y REL. PUBLICA">
            <text:p>ENC. DE PRENSA Y REL. PUBLICA</text:p>
          </table:table-cell>
          <table:table-cell office:value-type="float" office:value="115000">
            <text:p>11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EAN CARLOS SANTANA SANCHEZ">
            <text:p>JEAN CARLOS SANTANA SANCHEZ</text:p>
          </table:table-cell>
          <table:table-cell office:value-type="string" office:value="DIVISION DE PRENSA Y RELACIONES PUBLICAS -DGCP">
            <text:p>DIVISION DE PRENSA Y RELACIONES PUBLICAS -DGCP</text:p>
          </table:table-cell>
          <table:table-cell office:value-type="string" office:value="AUXILIAR DE RELACIONES PUBLICAS">
            <text:p>AUXILIAR DE RELACIONES PUBLICAS</text:p>
          </table:table-cell>
          <table:table-cell office:value-type="float" office:value="50000">
            <text:p>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AQUEL LEONOR MIRANDA SALAZAR">
            <text:p>RAQUEL LEONOR MIRANDA SALAZAR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ENC. DEPTO. JURIDICO">
            <text:p>ENC. DEPTO. JURIDICO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LFREDO JOSE BUENO HENRIQUEZ">
            <text:p>ALFREDO JOSE BUENO HENRIQUEZ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ATHERINE DRULLARD GOMEZ">
            <text:p>KATHERINE DRULLARD GOMEZ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A GABRIELA PEREZ LUCIANO">
            <text:p>ANA GABRIELA PEREZ LUCIANO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SHERLYNA DENIS REYES DE LA ROSA">
            <text:p>SHERLYNA DENIS REYES DE LA ROSA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RTA BELLA OTAÑO RIVERA">
            <text:p>MIRTA BELLA OTAÑO RIVERA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ICHARD FEDERICO MENDOZA VALENZUELA">
            <text:p>RICHARD FEDERICO MENDOZA VALENZUELA</text:p>
          </table:table-cell>
          <table:table-cell office:value-type="string" office:value="DEPARTAMENTO TECNOLOGIAS DE LA INFORMACION Y COMUNICACION-DGCP">
            <text:p>DEPARTAMENTO TECNOLOGIAS DE LA INFORMACION Y COMUNICACION-DGCP</text:p>
          </table:table-cell>
          <table:table-cell office:value-type="string" office:value="ENCARGADO DE TECNOLOGIA DE LA INF">
            <text:p>ENCARGADO DE TECNOLOGIA DE LA INF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RUZ ANLLELINA FAMILIA ALCANTARA">
            <text:p>CRUZ ANLLELINA FAMILIA ALCANTARA</text:p>
          </table:table-cell>
          <table:table-cell office:value-type="string" office:value="DEPARTAMENTO TECNOLOGIAS DE LA INFORMACION Y COMUNICACION-DGCP">
            <text:p>DEPARTAMENTO TECNOLOGIAS DE LA INFORMACION Y COMUNICACION-DGCP</text:p>
          </table:table-cell>
          <table:table-cell office:value-type="string" office:value="AUDITOR TECNOLOGIA">
            <text:p>AUDITOR TECNOLOGIA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DWARD RADHAMES CEBALLOS CAMACHO">
            <text:p>EDWARD RADHAMES CEBALLOS CAMACHO</text:p>
          </table:table-cell>
          <table:table-cell office:value-type="string" office:value="DIVISION DE OPERACIONES TIC-DGCP">
            <text:p>DIVISION DE OPERACIONES TIC-DGCP</text:p>
          </table:table-cell>
          <table:table-cell office:value-type="string" office:value="ADMINISTRADOR DE SISTEMAS">
            <text:p>ADMINISTRADOR DE SISTEMAS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NAS RAFEL ESTEPAN BAEZ">
            <text:p>JONAS RAFEL ESTEPAN BAEZ</text:p>
          </table:table-cell>
          <table:table-cell office:value-type="string" office:value="DIVISION DE OPERACIONES TIC-DGCP">
            <text:p>DIVISION DE OPERACIONES TIC-DGCP</text:p>
          </table:table-cell>
          <table:table-cell office:value-type="string" office:value="ADMINISTRADOR BASE DE DATOS">
            <text:p>ADMINISTRADOR BASE DE DATOS</text:p>
          </table:table-cell>
          <table:table-cell office:value-type="float" office:value="50000">
            <text:p>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NMANUEL REYES DURAN">
            <text:p>ENMANUEL REYES DURAN</text:p>
          </table:table-cell>
          <table:table-cell office:value-type="string" office:value="DEPARTAMENTO DE PROYECTOS DE INNOVACION DEL SECP -DGCP">
            <text:p>DEPARTAMENTO DE PROYECTOS DE INNOVACION DEL SECP -DGCP</text:p>
          </table:table-cell>
          <table:table-cell office:value-type="string" office:value="DESARROLLADOR SOFTWARE">
            <text:p>DESARROLLADOR SOFTWARE</text:p>
          </table:table-cell>
          <table:table-cell office:value-type="float" office:value="110000">
            <text:p>11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GABRIEL SAMMUEL POZO TAVAREZ">
            <text:p>GABRIEL SAMMUEL POZO TAVAREZ</text:p>
          </table:table-cell>
          <table:table-cell office:value-type="string" office:value="DIVISION DE DESARROLLO E IMPLEMENTACION DE SISTEMAS-DGCP">
            <text:p>DIVISION DE DESARROLLO E IMPLEMENTACION DE SISTEMAS-DGCP</text:p>
          </table:table-cell>
          <table:table-cell office:value-type="string" office:value="DESARROLLADOR DE SISTEMAS">
            <text:p>DESARROLLADOR DE SISTEMA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LIO CESAR GUZMAN VALDEZ">
            <text:p>JULIO CESAR GUZMAN VALDEZ</text:p>
          </table:table-cell>
          <table:table-cell office:value-type="string" office:value="DEPARTAMENTO DE PROYECTOS DE INNOVACION DEL SECP -DGCP">
            <text:p>DEPARTAMENTO DE PROYECTOS DE INNOVACION DEL SECP -DGCP</text:p>
          </table:table-cell>
          <table:table-cell office:value-type="string" office:value="DESARROLLADOR SOFTWARE">
            <text:p>DESARROLLADOR SOFTWARE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HARDY ELIAS HILARIO REYES">
            <text:p>HARDY ELIAS HILARIO REYES</text:p>
          </table:table-cell>
          <table:table-cell office:value-type="string" office:value="DIVISION DE DESARROLLO E IMPLEMENTACION DE SISTEMAS-DGCP">
            <text:p>DIVISION DE DESARROLLO E IMPLEMENTACION DE SISTEMAS-DGCP</text:p>
          </table:table-cell>
          <table:table-cell office:value-type="string" office: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MMANUEL AARON POPA CAMPUSANO">
            <text:p>EMMANUEL AARON POPA CAMPUSANO</text:p>
          </table:table-cell>
          <table:table-cell office:value-type="string" office:value="DEPARTAMENTO DE PROYECTOS DE INNOVACION DEL SECP -DGCP">
            <text:p>DEPARTAMENTO DE PROYECTOS DE INNOVACION DEL SECP -DGCP</text:p>
          </table:table-cell>
          <table:table-cell office:value-type="string" office: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TOMAS EDUARDO QUEZADA DE JESUS">
            <text:p>TOMAS EDUARDO QUEZADA DE JESUS</text:p>
          </table:table-cell>
          <table:table-cell office:value-type="string" office:value="DIVISION DE ADMINISTRACION DEL SERVICIO TIC-DGCP">
            <text:p>DIVISION DE ADMINISTRACION DEL SERVICIO TIC-DGCP</text:p>
          </table:table-cell>
          <table:table-cell office:value-type="string" office: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DANIEL TORRES">
            <text:p>DANIEL TORRES</text:p>
          </table:table-cell>
          <table:table-cell office:value-type="string" office:value="DIVISION DE ADMINISTRACION DEL SERVICIO TIC-DGCP">
            <text:p>DIVISION DE ADMINISTRACION DEL SERVICIO TIC-DGCP</text:p>
          </table:table-cell>
          <table:table-cell office:value-type="string" office: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PRINCESA INMACULADA SANTANA FERNAND">
            <text:p>PRINCESA INMACULADA SANTANA FERNAND</text:p>
          </table:table-cell>
          <table:table-cell office:value-type="string" office:value="DEPARTAMENTO DE RECURSOS HUMANOS-DGCP">
            <text:p>DEPARTAMENTO DE RECURSOS HUMANOS-DGCP</text:p>
          </table:table-cell>
          <table:table-cell office:value-type="string" office:value="ENCARGADO DE RECURSOS HUMANOS">
            <text:p>ENCARGADO DE RECURSOS HUMANOS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IRA ALTAGRACIA MOTA SEPULVEDA">
            <text:p>MAIRA ALTAGRACIA MOTA SEPULVEDA</text:p>
          </table:table-cell>
          <table:table-cell office:value-type="string" office:value="DIVISION DE EVALUACION DEL DESEMPEÑO Y CAPACITACION-DGCP">
            <text:p>DIVISION DE EVALUACION DEL DESEMPEÑO Y CAPACITACION-DGCP</text:p>
          </table:table-cell>
          <table:table-cell office:value-type="string" office:value="ENC. DIV. EVALUACION, DESEMPE">
            <text:p>ENC. DIV. EVALUACION, DESEMPE</text:p>
          </table:table-cell>
          <table:table-cell office:value-type="float" office:value="115000">
            <text:p>11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GELY LEONOR SUSANA RODRIGUEZ ALVA">
            <text:p>ANGELY LEONOR SUSANA RODRIGUEZ ALVA</text:p>
          </table:table-cell>
          <table:table-cell office:value-type="string" office:value="DIVISION DE EVALUACION DEL DESEMPEÑO Y CAPACITACION-DGCP">
            <text:p>DIVISION DE EVALUACION DEL DESEMPEÑO Y CAPACITACION-DGCP</text:p>
          </table:table-cell>
          <table:table-cell office:value-type="string" office:value="ANALISTA CAPACITACION">
            <text:p>ANALISTA CAPACITACION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INDY JASMIN MERETTE DE LA ROSA">
            <text:p>CINDY JASMIN MERETTE DE LA ROSA</text:p>
          </table:table-cell>
          <table:table-cell office:value-type="string" office:value="DIVISION DE ORGANIZACIÓN DEL TRABAJO Y COMPENSACION-DGCP">
            <text:p>DIVISION DE ORGANIZACIÓN DEL TRABAJO Y COMPENSACION-DGCP</text:p>
          </table:table-cell>
          <table:table-cell office:value-type="string" office:value="ENC. ORGANIZACION DEL TRABAJO">
            <text:p>ENC. ORGANIZACION DEL TRABAJO</text:p>
          </table:table-cell>
          <table:table-cell office:value-type="float" office:value="115000">
            <text:p>11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LORANGEL PEREZ GONZALEZ">
            <text:p>FLORANGEL PEREZ GONZALEZ</text:p>
          </table:table-cell>
          <table:table-cell office:value-type="string" office:value="DIVISION DE ORGANIZACIÓN DEL TRABAJO Y COMPENSACION-DGCP">
            <text:p>DIVISION DE ORGANIZACIÓN DEL TRABAJO Y COMPENSACION-DGCP</text:p>
          </table:table-cell>
          <table:table-cell office:value-type="string" office: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ESAR ANDRES CAAMAÑO DIAZ">
            <text:p>CESAR ANDRES CAAMAÑO DIAZ</text:p>
          </table:table-cell>
          <table:table-cell office:value-type="string" office:value="DEPARTAMENTO PLANIFICACION Y DESARROLLO-DGCP">
            <text:p>DEPARTAMENTO PLANIFICACION Y DESARROLLO-DGCP</text:p>
          </table:table-cell>
          <table:table-cell office:value-type="string" office:value="ENCARGADO (A)  DEP. DE PLANIF">
            <text:p>ENCARGADO (A)  DEP. DE PLANIF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NICOLE ELIME TEJADA PAULA">
            <text:p>NICOLE ELIME TEJADA PAULA</text:p>
          </table:table-cell>
          <table:table-cell office:value-type="string" office:value="DIVISION DE COOPERACION INTERNACIONAL -DGCP">
            <text:p>DIVISION DE COOPERACION INTERNACIONAL -DGCP</text:p>
          </table:table-cell>
          <table:table-cell office:value-type="string" office:value="ENC. DIVISION COOPERACION INT">
            <text:p>ENC. DIVISION COOPERACION INT</text:p>
          </table:table-cell>
          <table:table-cell office:value-type="float" office:value="115000">
            <text:p>11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GLORIA GIVANS GONZALEZ">
            <text:p>GLORIA GIVANS GONZALEZ</text:p>
          </table:table-cell>
          <table:table-cell office:value-type="string" office:value="DIVISION DE CALIDAD EN LA GESTION -DGCP">
            <text:p>DIVISION DE CALIDAD EN LA GESTION -DGCP</text:p>
          </table:table-cell>
          <table:table-cell office:value-type="string" office:value="ENCARGADO (A)">
            <text:p>ENCARGADO (A)</text:p>
          </table:table-cell>
          <table:table-cell office:value-type="float" office:value="125000">
            <text:p>12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IA CRISTINA RIJO GIL">
            <text:p>MARIA CRISTINA RIJO GIL</text:p>
          </table:table-cell>
          <table:table-cell office:value-type="string" office:value="DIVISION DE CALIDAD EN LA GESTION -DGCP">
            <text:p>DIVISION DE CALIDAD EN LA GESTION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OISES CAYETANO JIMENEZ">
            <text:p>MOISES CAYETANO JIMENEZ</text:p>
          </table:table-cell>
          <table:table-cell office:value-type="string" office:value="DIVISION DE CALIDAD EN LA GESTION -DGCP">
            <text:p>DIVISION DE CALIDAD EN LA GESTION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AROLIN MIRIANNY MORETA PEÑA">
            <text:p>CAROLIN MIRIANNY MORETA PEÑA</text:p>
          </table:table-cell>
          <table:table-cell office:value-type="string" office:value="DIVISION DE CALIDAD EN LA GESTION -DGCP">
            <text:p>DIVISION DE CALIDAD EN LA GESTION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WANDNERYS FUERTES BENCOSME">
            <text:p>WANDNERYS FUERTES BENCOSME</text:p>
          </table:table-cell>
          <table:table-cell office:value-type="string" office:value="DIVISION DE FORMULACION, MONITOREO Y EVALUACION DE PPP-DGCP">
            <text:p>DIVISION DE FORMULACION, MONITOREO Y EVALUACION DE PPP-DGCP</text:p>
          </table:table-cell>
          <table:table-cell office:value-type="string" office:value="ENC. DIV. FORM. EVAL. Y MON.  P.P.P.">
            <text:p>ENC. DIV. FORM. EVAL. Y MON.  P.P.P.</text:p>
          </table:table-cell>
          <table:table-cell office:value-type="float" office:value="115000">
            <text:p>11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THA LUCIA CONTRERAS MALDONADO">
            <text:p>MARTHA LUCIA CONTRERAS MALDONADO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ENCARGADO (A) DEPTO. ADM. Y F">
            <text:p>ENCARGADO (A) DEPTO. ADM. Y F</text:p>
          </table:table-cell>
          <table:table-cell office:value-type="float" office:value="150000">
            <text:p>1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IELA ALSINA HERNANDEZ">
            <text:p>MARIELA ALSINA HERNANDEZ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COORDINADOR ADMINISTRATIVO">
            <text:p>COORDINADOR ADMINISTRATIVO</text:p>
          </table:table-cell>
          <table:table-cell office:value-type="float" office:value="105000">
            <text:p>10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ERLY LEONID MEJIA FAMILIA">
            <text:p>MERLY LEONID MEJIA FAMILIA</text:p>
          </table:table-cell>
          <table:table-cell office:value-type="string" office:value="DIVISION FINANCIERA-DGCP">
            <text:p>DIVISION FINANCIERA-DGCP</text:p>
          </table:table-cell>
          <table:table-cell office:value-type="string" office: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URELIO MARACALLO CABRERA">
            <text:p>AURELIO MARACALLO CABRERA</text:p>
          </table:table-cell>
          <table:table-cell office:value-type="string" office:value="DIVISION SERVICIOS GENERALES-DGCP">
            <text:p>DIVISION SERVICIOS GENERALES-DGCP</text:p>
          </table:table-cell>
          <table:table-cell office:value-type="string" office:value="ENCARGADO DE SERVICIOS GENERA">
            <text:p>ENCARGADO DE SERVICIOS GENERA</text:p>
          </table:table-cell>
          <table:table-cell office:value-type="float" office:value="95000">
            <text:p>9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ENNIFER LICELOT GROSS GONZALEZ">
            <text:p>JENNIFER LICELOT GROSS GONZALEZ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VELYN SUERO SUERO">
            <text:p>EVELYN SUERO SUERO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A VIRGINIA LEONARDO PEREZ">
            <text:p>ANA VIRGINIA LEONARDO PEREZ</text:p>
          </table:table-cell>
          <table:table-cell office:value-type="string" office:value="DIVISION DE COMPRAS Y CONTRATACIONES-DGCP">
            <text:p>DIVISION DE COMPRAS Y CONTRATACIONES-DGCP</text:p>
          </table:table-cell>
          <table:table-cell office:value-type="string" office:value="ENCARGADO DIV. COMPRAS Y CONT">
            <text:p>ENCARGADO DIV. COMPRAS Y CONT</text:p>
          </table:table-cell>
          <table:table-cell office:value-type="float" office:value="115000">
            <text:p>11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AMON FRANCISCO SANTANA">
            <text:p>RAMON FRANCISCO SANTANA</text:p>
          </table:table-cell>
          <table:table-cell office:value-type="string" office:value="DIVISION DE COMPRAS Y CONTRATACIONES-DGCP">
            <text:p>DIVISION DE COMPRAS Y CONTRATACIONES-DGCP</text:p>
          </table:table-cell>
          <table:table-cell office:value-type="string" office: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UIS ALBERTO GARCIA CAMACHO">
            <text:p>LUIS ALBERTO GARCIA CAMACHO</text:p>
          </table:table-cell>
          <table:table-cell office:value-type="string" office:value="DIVISION DE COMPRAS Y CONTRATACIONES-DGCP">
            <text:p>DIVISION DE COMPRAS Y CONTRATACIONES-DGCP</text:p>
          </table:table-cell>
          <table:table-cell office:value-type="string" office: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LIO MANUEL DE LA ROSA MORFE">
            <text:p>JULIO MANUEL DE LA ROSA MORFE</text:p>
          </table:table-cell>
          <table:table-cell office:value-type="string" office:value="DIVISION DE COMPRAS Y CONTRATACIONES-DGCP">
            <text:p>DIVISION DE COMPRAS Y CONTRATACIONES-DGCP</text:p>
          </table:table-cell>
          <table:table-cell office:value-type="string" office: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LARA ALEXANDRA ROBLES HERRERA">
            <text:p>CLARA ALEXANDRA ROBLES HERRERA</text:p>
          </table:table-cell>
          <table:table-cell office:value-type="string" office:value="DIRECCION DE POLITICAS, NORMAS Y PROCEDIMIENTOS Y CONTROVERSIAS - DGCP">
            <text:p>DIRECCION DE POLITICAS, NORMAS Y PROCEDIMIENTOS Y CONTROVERSIAS - 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ATHERINE JOHANNA GUTIERREZ FIGUERE">
            <text:p>KATHERINE JOHANNA GUTIERREZ FIGUERE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NUEL ALEJANDRO FERNANDEZ HERNANDE">
            <text:p>MANUEL ALEJANDRO FERNANDEZ HERNANDE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LAUDIA ISABEL HIDALGO SANTANA">
            <text:p>CLAUDIA ISABEL HIDALGO SANTANA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DINOSCA MARILUZ MEJIA ROSARIO">
            <text:p>DINOSCA MARILUZ MEJIA ROSARIO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IA PAOLA HERMON RAMIREZ">
            <text:p>LIA PAOLA HERMON RAMIREZ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PAULINO PEREZ VIZCAINO">
            <text:p>PAULINO PEREZ VIZCAINO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AN JOSE CABRERA DIAZ">
            <text:p>JUAN JOSE CABRERA DIAZ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ARITZA MONTERO MATEO">
            <text:p>LARITZA MONTERO MATEO</text:p>
          </table:table-cell>
          <table:table-cell office:value-type="string" office:value="DIRECCION DE INVESTIGACION Y RECLAMOS DEL SNCCP-DGCP">
            <text:p>DIRECCION DE INVESTIGACION Y RECLAMOS DEL SNCCP-DGCP</text:p>
          </table:table-cell>
          <table:table-cell office:value-type="string" office:value="DIR. INVESTIGACION Y RECLAMOS">
            <text:p>DIR. INVESTIGACION Y RECLAMOS</text:p>
          </table:table-cell>
          <table:table-cell office:value-type="float" office:value="159500">
            <text:p>159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NUEL HERAXY MARMOLEJOS AMPARO">
            <text:p>MANUEL HERAXY MARMOLEJOS AMPARO</text:p>
          </table:table-cell>
          <table:table-cell office:value-type="string" office:value="DIRECCION DE INVESTIGACION Y RECLAMOS DEL SNCCP-DGCP">
            <text:p>DIRECCION DE INVESTIGACION Y RECLAMOS DEL SNCCP-DGCP</text:p>
          </table:table-cell>
          <table:table-cell office:value-type="string" office:value="COORDINADOR(A) DE INVESTIGACI">
            <text:p>COORDINADOR(A) DE INVESTIGACI</text:p>
          </table:table-cell>
          <table:table-cell office:value-type="float" office:value="100000">
            <text:p>10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EILA PRISCILA CALDERON PEREZ">
            <text:p>KEILA PRISCILA CALDERON PEREZ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AFAEL AUGUSTO HEREDIA SANTOS">
            <text:p>RAFAEL AUGUSTO HEREDIA SANTOS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PAULA PEÑA CRUCEL">
            <text:p>PAULA PEÑA CRUCEL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SE REYNALDO GARCIA DE LA CRUZ">
            <text:p>JOSE REYNALDO GARCIA DE LA CRUZ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GABRIEL AUGUSTO ACOSTA GARCIA">
            <text:p>GABRIEL AUGUSTO ACOSTA GARCIA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EMIM MARIE GUILLEN UBIERA">
            <text:p>JEMIM MARIE GUILLEN UBIERA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NIOR ALEXANDER GALARZA CABRERA">
            <text:p>JUNIOR ALEXANDER GALARZA CABRERA</text:p>
          </table:table-cell>
          <table:table-cell office:value-type="string" office:value="DEPARTAMENTO DE RECLAMOS E IMPUGNACIONES -DGCP">
            <text:p>DEPARTAMENTO DE RECLAMOS E IMPUGNACIONES 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RANCISCO ALCIDES FERREIRA GARCIA">
            <text:p>FRANCISCO ALCIDES FERREIRA GARCIA</text:p>
          </table:table-cell>
          <table:table-cell office:value-type="string" office:value="DEPARTAMENTO DE RECLAMOS E IMPUGNACIONES -DGCP">
            <text:p>DEPARTAMENTO DE RECLAMOS E IMPUGNACIONES 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YOSSE ESTHER PAYANO VARGAS">
            <text:p>YOSSE ESTHER PAYANO VARGAS</text:p>
          </table:table-cell>
          <table:table-cell office:value-type="string" office:value="DEPARTAMENTO DE RECLAMOS E IMPUGNACIONES -DGCP">
            <text:p>DEPARTAMENTO DE RECLAMOS E IMPUGNACIONES -DGCP</text:p>
          </table:table-cell>
          <table:table-cell office:value-type="string" office: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LEXANDER DE PEÑA SOLORIN">
            <text:p>ALEXANDER DE PEÑA SOLORIN</text:p>
          </table:table-cell>
          <table:table-cell office:value-type="string" office:value="DEPARTAMENTO DE RECLAMOS E IMPUGNACIONES -DGCP">
            <text:p>DEPARTAMENTO DE RECLAMOS E IMPUGNACIONES -DGCP</text:p>
          </table:table-cell>
          <table:table-cell office:value-type="string" office: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DIGMARI LEONOR RODOLI SANTOS">
            <text:p>DIGMARI LEONOR RODOLI SANTOS</text:p>
          </table:table-cell>
          <table:table-cell office:value-type="string" office:value="DEPARTAMENTO DE INTELIGENCIA Y CASOS ESPECIALES -DGCP">
            <text:p>DEPARTAMENTO DE INTELIGENCIA Y CASOS ESPECIALES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DRIEL JOSE TORRES VARGAS">
            <text:p>ADRIEL JOSE TORRES VARGAS</text:p>
          </table:table-cell>
          <table:table-cell office:value-type="string" office:value="DEPARTAMENTO DE INTELIGENCIA Y CASOS ESPECIALES -DGCP">
            <text:p>DEPARTAMENTO DE INTELIGENCIA Y CASOS ESPECIALES -DGCP</text:p>
          </table:table-cell>
          <table:table-cell office:value-type="string" office: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RGE MIGUEL ZACARIAS SALDAÑA">
            <text:p>JORGE MIGUEL ZACARIAS SALDAÑA</text:p>
          </table:table-cell>
          <table:table-cell office:value-type="string" office:value="DEPARTAMENTO DE CALIDAD DEL SECP -DGCP">
            <text:p>DEPARTAMENTO DE CALIDAD DEL SECP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RANCIS ROSARIO ADAMES">
            <text:p>FRANCIS ROSARIO ADAMES</text:p>
          </table:table-cell>
          <table:table-cell office:value-type="string" office:value="DEPARTAMENTO DE CALIDAD DEL SECP -DGCP">
            <text:p>DEPARTAMENTO DE CALIDAD DEL SECP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SE MIGUEL HERNANDEZ ASTACIO">
            <text:p>JOSE MIGUEL HERNANDEZ ASTACIO</text:p>
          </table:table-cell>
          <table:table-cell office:value-type="string" office:value="DEPARTAMENTO DE SEGURIDAD CIBERNETICA DEL SECP -DGCP">
            <text:p>DEPARTAMENTO DE SEGURIDAD CIBERNETICA DEL SECP -DGCP</text:p>
          </table:table-cell>
          <table:table-cell office:value-type="string" office:value="ANALISTA SEGURIDAD TECNOLOGIC">
            <text:p>ANALISTA SEGURIDAD TECNOLOGIC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AN MELQUISEDEC FRIAS BATISTA">
            <text:p>JUAN MELQUISEDEC FRIAS BATISTA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BASE DE DATOS">
            <text:p>ADMINISTRADOR BASE DE DATOS</text:p>
          </table:table-cell>
          <table:table-cell office:value-type="float" office:value="120000">
            <text:p>12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NUEL ESTEBAN GARCIA SUERO">
            <text:p>MANUEL ESTEBAN GARCIA SUERO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DE BASE DE DATOS">
            <text:p>ADMINISTRADOR DE BASE DE DATOS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NUEL EMILIO DE LA CRUZ COMERY">
            <text:p>MANUEL EMILIO DE LA CRUZ COMERY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BASE DE DATOS">
            <text:p>ADMINISTRADOR BASE DE DATOS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RGE LUIS GONZALEZ QUINTIN">
            <text:p>JORGE LUIS GONZALEZ QUINTIN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RANCO ALEJANDRO BENOIT SOTO">
            <text:p>FRANCO ALEJANDRO BENOIT SOTO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ESPECIALISTA DE NEGOCIOS">
            <text:p>ESPECIALISTA DE NEGOCIOS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TIRSO JULIO RAMIREZ PEREZ">
            <text:p>TIRSO JULIO RAMIREZ PEREZ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BIANESSA FILGIA INFANTE MANCEBO">
            <text:p>BIANESSA FILGIA INFANTE MANCEBO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DIGNA CRISTINA PEREZ BAUTISTA">
            <text:p>DIGNA CRISTINA PEREZ BAUTISTA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DANIEL ANDRES CABRERA LOPEZ">
            <text:p>DANIEL ANDRES CABRERA LOPEZ</text:p>
          </table:table-cell>
          <table:table-cell office:value-type="string" office:value="DEPARTAMENTO DE CIENCIA DE DATOS DEL SNCP -DGCP">
            <text:p>DEPARTAMENTO DE CIENCIA DE DATOS DEL SNCP -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GARY JOEL PIMENTEL ROSARIO">
            <text:p>GARY JOEL PIMENTEL ROSARIO</text:p>
          </table:table-cell>
          <table:table-cell office:value-type="string" office:value="DEPARTAMENTO DE CIENCIA DE DATOS DEL SNCP -DGCP">
            <text:p>DEPARTAMENTO DE CIENCIA DE DATOS DEL SNCP -DGCP</text:p>
          </table:table-cell>
          <table:table-cell office:value-type="string" office:value="ANALISTA DE DATOS">
            <text:p>ANALISTA DE DATO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AN LUIS MONTERO ENCARNACION">
            <text:p>JUAN LUIS MONTERO ENCARNACION</text:p>
          </table:table-cell>
          <table:table-cell office:value-type="string" office:value="DEPARTAMENTO DE CIENCIA DE DATOS DEL SNCP -DGCP">
            <text:p>DEPARTAMENTO DE CIENCIA DE DATOS DEL SNCP -DGCP</text:p>
          </table:table-cell>
          <table:table-cell office:value-type="string" office:value="ANALISTA DE DATOS">
            <text:p>ANALISTA DE DATO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ENNIFER ALEXANDRA POLANCO">
            <text:p>JENNIFER ALEXANDRA POLANCO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COORDINADOR (A)">
            <text:p>COORDINADOR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ISBETH MATOS RAMIREZ">
            <text:p>LISBETH MATOS RAMIREZ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GARETH PAOLA BLANDINO MATEO">
            <text:p>MARGARETH PAOLA BLANDINO MATEO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HANY JOSE SURIEL ROSARIO">
            <text:p>JOHANY JOSE SURIEL ROSARIO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OSANNY ANTONIA SANTOS VERAS">
            <text:p>ROSANNY ANTONIA SANTOS VERAS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TONIA NOLASCO BELTRAN">
            <text:p>ANTONIA NOLASCO BELTRAN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PABLO ANTONIO CRUZ DE LEON">
            <text:p>PABLO ANTONIO CRUZ DE LEON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EDERICO FABIO RUIZ MATOS">
            <text:p>FEDERICO FABIO RUIZ MATOS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LEXANDRA MARIEL CORONADO PEGUERO">
            <text:p>ALEXANDRA MARIEL CORONADO PEGUERO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ATNNA STEPHANIE JAQUEZ MORFE">
            <text:p>JATNNA STEPHANIE JAQUEZ MORFE</text:p>
          </table:table-cell>
          <table:table-cell office:value-type="string" office:value="DIVISION DE CUMPLIMIENTO DEL SNCP -DGCP">
            <text:p>DIVISION DE CUMPLIMIENTO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CIA ODETTE RUIZ ECHAVARRIA">
            <text:p>MARCIA ODETTE RUIZ ECHAVARRIA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LEGAL">
            <text:p>ANALISTA LEGAL</text:p>
          </table:table-cell>
          <table:table-cell office:value-type="float" office:value="75000">
            <text:p>7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YAHAIRA MASSIEL DIAZ GREEN">
            <text:p>YAHAIRA MASSIEL DIAZ GREEN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AN PABLO SANCHEZ SURIEL">
            <text:p>JUAN PABLO SANCHEZ SURIEL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GILBERTO ELIAS MONTAS RODRIGUEZ">
            <text:p>GILBERTO ELIAS MONTAS RODRIGUEZ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LARIBEL ALCANTARA MARTINEZ">
            <text:p>CLARIBEL ALCANTARA MARTINEZ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CABED MEHETABEL DE LA ROSA RESTIT">
            <text:p>JOCABED MEHETABEL DE LA ROSA RESTIT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NATALIS ALTAGRACIA CANELA ESPIRITU">
            <text:p>NATALIS ALTAGRACIA CANELA ESPIRITU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LINA ALISSANOWA BRITO LEE">
            <text:p>ALINA ALISSANOWA BRITO LEE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VICTOR ELADIO MONTERO SOTO">
            <text:p>VICTOR ELADIO MONTERO SOTO</text:p>
          </table:table-cell>
          <table:table-cell office:value-type="string" office:value="DEPARTAMENTO DE CATALOGO DE BIENES Y SERVICIOS -DGCP">
            <text:p>DEPARTAMENTO DE CATALOGO DE BIENES Y SERVICIOS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AROLIN BEATRIZ MENDEZ MESA">
            <text:p>CAROLIN BEATRIZ MENDEZ MESA</text:p>
          </table:table-cell>
          <table:table-cell office:value-type="string" office:value="DEPARTAMENTO DE CATALOGO DE BIENES Y SERVICIOS -DGCP">
            <text:p>DEPARTAMENTO DE CATALOGO DE BIENES Y SERVICIOS -DGCP</text:p>
          </table:table-cell>
          <table:table-cell office:value-type="string" office: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RIO SERRANO MARTE">
            <text:p>MARIO SERRANO MARTE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DIRECTOR (A) DE PROYECTOS (PR">
            <text:p>DIRECTOR (A) DE PROYECTOS (PR</text:p>
          </table:table-cell>
          <table:table-cell office:value-type="float" office:value="181000">
            <text:p>181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DICKSON GEOME MINAYA DEL ROSARIO">
            <text:p>EDICKSON GEOME MINAYA DEL ROSARIO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COORD. PROGRAMA DE FORMACION ">
            <text:p>COORD. PROGRAMA DE FORMACION </text:p>
          </table:table-cell>
          <table:table-cell office:value-type="float" office:value="100000">
            <text:p>10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ANA BAUTISTA VILLAMAN ORTIZ">
            <text:p>JUANA BAUTISTA VILLAMAN ORTIZ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COORD. PROYECTO (PROETICA)">
            <text:p>COORD. PROYECTO (PROETICA)</text:p>
          </table:table-cell>
          <table:table-cell office:value-type="float" office:value="100000">
            <text:p>10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AMON LEONARDO DIAZ DIAZ">
            <text:p>RAMON LEONARDO DIAZ DIAZ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COORD. DE CONTENIDO E INVESTI">
            <text:p>COORD. DE CONTENIDO E INVESTI</text:p>
          </table:table-cell>
          <table:table-cell office:value-type="float" office:value="100000">
            <text:p>10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COM AARON OLIVO BELLO">
            <text:p>MILCOM AARON OLIVO BELLO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COORD. DE COMUNICACION (PROET">
            <text:p>COORD. DE COMUNICACION (PROET</text:p>
          </table:table-cell>
          <table:table-cell office:value-type="float" office:value="100000">
            <text:p>10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AMONA ALTAGRACIA PEREZ MORA">
            <text:p>RAMONA ALTAGRACIA PEREZ MORA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AUXILIAR CAPACITACION (PROETI">
            <text:p>AUXILIAR CAPACITACION (PROETI</text:p>
          </table:table-cell>
          <table:table-cell office:value-type="float" office:value="50000">
            <text:p>5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RLY YARITZA ALMANZAR ALCANTARA">
            <text:p>ARLY YARITZA ALMANZAR ALCANTARA</text:p>
          </table:table-cell>
          <table:table-cell office:value-type="string" office:value="DIRECCION DE SERVICIOS AL USUARIO DEL SNCCP-DGCP">
            <text:p>DIRECCION DE SERVICIOS AL USUARIO DEL SNCCP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YUMIKO MERCEDES SETO SETO">
            <text:p>YUMIKO MERCEDES SETO SETO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ARYLANLLY CID PIÑEYRO">
            <text:p>FARYLANLLY CID PIÑEYRO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ISMER ESTHER RAMIREZ CAPOIS">
            <text:p>LISMER ESTHER RAMIREZ CAPOIS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GELA ESTRELLA ALVAREZ RODRIGUEZ">
            <text:p>ANGELA ESTRELLA ALVAREZ RODRIGUEZ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NOEMI JOSE NOVA">
            <text:p>NOEMI JOSE NOVA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ASHEL JOSEFINA QUEZADA HEREDIA">
            <text:p>RASHEL JOSEFINA QUEZADA HEREDIA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IMPLEMENTADOR/A">
            <text:p>IMPLEMENTADOR/A</text:p>
          </table:table-cell>
          <table:table-cell office:value-type="float" office:value="70000">
            <text:p>7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ARISSA DEL CARMEN SALCEDO MENDEZ">
            <text:p>LARISSA DEL CARMEN SALCEDO MENDEZ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ENC. DPTO. DE CAPACITACION">
            <text:p>ENC. DPTO. DE CAPACITACION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ARMEN CALDERON ESPIRITU">
            <text:p>CARMEN CALDERON ESPIRITU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LIO AMADO CONTRERAS LUGO">
            <text:p>JULIO AMADO CONTRERAS LUGO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GELA MARIA GUZMAN MEJIA">
            <text:p>ANGELA MARIA GUZMAN MEJIA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BEL DE JESUS PEÑA FLORES">
            <text:p>ABEL DE JESUS PEÑA FLORES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NA ELIZABETH VASQUEZ VARGAS">
            <text:p>ANA ELIZABETH VASQUEZ VARGAS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RANKLIN ANTONIO DE OLEO PEREZ">
            <text:p>FRANKLIN ANTONIO DE OLEO PEREZ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DENIS ERNESTO VIDAL TEJEDA">
            <text:p>DENIS ERNESTO VIDAL TEJEDA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OSE ELIAS MOSCOSO">
            <text:p>JOSE ELIAS MOSCOSO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GEORGE RAFAEL NUÑEZ JIMENEZ">
            <text:p>GEORGE RAFAEL NUÑEZ JIMENEZ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ONEIRYS FRANCHESCA HERNANDEZ ROSARIO">
            <text:p>ONEIRYS FRANCHESCA HERNANDEZ ROSARIO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ORELYS DEL CARMEN LAKE DE AZA">
            <text:p>LORELYS DEL CARMEN LAKE DE AZA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AGDELINE GOMEZ REYNOSO">
            <text:p>MAGDELINE GOMEZ REYNOSO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IHARA MABEL VALDEZ HERRERA">
            <text:p>KIHARA MABEL VALDEZ HERRERA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EIDY YOSAIDA ROSSIS MENDEZ">
            <text:p>KEIDY YOSAIDA ROSSIS MENDEZ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ERNANDO MIGUEL MATOS JIMINIAN">
            <text:p>FERNANDO MIGUEL MATOS JIMINIAN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AGROS JOSEFINA SANTANA CABRAL">
            <text:p>MILAGROS JOSEFINA SANTANA CABRAL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O">
            <text:p>OFICIAL DE ATENCION AL USUARIO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HON EMANUEL MARTINEZ JORGE">
            <text:p>JHON EMANUEL MARTINEZ JORGE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COORDINADOR DE GESTION DE PROVEE">
            <text:p>COORDINADOR DE GESTION DE PROVEE</text:p>
          </table:table-cell>
          <table:table-cell office:value-type="float" office:value="80000">
            <text:p>8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SURELYS ENCARNACION PINEDA">
            <text:p>SURELYS ENCARNACION PINED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BRENDA ELIANA NUÑEZ BAUTISTA">
            <text:p>BRENDA ELIANA NUÑEZ BAUTIST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ODIL GALVAN LUCIANO">
            <text:p>ODIL GALVAN LUCIANO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PAOLA MICHELLE DIAZ OGANDO">
            <text:p>PAOLA MICHELLE DIAZ OGANDO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LUIS FERNANDO CUEVAS VILLALONA">
            <text:p>LUIS FERNANDO CUEVAS VILLALON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MILIA ALTAGRACIA RODRIGUEZ MUÑOZ">
            <text:p>EMILIA ALTAGRACIA RODRIGUEZ MUÑOZ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42900">
            <text:p>429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ALEJANDRO AMPARO DE LOS SANTOS">
            <text:p>ALEJANDRO AMPARO DE LOS SANTOS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JUAN MANUEL BAUTISTA ALMONTE">
            <text:p>JUAN MANUEL BAUTISTA ALMONTE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OSME ALEXANDER MARTINEZ CORDERO">
            <text:p>COSME ALEXANDER MARTINEZ CORDERO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KATHERINE PAMELA MERCEDES FERNANDEZ">
            <text:p>KATHERINE PAMELA MERCEDES FERNANDEZ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 DE GESTION DE PROVEE">
            <text:p>AUXILIAR DE GESTION DE PROVEE</text:p>
          </table:table-cell>
          <table:table-cell office:value-type="float" office:value="46200">
            <text:p>462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RUBEN DARIO MAÑON DE LA CRUZ">
            <text:p>RUBEN DARIO MAÑON DE LA CRUZ</text:p>
          </table:table-cell>
          <table:table-cell office:value-type="string" office:value="DEPARTAMENTO  DE ACCESO AL MERCADO PUBLICO -DGCP">
            <text:p>DEPARTAMENTO  DE ACCESO AL MERCADO PUBLICO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PABLO VICENTE BAUTISTA">
            <text:p>PABLO VICENTE BAUTISTA</text:p>
          </table:table-cell>
          <table:table-cell office:value-type="string" office:value="DEPARTAMENTO DE DESARROLLO TERRITORIAL -DGCP">
            <text:p>DEPARTAMENTO DE DESARROLLO TERRITORIAL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FRANKEIRY EMILIO SANCHEZ PUJOLS">
            <text:p>FRANKEIRY EMILIO SANCHEZ PUJOLS</text:p>
          </table:table-cell>
          <table:table-cell office:value-type="string" office:value="DEPARTAMENTO DE DESARROLLO TERRITORIAL -DGCP">
            <text:p>DEPARTAMENTO DE DESARROLLO TERRITORIAL -DGCP</text:p>
          </table:table-cell>
          <table:table-cell office:value-type="string" office:value="ANALISTA">
            <text:p>ANALISTA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PERLA MARINA BAUTISTA SANCHEZ">
            <text:p>PERLA MARINA BAUTISTA SANCHEZ</text:p>
          </table:table-cell>
          <table:table-cell office:value-type="string" office:value="DEPARTAMENTO DE DESARROLLO TERRITORIAL -DGCP">
            <text:p>DEPARTAMENTO DE DESARROLLO TERRITORIAL 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INDIRA RAMIREZ LEBRON">
            <text:p>INDIRA RAMIREZ LEBRON</text:p>
          </table:table-cell>
          <table:table-cell office:value-type="string" office:value="DEPARTAMENTO DE DESARROLLO TERRITORIAL -DGCP">
            <text:p>DEPARTAMENTO DE DESARROLLO TERRITORIAL 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01 - TENIENTE CORONEL, ERD">
            <text:p>MILITAR 01 - TENIENTE CORONEL, ERD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66000">
            <text:p>66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02 - TENIENTE DE CORBETA, ARD">
            <text:p>MILITAR 02 - TENIENTE DE CORBETA, ARD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5400">
            <text:p>154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03 - SARGENTO, FARD.">
            <text:p>MILITAR 03 - SARGENTO, FA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04 - SARGENTO, ARD.">
            <text:p>MILITAR 04 - SARGENTO, A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05 - SARGENTO, ERD.">
            <text:p>MILITAR 05 - SARGENT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06 - SARGENTO, ERD.">
            <text:p>MILITAR 06 - SARGENT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07 - SARGENTO MAYOR, ERD">
            <text:p>MILITAR 07 - SARGENTO MAYOR, ERD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33000">
            <text:p>33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08 - CORONEL, FARD ">
            <text:p>MILITAR 08 - CORONEL, FARD 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88000">
            <text:p>88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09 - CABO, ERD.">
            <text:p>MILITAR 09 - CAB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10 - CABO, ERD.">
            <text:p>MILITAR 10 - CAB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11 - SARGENTO ERD.">
            <text:p>MILITAR 11 - SARGENTO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12 - SARGENTO, FARD.">
            <text:p>MILITAR 12 - SARGENTO, FA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13 - SARGENTO, ERD.">
            <text:p>MILITAR 13 - SARGENT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14 - CABO, ERD.">
            <text:p>MILITAR 14 - CAB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15 - RASO, FARD.">
            <text:p>MILITAR 15 - RASO, FA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16 - TENIENTE CORONEL, ERD">
            <text:p>MILITAR 16 - TENIENTE CORONEL, ERD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Militar">
            <text:p>Militar</text:p>
          </table:table-cell>
          <table:table-cell office:value-type="float" office:value="55000">
            <text:p>5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17 - PRIMER TENIENTE, FARD">
            <text:p>MILITAR 17 - PRIMER TENIENTE, FARD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Militar">
            <text:p>Militar</text:p>
          </table:table-cell>
          <table:table-cell office:value-type="float" office:value="35000">
            <text:p>3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MILITAR 18 - SARGENTO MAYOR, FARD">
            <text:p>MILITAR 18 - SARGENTO MAYOR, FARD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Militar">
            <text:p>Militar</text:p>
          </table:table-cell>
          <table:table-cell office:value-type="float" office:value="30000">
            <text:p>3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PENIEL MENDEZ MARTE">
            <text:p>PENIEL MENDEZ MARTE</text:p>
          </table:table-cell>
          <table:table-cell office:value-type="string" office:value="DEPARTAMENTO DE COMPRAS INCLUSIIVAS Y SOSTENIBLES -DGCP">
            <text:p>DEPARTAMENTO DE COMPRAS INCLUSIIVAS Y SOSTENIBLES -DGCP</text:p>
          </table:table-cell>
          <table:table-cell office:value-type="string" office:value="ANALISTA DE COMPRAS SOSTENIBLE">
            <text:p>ANALISTA DE COMPRAS SOSTENIBLE</text:p>
          </table:table-cell>
          <table:table-cell office:value-type="float" office:value="65000">
            <text:p>65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ELIXANDRA MONTERO REYES">
            <text:p>ELIXANDRA MONTERO REYES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value="CARLOS JULIO ROMERO NARANJO">
            <text:p>CARLOS JULIO ROMERO NARANJO</text:p>
          </table:table-cell>
          <table:table-cell office:value-type="string" office: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value="DIRECTOR (A)">
            <text:p>DIRECTOR (A)</text:p>
          </table:table-cell>
          <table:table-cell office:value-type="float" office:value="148500">
            <text:p>148500</text:p>
          </table:table-cell>
          <table:table-cell office:value-type="string" office:value="Agosto">
            <text:p>Agosto</text:p>
          </table:table-cell>
          <table:table-cell office:value-type="float" office:value="2023">
            <text:p>20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