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">
            <text:p>28500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">
            <text:p>150000</text:p>
          </table:table-cell>
          <table:table-cell office:value-type="string" office:string-value="Confianza">
            <text:p>Confianz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">
            <text:p>110000</text:p>
          </table:table-cell>
          <table:table-cell office:value-type="string" office:string-value="Confianza">
            <text:p>Confianz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Dominguez Cuevas">
            <text:p>Laura Dominguez Cuev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">
            <text:p>6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">
            <text:p>60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">
            <text:p>9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De Planificacion Y Desarrollo-Dgcp">
            <text:p>Departamento De Planificacion Y Desarroll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 En La Gestion">
            <text:p>Analista De Calidad En La Gestion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">
            <text:p>3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">
            <text:p>275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">
            <text:p>9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">
            <text:p>12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sesor">
            <text:p>Asesor</text:p>
          </table:table-cell>
          <table:table-cell office:value-type="float" office:value="120000">
            <text:p>120000</text:p>
          </table:table-cell>
          <table:table-cell office:value-type="string" office:string-value="Confianza">
            <text:p>Confianz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">
            <text:p>110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">
            <text:p>42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">
            <text:p>5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65000">
            <text:p>165000</text:p>
          </table:table-cell>
          <table:table-cell office:value-type="string" office:string-value="Confianza">
            <text:p>Confianz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">
            <text:p>1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Rosalini Martinez Alemany">
            <text:p>Jatnna Rosalini Martinez Alemany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 Damaris Morel Morel">
            <text:p>Sol Damaris Morel Morel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">
            <text:p>7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hesca Pacheco Hernandez">
            <text:p>Franchesca Pacheco Hernande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Tecnico De Acceso A La Inform">
            <text:p>Tecnico De Acceso A La Inform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">
            <text:p>10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dia Aurelia Abreu Madrigal">
            <text:p>Lidia Aurelia Abreu Madrigal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Alfonso Cisnero De La Rosa">
            <text:p>Victor Alfonso Cisnero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steivin Eladio Acosta Castillo">
            <text:p>Esteivin Eladio Acosta Castill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eth Marie Ciprian Javier">
            <text:p>Julieth Marie Ciprian Javie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Enc. Div. De Desarrollo E Imp">
            <text:p>Enc. Div. De Desarrollo E Imp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">
            <text:p>11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ctor Hernandez Figuereo">
            <text:p>Hector Hernandez Figuere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 Rocio Gil Queliz">
            <text:p>Emely Rocio Gil Queli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lix Martin Villaman Tejada">
            <text:p>Felix Martin Villaman Tejad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muel Oneal Suprelus Hilton">
            <text:p>Kemuel Oneal Suprelus Hilto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De Planificacion">
            <text:p>Tecnico De Planific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">
            <text:p>12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Calidad En La Gestio">
            <text:p>Analista Calidad En La Gest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">
            <text:p>Enc. Div. Form. Eval. Y Mon. 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i Vladimir Guzman Adames">
            <text:p>Rami Vladimir Guzman Adames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60000">
            <text:p>16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">
            <text:p>6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">
            <text:p>9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hoche Mercedes Ramirez Bobadilla">
            <text:p>Thoche Mercedes Ramirez Bobadill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. Dpto. Analisis E Investi">
            <text:p>Enc. Dpto. Analisis E Investi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ba Carolina Valdez Mercedes">
            <text:p>Elba Carolina Valdez Mercede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a Victoria Solano Garcia">
            <text:p>Eva Victoria Solano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Daniel Ariza Ulerio">
            <text:p>Jose Daniel Ariza Uleri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uditor Tecnologia">
            <text:p>Auditor Tecnologi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">
            <text:p>12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berto Minaya Cruz">
            <text:p>Francisco Alberto Minaya Cruz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. De Gestion Del Sncp">
            <text:p>Dir. De Gestion Del Sncp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mjamin Viola Valdez">
            <text:p>Bemjamin Viola Vald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chael Enrique Ramirez Alvarez">
            <text:p>Michael Enrique Ramirez Alvar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ristian Joel Diaz Reyes">
            <text:p>Cristian Joel Diaz Reye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tricia Del Pilar Castillo Ramirez">
            <text:p>Patricia Del Pilar Castillo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ilson Isael Alfrane Roa Luciano">
            <text:p>Wilson Isael Alfrane Roa Lucian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Moises Perez Roman">
            <text:p>Angel Moises Perez Roma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ireccion De Estrategia Y Eficiencia De Las Compras -Dgcp">
            <text:p>Direccion De Estrategia Y Eficiencia De Las Compr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irbis Ballejo Montero">
            <text:p>Hirbis Ballejo Montero</text:p>
          </table:table-cell>
          <table:table-cell office:value-type="string" office:string-value="Departamento De Operaciones Eficientes Y Acuerdos Macro -Dgcp">
            <text:p>Departamento De Operaciones Eficientes Y Acuerdos Macr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0000">
            <text:p>14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ys Daneris Mordan Peña">
            <text:p>Frandys Daneris Mordan Peñ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Yajahira Pimentel Lugo">
            <text:p>Laura Yajahira Pimentel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nalista Capacitacion">
            <text:p>Analista Capacitacion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. Dpto. De Asistencia Al U">
            <text:p>Enc. Dpto. De Asistencia Al U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ma Camila Hiciano Rodriguez">
            <text:p>Alma Camila Hiciano Rodrigu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guel Angel Rosario Soriano">
            <text:p>Miguel Angel Rosario Sorian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Paulino De La Cruz">
            <text:p>Altagracia Paulino De La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Peña Figueroa">
            <text:p>Maria Del Pilar Peña Figueroa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deliz Esther Rivera Perez">
            <text:p>Soldeliz Esther Rivera Perez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">
            <text:p>Analista De Compras Sostenib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">
            <text:p>660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">
            <text:p>154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">
            <text:p>500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">
            <text:p>280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">
            <text:p>330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">
            <text:p>880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1 - Sargento, Fard.">
            <text:p>Militar 11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2 - Sargento Mayor, Erd.">
            <text:p>Militar 12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3 - Cabo, Erd.">
            <text:p>Militar 13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4 - Cabo, Fard.">
            <text:p>Militar 14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5 - Cabo, Erd.">
            <text:p>Militar 15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6 - Teniente Coronel, Erd. (Dem)">
            <text:p>Militar 16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">
            <text:p>550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7 - Capitán, Fard.">
            <text:p>Militar 17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">
            <text:p>3500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8 - Marinero, Ard">
            <text:p>Militar 18 - Marinero, Ard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Diciembre">
            <text:p>Diciembre</text:p>
          </table:table-cell>
          <table:table-cell office:value-type="float" office:value="2025">
            <text:p>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