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office:version="1.2">
  <office:automatic-styles/>
  <office:body>
    <office:spreadsheet>
      <table:table table:name="Sheet1">
        <table:table-row>
          <table:table-cell office:value-type="string" office:string-value="Nombre">
            <text:p>Nombre</text:p>
          </table:table-cell>
          <table:table-cell office:value-type="string" office:string-value="Departamento">
            <text:p>Departamento</text:p>
          </table:table-cell>
          <table:table-cell office:value-type="string" office:string-value="Función">
            <text:p>Función</text:p>
          </table:table-cell>
          <table:table-cell office:value-type="string" office:string-value="Sueldo Bruto">
            <text:p>Sueldo Bruto</text:p>
          </table:table-cell>
          <table:table-cell office:value-type="string" office:string-value="Condición">
            <text:p>Condición</text:p>
          </table:table-cell>
          <table:table-cell office:value-type="string" office:string-value="Mes">
            <text:p>Mes</text:p>
          </table:table-cell>
          <table:table-cell office:value-type="string" office:string-value="Año">
            <text:p>Año</text:p>
          </table:table-cell>
        </table:table-row>
        <table:table-row>
          <table:table-cell office:value-type="string" office:string-value="Carlos Ernesto Pimentel Florenzan">
            <text:p>Carlos Ernesto Pimentel Florenzan</text:p>
          </table:table-cell>
          <table:table-cell office:value-type="string" office:string-value="Direccion General De Contrataciones Publicas">
            <text:p>Direccion General De Contrataciones Publicas</text:p>
          </table:table-cell>
          <table:table-cell office:value-type="string" office:string-value="Director General">
            <text:p>Director General</text:p>
          </table:table-cell>
          <table:table-cell office:value-type="float" office:value="285000">
            <text:p>285000</text:p>
          </table:table-cell>
          <table:table-cell office:value-type="string" office:string-value="Libre Nombramiento Y Remocion">
            <text:p>Libre Nombramiento Y Remocion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Jose Armando Tavarez Rodriguez">
            <text:p>Jose Armando Tavarez Rodriguez</text:p>
          </table:table-cell>
          <table:table-cell office:value-type="string" office:string-value="Direccion General De Contrataciones Publicas">
            <text:p>Direccion General De Contrataciones Publicas</text:p>
          </table:table-cell>
          <table:table-cell office:value-type="string" office:string-value="Asesor Tecnico">
            <text:p>Asesor Tecnico</text:p>
          </table:table-cell>
          <table:table-cell office:value-type="float" office:value="150000">
            <text:p>150000</text:p>
          </table:table-cell>
          <table:table-cell office:value-type="string" office:string-value="Confianza">
            <text:p>Confianza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Mabel Infante Vargas">
            <text:p>Mabel Infante Vargas</text:p>
          </table:table-cell>
          <table:table-cell office:value-type="string" office:string-value="Direccion General De Contrataciones Publicas">
            <text:p>Direccion General De Contrataciones Publicas</text:p>
          </table:table-cell>
          <table:table-cell office:value-type="string" office:string-value="Coordinador Despacho">
            <text:p>Coordinador Despacho</text:p>
          </table:table-cell>
          <table:table-cell office:value-type="float" office:value="110000">
            <text:p>110000</text:p>
          </table:table-cell>
          <table:table-cell office:value-type="string" office:string-value="Confianza">
            <text:p>Confianza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Julio Arlyn Luna Lora">
            <text:p>Julio Arlyn Luna Lora</text:p>
          </table:table-cell>
          <table:table-cell office:value-type="string" office:string-value="Direccion General De Contrataciones Publicas">
            <text:p>Direccion General De Contrataciones Publicas</text:p>
          </table:table-cell>
          <table:table-cell office:value-type="string" office:string-value="Secretario Ejecutivo">
            <text:p>Secretario Ejecutivo</text:p>
          </table:table-cell>
          <table:table-cell office:value-type="float" office:value="50000">
            <text:p>50000</text:p>
          </table:table-cell>
          <table:table-cell office:value-type="string" office:string-value="Confianza">
            <text:p>Confianza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Sylvana Marte De La Cruz">
            <text:p>Sylvana Marte De La Cruz</text:p>
          </table:table-cell>
          <table:table-cell office:value-type="string" office:string-value="Departamento De Libre Acceso A La Informacion -Dgcp">
            <text:p>Departamento De Libre Acceso A La Informacion -Dgcp</text:p>
          </table:table-cell>
          <table:table-cell office:value-type="string" office:string-value="Responsable De Acceso A La In">
            <text:p>Responsable De Acceso A La In</text:p>
          </table:table-cell>
          <table:table-cell office:value-type="float" office:value="100000">
            <text:p>100000</text:p>
          </table:table-cell>
          <table:table-cell office:value-type="string" office:string-value="Carrera Administrativa">
            <text:p>Carrera Administrativa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Juan Luis Bautista Bautista">
            <text:p>Juan Luis Bautista Bautista</text:p>
          </table:table-cell>
          <table:table-cell office:value-type="string" office:string-value="Departamento De Comunicaciones-Dgcp">
            <text:p>Departamento De Comunicaciones-Dgcp</text:p>
          </table:table-cell>
          <table:table-cell office:value-type="string" office:string-value="Camarografo">
            <text:p>Camarografo</text:p>
          </table:table-cell>
          <table:table-cell office:value-type="float" office:value="50000">
            <text:p>50000</text:p>
          </table:table-cell>
          <table:table-cell office:value-type="string" office:string-value="Fijo">
            <text:p>Fijo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Wanner Bienvenido Hernandez Beltre">
            <text:p>Wanner Bienvenido Hernandez Beltre</text:p>
          </table:table-cell>
          <table:table-cell office:value-type="string" office:string-value="Departamento De Comunicaciones-Dgcp">
            <text:p>Departamento De Comunicaciones-Dgcp</text:p>
          </table:table-cell>
          <table:table-cell office:value-type="string" office:string-value="Camarografo">
            <text:p>Camarografo</text:p>
          </table:table-cell>
          <table:table-cell office:value-type="float" office:value="50000">
            <text:p>50000</text:p>
          </table:table-cell>
          <table:table-cell office:value-type="string" office:string-value="Fijo">
            <text:p>Fijo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Francia Teresa Javier Alcantara">
            <text:p>Francia Teresa Javier Alcantara</text:p>
          </table:table-cell>
          <table:table-cell office:value-type="string" office:string-value="Division De Protocolo Y Eventos -Dgcp">
            <text:p>Division De Protocolo Y Eventos -Dgcp</text:p>
          </table:table-cell>
          <table:table-cell office:value-type="string" office:string-value="Auxiliar Protocolo">
            <text:p>Auxiliar Protocolo</text:p>
          </table:table-cell>
          <table:table-cell office:value-type="float" office:value="65000">
            <text:p>65000</text:p>
          </table:table-cell>
          <table:table-cell office:value-type="string" office:string-value="Fijo">
            <text:p>Fijo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Bethania Antonia Valerio Cruz">
            <text:p>Bethania Antonia Valerio Cruz</text:p>
          </table:table-cell>
          <table:table-cell office:value-type="string" office:string-value="Division De Prensa Y Relaciones Publicas -Dgcp">
            <text:p>Division De Prensa Y Relaciones Publicas -Dgcp</text:p>
          </table:table-cell>
          <table:table-cell office:value-type="string" office:string-value="Corrector(A) De Estilo">
            <text:p>Corrector(A) De Estilo</text:p>
          </table:table-cell>
          <table:table-cell office:value-type="float" office:value="71500">
            <text:p>71500</text:p>
          </table:table-cell>
          <table:table-cell office:value-type="string" office:string-value="Fijo">
            <text:p>Fijo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Marcelo Aristy Peña Morel">
            <text:p>Marcelo Aristy Peña Morel</text:p>
          </table:table-cell>
          <table:table-cell office:value-type="string" office:string-value="Division De Comunicacion Digital -Dgcp">
            <text:p>Division De Comunicacion Digital -Dgcp</text:p>
          </table:table-cell>
          <table:table-cell office:value-type="string" office:string-value="Diseñador Grafico">
            <text:p>Diseñador Grafico</text:p>
          </table:table-cell>
          <table:table-cell office:value-type="float" office:value="60000">
            <text:p>60000</text:p>
          </table:table-cell>
          <table:table-cell office:value-type="string" office:string-value="Fijo">
            <text:p>Fijo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Leonor Brito Tavarez">
            <text:p>Leonor Brito Tavarez</text:p>
          </table:table-cell>
          <table:table-cell office:value-type="string" office:string-value="Division De Comunicacion Digital -Dgcp">
            <text:p>Division De Comunicacion Digital -Dgcp</text:p>
          </table:table-cell>
          <table:table-cell office:value-type="string" office:string-value="Diseñador Grafico">
            <text:p>Diseñador Grafico</text:p>
          </table:table-cell>
          <table:table-cell office:value-type="float" office:value="50000">
            <text:p>50000</text:p>
          </table:table-cell>
          <table:table-cell office:value-type="string" office:string-value="Fijo">
            <text:p>Fijo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Orlando Lajara Aquino">
            <text:p>Orlando Lajara Aquino</text:p>
          </table:table-cell>
          <table:table-cell office:value-type="string" office:string-value="Departamento  De Tecnologias De La Informacion Y Comunicacion-Dgcp">
            <text:p>Departamento  De Tecnologias De La Informacion Y Comunicacion-Dgcp</text:p>
          </table:table-cell>
          <table:table-cell office:value-type="string" office:string-value="Web Master">
            <text:p>Web Master</text:p>
          </table:table-cell>
          <table:table-cell office:value-type="float" office:value="60000">
            <text:p>60000</text:p>
          </table:table-cell>
          <table:table-cell office:value-type="string" office:string-value="Carrera Administrativa">
            <text:p>Carrera Administrativa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Fabiola Crespo Reyes">
            <text:p>Fabiola Crespo Reyes</text:p>
          </table:table-cell>
          <table:table-cell office:value-type="string" office:string-value="Departamento  De Tecnologias De La Informacion Y Comunicacion-Dgcp">
            <text:p>Departamento  De Tecnologias De La Informacion Y Comunicacion-Dgcp</text:p>
          </table:table-cell>
          <table:table-cell office:value-type="string" office:string-value="Auxiliar Administrativo (A)">
            <text:p>Auxiliar Administrativo (A)</text:p>
          </table:table-cell>
          <table:table-cell office:value-type="float" office:value="40000">
            <text:p>4000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Eudys Antonio Uribe Guerrero">
            <text:p>Eudys Antonio Uribe Guerrero</text:p>
          </table:table-cell>
          <table:table-cell office:value-type="string" office:string-value="Diviion De Administracion Del Servicio Tic-Dgcp">
            <text:p>Diviion De Administracion Del Servicio Tic-Dgcp</text:p>
          </table:table-cell>
          <table:table-cell office:value-type="string" office:string-value="Analista Sistemas Informatico">
            <text:p>Analista Sistemas Informatico</text:p>
          </table:table-cell>
          <table:table-cell office:value-type="float" office:value="100000">
            <text:p>100000</text:p>
          </table:table-cell>
          <table:table-cell office:value-type="string" office:string-value="Carrera Administrativa">
            <text:p>Carrera Administrativa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Maximiliano Araujo Caminero">
            <text:p>Maximiliano Araujo Caminero</text:p>
          </table:table-cell>
          <table:table-cell office:value-type="string" office:string-value="Diviion De Administracion Del Servicio Tic-Dgcp">
            <text:p>Diviion De Administracion Del Servicio Tic-Dgcp</text:p>
          </table:table-cell>
          <table:table-cell office:value-type="string" office:string-value="Soporte Tecnico Informatico">
            <text:p>Soporte Tecnico Informatico</text:p>
          </table:table-cell>
          <table:table-cell office:value-type="float" office:value="55000">
            <text:p>55000</text:p>
          </table:table-cell>
          <table:table-cell office:value-type="string" office:string-value="Fijo">
            <text:p>Fijo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Orlando Arturo Matos De La Cruz">
            <text:p>Orlando Arturo Matos De La Cruz</text:p>
          </table:table-cell>
          <table:table-cell office:value-type="string" office:string-value="Division De Desarrollo E Implementacion De Sistemas">
            <text:p>Division De Desarrollo E Implementacion De Sistemas</text:p>
          </table:table-cell>
          <table:table-cell office:value-type="string" office:string-value="Soporte Tecnico Informatico">
            <text:p>Soporte Tecnico Informatico</text:p>
          </table:table-cell>
          <table:table-cell office:value-type="float" office:value="55000">
            <text:p>55000</text:p>
          </table:table-cell>
          <table:table-cell office:value-type="string" office:string-value="Fijo">
            <text:p>Fijo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Nordis Yrina Mora Rosario">
            <text:p>Nordis Yrina Mora Rosario</text:p>
          </table:table-cell>
          <table:table-cell office:value-type="string" office:string-value="Division De Registro, Control Y Nomina-Dgcp">
            <text:p>Division De Registro, Control Y Nomina-Dgcp</text:p>
          </table:table-cell>
          <table:table-cell office:value-type="string" office:string-value="Analista Nominas">
            <text:p>Analista Nominas</text:p>
          </table:table-cell>
          <table:table-cell office:value-type="float" office:value="90000">
            <text:p>90000</text:p>
          </table:table-cell>
          <table:table-cell office:value-type="string" office:string-value="Carrera Administrativa">
            <text:p>Carrera Administrativa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Yasmin Acosta De Leon">
            <text:p>Yasmin Acosta De Leon</text:p>
          </table:table-cell>
          <table:table-cell office:value-type="string" office:string-value="Division De Registro, Control Y Nomina-Dgcp">
            <text:p>Division De Registro, Control Y Nomina-Dgcp</text:p>
          </table:table-cell>
          <table:table-cell office:value-type="string" office:string-value="Analista De Recursos Humanos">
            <text:p>Analista De Recursos Humanos</text:p>
          </table:table-cell>
          <table:table-cell office:value-type="float" office:value="71500">
            <text:p>71500</text:p>
          </table:table-cell>
          <table:table-cell office:value-type="string" office:string-value="Fijo">
            <text:p>Fijo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Jhosua Peralta Rodriguez">
            <text:p>Jhosua Peralta Rodriguez</text:p>
          </table:table-cell>
          <table:table-cell office:value-type="string" office:string-value="Division De Registro, Control Y Nomina-Dgcp">
            <text:p>Division De Registro, Control Y Nomina-Dgcp</text:p>
          </table:table-cell>
          <table:table-cell office:value-type="string" office:string-value="Analista Nominas">
            <text:p>Analista Nominas</text:p>
          </table:table-cell>
          <table:table-cell office:value-type="float" office:value="71500">
            <text:p>71500</text:p>
          </table:table-cell>
          <table:table-cell office:value-type="string" office:string-value="Carrera Administrativa">
            <text:p>Carrera Administrativa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Karini Del Carmen Valdez De Leon">
            <text:p>Karini Del Carmen Valdez De Leon</text:p>
          </table:table-cell>
          <table:table-cell office:value-type="string" office:string-value="Division De Registro, Control Y Nomina-Dgcp">
            <text:p>Division De Registro, Control Y Nomina-Dgcp</text:p>
          </table:table-cell>
          <table:table-cell office:value-type="string" office:string-value="Auxiliar De Recursos Humanos">
            <text:p>Auxiliar De Recursos Humanos</text:p>
          </table:table-cell>
          <table:table-cell office:value-type="float" office:value="46200">
            <text:p>46200</text:p>
          </table:table-cell>
          <table:table-cell office:value-type="string" office:string-value="Fijo">
            <text:p>Fijo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Katherine Julissa Calzado Capellan">
            <text:p>Katherine Julissa Calzado Capellan</text:p>
          </table:table-cell>
          <table:table-cell office:value-type="string" office:string-value="Departamento De Planificacion Y Desarrollo-Dgcp">
            <text:p>Departamento De Planificacion Y Desarrollo-Dgcp</text:p>
          </table:table-cell>
          <table:table-cell office:value-type="string" office:string-value="Auxiliar Administrativo (A)">
            <text:p>Auxiliar Administrativo (A)</text:p>
          </table:table-cell>
          <table:table-cell office:value-type="float" office:value="40000">
            <text:p>4000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Luis Alberto Diaz De Luna">
            <text:p>Luis Alberto Diaz De Luna</text:p>
          </table:table-cell>
          <table:table-cell office:value-type="string" office:string-value="Division De Desarrollo Institucional -Dgcp">
            <text:p>Division De Desarrollo Institucional -Dgcp</text:p>
          </table:table-cell>
          <table:table-cell office:value-type="string" office:string-value="Analista De Planificacion">
            <text:p>Analista De Planificacion</text:p>
          </table:table-cell>
          <table:table-cell office:value-type="float" office:value="71500">
            <text:p>71500</text:p>
          </table:table-cell>
          <table:table-cell office:value-type="string" office:string-value="Carrera Administrativa">
            <text:p>Carrera Administrativa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Emilennys Garimaldys Jimenez Jimene">
            <text:p>Emilennys Garimaldys Jimenez Jimene</text:p>
          </table:table-cell>
          <table:table-cell office:value-type="string" office:string-value="Division De Calidad En La Gestion -Dgcp">
            <text:p>Division De Calidad En La Gestion -Dgcp</text:p>
          </table:table-cell>
          <table:table-cell office:value-type="string" office:string-value="Analista De Calidad">
            <text:p>Analista De Calidad</text:p>
          </table:table-cell>
          <table:table-cell office:value-type="float" office:value="71500">
            <text:p>71500</text:p>
          </table:table-cell>
          <table:table-cell office:value-type="string" office:string-value="Carrera Administrativa">
            <text:p>Carrera Administrativa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Maria Yolanda Ramirez Jimenez">
            <text:p>Maria Yolanda Ramirez Jimenez</text:p>
          </table:table-cell>
          <table:table-cell office:value-type="string" office:string-value="Division De Calidad En La Gestion -Dgcp">
            <text:p>Division De Calidad En La Gestion -Dgcp</text:p>
          </table:table-cell>
          <table:table-cell office:value-type="string" office:string-value="Analista De Calidad En La Gestion">
            <text:p>Analista De Calidad En La Gestion</text:p>
          </table:table-cell>
          <table:table-cell office:value-type="float" office:value="71500">
            <text:p>71500</text:p>
          </table:table-cell>
          <table:table-cell office:value-type="string" office:string-value="Fijo">
            <text:p>Fijo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Laura Dominguez Cuevas">
            <text:p>Laura Dominguez Cuevas</text:p>
          </table:table-cell>
          <table:table-cell office:value-type="string" office:string-value="Division De Cooperacion Internacional ">
            <text:p>Division De Cooperacion Internacional </text:p>
          </table:table-cell>
          <table:table-cell office:value-type="string" office:string-value="Secretaria Ejecutiva">
            <text:p>Secretaria Ejecutiva</text:p>
          </table:table-cell>
          <table:table-cell office:value-type="float" office:value="50000">
            <text:p>50000</text:p>
          </table:table-cell>
          <table:table-cell office:value-type="string" office:string-value="Confianza">
            <text:p>Confianza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Zunilda Perez Nuñez">
            <text:p>Zunilda Perez Nuñez</text:p>
          </table:table-cell>
          <table:table-cell office:value-type="string" office:string-value="Departamento Administrativo Financiero-Dgcp">
            <text:p>Departamento Administrativo Financiero-Dgcp</text:p>
          </table:table-cell>
          <table:table-cell office:value-type="string" office:string-value="Analista Presupuesto">
            <text:p>Analista Presupuesto</text:p>
          </table:table-cell>
          <table:table-cell office:value-type="float" office:value="80000">
            <text:p>80000</text:p>
          </table:table-cell>
          <table:table-cell office:value-type="string" office:string-value="Carrera Administrativa">
            <text:p>Carrera Administrativa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Sixta Lizardo Del Orbe">
            <text:p>Sixta Lizardo Del Orbe</text:p>
          </table:table-cell>
          <table:table-cell office:value-type="string" office:string-value="Departamento Administrativo Financiero-Dgcp">
            <text:p>Departamento Administrativo Financiero-Dgcp</text:p>
          </table:table-cell>
          <table:table-cell office:value-type="string" office:string-value="Secretaria">
            <text:p>Secretaria</text:p>
          </table:table-cell>
          <table:table-cell office:value-type="float" office:value="40000">
            <text:p>4000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Elianna Geraldine Gil Rodriguez">
            <text:p>Elianna Geraldine Gil Rodriguez</text:p>
          </table:table-cell>
          <table:table-cell office:value-type="string" office:string-value="Departamento Administrativo Financiero-Dgcp">
            <text:p>Departamento Administrativo Financiero-Dgcp</text:p>
          </table:table-cell>
          <table:table-cell office:value-type="string" office:string-value="Recepcionista">
            <text:p>Recepcionista</text:p>
          </table:table-cell>
          <table:table-cell office:value-type="float" office:value="35000">
            <text:p>3500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Belkys Ysabel De Oleo Geronimo">
            <text:p>Belkys Ysabel De Oleo Geronimo</text:p>
          </table:table-cell>
          <table:table-cell office:value-type="string" office:string-value="Division Financiera-Dgcp">
            <text:p>Division Financiera-Dgcp</text:p>
          </table:table-cell>
          <table:table-cell office:value-type="string" office:string-value="Contador (A)">
            <text:p>Contador (A)</text:p>
          </table:table-cell>
          <table:table-cell office:value-type="float" office:value="80000">
            <text:p>80000</text:p>
          </table:table-cell>
          <table:table-cell office:value-type="string" office:string-value="Carrera Administrativa">
            <text:p>Carrera Administrativa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Julio Antonio Alcantara Galvan">
            <text:p>Julio Antonio Alcantara Galvan</text:p>
          </table:table-cell>
          <table:table-cell office:value-type="string" office:string-value="Division Financiera-Dgcp">
            <text:p>Division Financiera-Dgcp</text:p>
          </table:table-cell>
          <table:table-cell office:value-type="string" office:string-value="Contador (A)">
            <text:p>Contador (A)</text:p>
          </table:table-cell>
          <table:table-cell office:value-type="float" office:value="71500">
            <text:p>71500</text:p>
          </table:table-cell>
          <table:table-cell office:value-type="string" office:string-value="Fijo">
            <text:p>Fijo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Carmen Lidia Bryan Carrion">
            <text:p>Carmen Lidia Bryan Carrion</text:p>
          </table:table-cell>
          <table:table-cell office:value-type="string" office:string-value="Seccion De Mayordomia -Dgcp">
            <text:p>Seccion De Mayordomia -Dgcp</text:p>
          </table:table-cell>
          <table:table-cell office:value-type="string" office:string-value="Supervisor (A) Mayordomia">
            <text:p>Supervisor (A) Mayordomia</text:p>
          </table:table-cell>
          <table:table-cell office:value-type="float" office:value="35000">
            <text:p>3500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Ivelisse De Jesus Sanchez">
            <text:p>Ivelisse De Jesus Sanchez</text:p>
          </table:table-cell>
          <table:table-cell office:value-type="string" office:string-value="Seccion De Mayordomia -Dgcp">
            <text:p>Seccion De Mayordomia -Dgcp</text:p>
          </table:table-cell>
          <table:table-cell office:value-type="string" office:string-value="Supervisor (A) Mayordomia">
            <text:p>Supervisor (A) Mayordomia</text:p>
          </table:table-cell>
          <table:table-cell office:value-type="float" office:value="30000">
            <text:p>3000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Glenys Del Pilar Santana Lopez">
            <text:p>Glenys Del Pilar Santana Lopez</text:p>
          </table:table-cell>
          <table:table-cell office:value-type="string" office:string-value="Seccion De Mayordomia -Dgcp">
            <text:p>Seccion De Mayordomia -Dgcp</text:p>
          </table:table-cell>
          <table:table-cell office:value-type="string" office:string-value="Conserje">
            <text:p>Conserje</text:p>
          </table:table-cell>
          <table:table-cell office:value-type="float" office:value="24200">
            <text:p>2420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Rafael Medina Ramon">
            <text:p>Rafael Medina Ramon</text:p>
          </table:table-cell>
          <table:table-cell office:value-type="string" office:string-value="Seccion De Mayordomia -Dgcp">
            <text:p>Seccion De Mayordomia -Dgcp</text:p>
          </table:table-cell>
          <table:table-cell office:value-type="string" office:string-value="Conserje">
            <text:p>Conserje</text:p>
          </table:table-cell>
          <table:table-cell office:value-type="float" office:value="24200">
            <text:p>2420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Angustia De Oleo De Oleo">
            <text:p>Angustia De Oleo De Oleo</text:p>
          </table:table-cell>
          <table:table-cell office:value-type="string" office:string-value="Seccion De Mayordomia -Dgcp">
            <text:p>Seccion De Mayordomia -Dgcp</text:p>
          </table:table-cell>
          <table:table-cell office:value-type="string" office:string-value="Conserje">
            <text:p>Conserje</text:p>
          </table:table-cell>
          <table:table-cell office:value-type="float" office:value="24200">
            <text:p>2420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Ivelises De La Cruz Generes">
            <text:p>Ivelises De La Cruz Generes</text:p>
          </table:table-cell>
          <table:table-cell office:value-type="string" office:string-value="Seccion De Mayordomia -Dgcp">
            <text:p>Seccion De Mayordomia -Dgcp</text:p>
          </table:table-cell>
          <table:table-cell office:value-type="string" office:string-value="Conserje">
            <text:p>Conserje</text:p>
          </table:table-cell>
          <table:table-cell office:value-type="float" office:value="24200">
            <text:p>2420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Juan Carlos Peguero Gomez">
            <text:p>Juan Carlos Peguero Gomez</text:p>
          </table:table-cell>
          <table:table-cell office:value-type="string" office:string-value="Seccion De Mayordomia -Dgcp">
            <text:p>Seccion De Mayordomia -Dgcp</text:p>
          </table:table-cell>
          <table:table-cell office:value-type="string" office:string-value="Conserje">
            <text:p>Conserje</text:p>
          </table:table-cell>
          <table:table-cell office:value-type="float" office:value="24200">
            <text:p>2420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Antonia Soledad Paulino Acevedo">
            <text:p>Antonia Soledad Paulino Acevedo</text:p>
          </table:table-cell>
          <table:table-cell office:value-type="string" office:string-value="Seccion De Mayordomia -Dgcp">
            <text:p>Seccion De Mayordomia -Dgcp</text:p>
          </table:table-cell>
          <table:table-cell office:value-type="string" office:string-value="Conserje">
            <text:p>Conserje</text:p>
          </table:table-cell>
          <table:table-cell office:value-type="float" office:value="24200">
            <text:p>2420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Alexandra Altagracia Rodriguez Delg">
            <text:p>Alexandra Altagracia Rodriguez Delg</text:p>
          </table:table-cell>
          <table:table-cell office:value-type="string" office:string-value="Seccion De Mayordomia -Dgcp">
            <text:p>Seccion De Mayordomia -Dgcp</text:p>
          </table:table-cell>
          <table:table-cell office:value-type="string" office:string-value="Conserje">
            <text:p>Conserje</text:p>
          </table:table-cell>
          <table:table-cell office:value-type="float" office:value="24200">
            <text:p>2420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Cornelio Martinez Gonzalez">
            <text:p>Cornelio Martinez Gonzalez</text:p>
          </table:table-cell>
          <table:table-cell office:value-type="string" office:string-value="Seccion De Mayordomia -Dgcp">
            <text:p>Seccion De Mayordomia -Dgcp</text:p>
          </table:table-cell>
          <table:table-cell office:value-type="string" office:string-value="Conserje">
            <text:p>Conserje</text:p>
          </table:table-cell>
          <table:table-cell office:value-type="float" office:value="24200">
            <text:p>24200</text:p>
          </table:table-cell>
          <table:table-cell office:value-type="string" office:string-value="Carrera Administrativa">
            <text:p>Carrera Administrativa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Fiordalisa Luciano">
            <text:p>Fiordalisa Luciano</text:p>
          </table:table-cell>
          <table:table-cell office:value-type="string" office:string-value="Seccion De Mayordomia -Dgcp">
            <text:p>Seccion De Mayordomia -Dgcp</text:p>
          </table:table-cell>
          <table:table-cell office:value-type="string" office:string-value="Conserje">
            <text:p>Conserje</text:p>
          </table:table-cell>
          <table:table-cell office:value-type="float" office:value="22000">
            <text:p>2200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Jeremy  Axel Jimenez Martinez">
            <text:p>Jeremy  Axel Jimenez Martinez</text:p>
          </table:table-cell>
          <table:table-cell office:value-type="string" office:string-value="Seccion De Mayordomia -Dgcp">
            <text:p>Seccion De Mayordomia -Dgcp</text:p>
          </table:table-cell>
          <table:table-cell office:value-type="string" office:string-value="Conserje">
            <text:p>Conserje</text:p>
          </table:table-cell>
          <table:table-cell office:value-type="float" office:value="22000">
            <text:p>2200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Altagracia Ramirez Encarnacion">
            <text:p>Altagracia Ramirez Encarnacion</text:p>
          </table:table-cell>
          <table:table-cell office:value-type="string" office:string-value="Seccion De Mayordomia -Dgcp">
            <text:p>Seccion De Mayordomia -Dgcp</text:p>
          </table:table-cell>
          <table:table-cell office:value-type="string" office:string-value="Conserje">
            <text:p>Conserje</text:p>
          </table:table-cell>
          <table:table-cell office:value-type="float" office:value="22000">
            <text:p>2200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Diego Enrique Dominguez Guzman">
            <text:p>Diego Enrique Dominguez Guzman</text:p>
          </table:table-cell>
          <table:table-cell office:value-type="string" office:string-value="Seccion De Almacen Y Suministro-Dgcp">
            <text:p>Seccion De Almacen Y Suministro-Dgcp</text:p>
          </table:table-cell>
          <table:table-cell office:value-type="string" office:string-value="Auxiliar Administrativo (A)">
            <text:p>Auxiliar Administrativo (A)</text:p>
          </table:table-cell>
          <table:table-cell office:value-type="float" office:value="35000">
            <text:p>3500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Domingo Maireni Solis Gomez">
            <text:p>Domingo Maireni Solis Gomez</text:p>
          </table:table-cell>
          <table:table-cell office:value-type="string" office:string-value="Seccion De Mantenimiento -Dgcp">
            <text:p>Seccion De Mantenimiento -Dgcp</text:p>
          </table:table-cell>
          <table:table-cell office:value-type="string" office:string-value="Ayudante De Mantenimiento">
            <text:p>Ayudante De Mantenimiento</text:p>
          </table:table-cell>
          <table:table-cell office:value-type="float" office:value="28000">
            <text:p>2800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Andyerick Manuel Polanco Mendez">
            <text:p>Andyerick Manuel Polanco Mendez</text:p>
          </table:table-cell>
          <table:table-cell office:value-type="string" office:string-value="Seccion De Mantenimiento -Dgcp">
            <text:p>Seccion De Mantenimiento -Dgcp</text:p>
          </table:table-cell>
          <table:table-cell office:value-type="string" office:string-value="Ayudante De Mantenimiento">
            <text:p>Ayudante De Mantenimiento</text:p>
          </table:table-cell>
          <table:table-cell office:value-type="float" office:value="27500">
            <text:p>2750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Aneudy Ciriaco">
            <text:p>Aneudy Ciriaco</text:p>
          </table:table-cell>
          <table:table-cell office:value-type="string" office:string-value="Seccion De Transportacion -Dgcp">
            <text:p>Seccion De Transportacion -Dgcp</text:p>
          </table:table-cell>
          <table:table-cell office:value-type="string" office:string-value="Chofer">
            <text:p>Chofer</text:p>
          </table:table-cell>
          <table:table-cell office:value-type="float" office:value="28000">
            <text:p>2800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Afortunado Canario">
            <text:p>Afortunado Canario</text:p>
          </table:table-cell>
          <table:table-cell office:value-type="string" office:string-value="Seccion De Transportacion -Dgcp">
            <text:p>Seccion De Transportacion -Dgcp</text:p>
          </table:table-cell>
          <table:table-cell office:value-type="string" office:string-value="Chofer">
            <text:p>Chofer</text:p>
          </table:table-cell>
          <table:table-cell office:value-type="float" office:value="28000">
            <text:p>2800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Rafael Crispian Rodriguez Soto">
            <text:p>Rafael Crispian Rodriguez Soto</text:p>
          </table:table-cell>
          <table:table-cell office:value-type="string" office:string-value="Seccion De Transportacion -Dgcp">
            <text:p>Seccion De Transportacion -Dgcp</text:p>
          </table:table-cell>
          <table:table-cell office:value-type="string" office:string-value="Chofer">
            <text:p>Chofer</text:p>
          </table:table-cell>
          <table:table-cell office:value-type="float" office:value="28000">
            <text:p>2800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Alis Lopez Valdez">
            <text:p>Alis Lopez Valdez</text:p>
          </table:table-cell>
          <table:table-cell office:value-type="string" office:string-value="Seccion De Transportacion -Dgcp">
            <text:p>Seccion De Transportacion -Dgcp</text:p>
          </table:table-cell>
          <table:table-cell office:value-type="string" office:string-value="Chofer">
            <text:p>Chofer</text:p>
          </table:table-cell>
          <table:table-cell office:value-type="float" office:value="28000">
            <text:p>2800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Deybis Joel Brea Suazo">
            <text:p>Deybis Joel Brea Suazo</text:p>
          </table:table-cell>
          <table:table-cell office:value-type="string" office:string-value="Seccion De Transportacion -Dgcp">
            <text:p>Seccion De Transportacion -Dgcp</text:p>
          </table:table-cell>
          <table:table-cell office:value-type="string" office:string-value="Chofer">
            <text:p>Chofer</text:p>
          </table:table-cell>
          <table:table-cell office:value-type="float" office:value="25000">
            <text:p>2500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Loren Josue Brito Vasquez">
            <text:p>Loren Josue Brito Vasquez</text:p>
          </table:table-cell>
          <table:table-cell office:value-type="string" office:string-value="Seccion De Transportacion -Dgcp">
            <text:p>Seccion De Transportacion -Dgcp</text:p>
          </table:table-cell>
          <table:table-cell office:value-type="string" office:string-value="Chofer">
            <text:p>Chofer</text:p>
          </table:table-cell>
          <table:table-cell office:value-type="float" office:value="25000">
            <text:p>2500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John Allen Pichardo Roque">
            <text:p>John Allen Pichardo Roque</text:p>
          </table:table-cell>
          <table:table-cell office:value-type="string" office:string-value="Divison De Correspondencia -Dgcp">
            <text:p>Divison De Correspondencia -Dgcp</text:p>
          </table:table-cell>
          <table:table-cell office:value-type="string" office:string-value="Enc. De Archivo Y Corresp.">
            <text:p>Enc. De Archivo Y Corresp.</text:p>
          </table:table-cell>
          <table:table-cell office:value-type="float" office:value="95000">
            <text:p>95000</text:p>
          </table:table-cell>
          <table:table-cell office:value-type="string" office:string-value="Fijo">
            <text:p>Fijo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Jean Carlos De Jesus Castillo">
            <text:p>Jean Carlos De Jesus Castillo</text:p>
          </table:table-cell>
          <table:table-cell office:value-type="string" office:string-value="Divison De Correspondencia -Dgcp">
            <text:p>Divison De Correspondencia -Dgcp</text:p>
          </table:table-cell>
          <table:table-cell office:value-type="string" office:string-value="Tecnico De Documentacion">
            <text:p>Tecnico De Documentacion</text:p>
          </table:table-cell>
          <table:table-cell office:value-type="float" office:value="46200">
            <text:p>46200</text:p>
          </table:table-cell>
          <table:table-cell office:value-type="string" office:string-value="Fijo">
            <text:p>Fijo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Luis Enrique Zapata Silfa">
            <text:p>Luis Enrique Zapata Silfa</text:p>
          </table:table-cell>
          <table:table-cell office:value-type="string" office:string-value="Divison De Correspondencia -Dgcp">
            <text:p>Divison De Correspondencia -Dgcp</text:p>
          </table:table-cell>
          <table:table-cell office:value-type="string" office:string-value="Auxiliar Administrativo (A)">
            <text:p>Auxiliar Administrativo (A)</text:p>
          </table:table-cell>
          <table:table-cell office:value-type="float" office:value="35000">
            <text:p>3500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Omar Ernesto Bautista Alcantara">
            <text:p>Omar Ernesto Bautista Alcantara</text:p>
          </table:table-cell>
          <table:table-cell office:value-type="string" office:string-value="Divison De Correspondencia -Dgcp">
            <text:p>Divison De Correspondencia -Dgcp</text:p>
          </table:table-cell>
          <table:table-cell office:value-type="string" office:string-value="Mensajero Interno">
            <text:p>Mensajero Interno</text:p>
          </table:table-cell>
          <table:table-cell office:value-type="float" office:value="28000">
            <text:p>2800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Alberto Nuñez Bautista">
            <text:p>Alberto Nuñez Bautista</text:p>
          </table:table-cell>
          <table:table-cell office:value-type="string" office:string-value="Divison De Correspondencia -Dgcp">
            <text:p>Divison De Correspondencia -Dgcp</text:p>
          </table:table-cell>
          <table:table-cell office:value-type="string" office:string-value="Mensajero Interno">
            <text:p>Mensajero Interno</text:p>
          </table:table-cell>
          <table:table-cell office:value-type="float" office:value="28000">
            <text:p>2800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Jinmy Alexander Rodriguez Tejada">
            <text:p>Jinmy Alexander Rodriguez Tejada</text:p>
          </table:table-cell>
          <table:table-cell office:value-type="string" office:string-value="Divison De Correspondencia -Dgcp">
            <text:p>Divison De Correspondencia -Dgcp</text:p>
          </table:table-cell>
          <table:table-cell office:value-type="string" office:string-value="Mensajero Externo">
            <text:p>Mensajero Externo</text:p>
          </table:table-cell>
          <table:table-cell office:value-type="float" office:value="28000">
            <text:p>2800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Franlly Joel Garcia Nuñez">
            <text:p>Franlly Joel Garcia Nuñez</text:p>
          </table:table-cell>
          <table:table-cell office:value-type="string" office:string-value="Divison De Correspondencia -Dgcp">
            <text:p>Divison De Correspondencia -Dgcp</text:p>
          </table:table-cell>
          <table:table-cell office:value-type="string" office:string-value="Mensajero Externo">
            <text:p>Mensajero Externo</text:p>
          </table:table-cell>
          <table:table-cell office:value-type="float" office:value="28000">
            <text:p>2800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Mercedes Altagracia Eusebio Martine">
            <text:p>Mercedes Altagracia Eusebio Martine</text:p>
          </table:table-cell>
          <table:table-cell office:value-type="string" office:string-value="Direccion De Politicas, Normas Y Procedimientos Y Controversias - Dgcp">
            <text:p>Direccion De Politicas, Normas Y Procedimientos Y Controversias - Dgcp</text:p>
          </table:table-cell>
          <table:table-cell office:value-type="string" office:string-value="Dir. Politicas, Normas Y Proc">
            <text:p>Dir. Politicas, Normas Y Proc</text:p>
          </table:table-cell>
          <table:table-cell office:value-type="float" office:value="159500">
            <text:p>159500</text:p>
          </table:table-cell>
          <table:table-cell office:value-type="string" office:string-value="Carrera Administrativa">
            <text:p>Carrera Administrativa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Luis Ramon Nuñez Martinez">
            <text:p>Luis Ramon Nuñez Martinez</text:p>
          </table:table-cell>
          <table:table-cell office:value-type="string" office:string-value="Direccion De Politicas, Normas Y Procedimientos Y Controversias - Dgcp">
            <text:p>Direccion De Politicas, Normas Y Procedimientos Y Controversias - Dgcp</text:p>
          </table:table-cell>
          <table:table-cell office:value-type="string" office:string-value="Secretario (A)">
            <text:p>Secretario (A)</text:p>
          </table:table-cell>
          <table:table-cell office:value-type="float" office:value="40000">
            <text:p>4000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Luisa Maria Lantigua Clase">
            <text:p>Luisa Maria Lantigua Clase</text:p>
          </table:table-cell>
          <table:table-cell office:value-type="string" office:string-value="Departamento De Normas Y Procedimientos-Dgcp">
            <text:p>Departamento De Normas Y Procedimientos-Dgcp</text:p>
          </table:table-cell>
          <table:table-cell office:value-type="string" office:string-value="Encargado (A)">
            <text:p>Encargado (A)</text:p>
          </table:table-cell>
          <table:table-cell office:value-type="float" office:value="148500">
            <text:p>148500</text:p>
          </table:table-cell>
          <table:table-cell office:value-type="string" office:string-value="Fijo">
            <text:p>Fijo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Keneth John Aponte Alonzo">
            <text:p>Keneth John Aponte Alonzo</text:p>
          </table:table-cell>
          <table:table-cell office:value-type="string" office:string-value="Direccion Del Sistema Electronico De Compras Publicas -Dgcp">
            <text:p>Direccion Del Sistema Electronico De Compras Publicas -Dgcp</text:p>
          </table:table-cell>
          <table:table-cell office:value-type="string" office:string-value="Asesor">
            <text:p>Asesor</text:p>
          </table:table-cell>
          <table:table-cell office:value-type="float" office:value="120000">
            <text:p>120000</text:p>
          </table:table-cell>
          <table:table-cell office:value-type="string" office:string-value="Confianza">
            <text:p>Confianza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Erasmo Aquino Campusano">
            <text:p>Erasmo Aquino Campusano</text:p>
          </table:table-cell>
          <table:table-cell office:value-type="string" office:string-value="Departamento De Calidad Del Secp -Dgcp">
            <text:p>Departamento De Calidad Del Secp -Dgcp</text:p>
          </table:table-cell>
          <table:table-cell office:value-type="string" office:string-value="Lider Control Calidad Softwar">
            <text:p>Lider Control Calidad Softwar</text:p>
          </table:table-cell>
          <table:table-cell office:value-type="float" office:value="125000">
            <text:p>125000</text:p>
          </table:table-cell>
          <table:table-cell office:value-type="string" office:string-value="Fijo">
            <text:p>Fijo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Frederic De La Rosa Astacio">
            <text:p>Frederic De La Rosa Astacio</text:p>
          </table:table-cell>
          <table:table-cell office:value-type="string" office:string-value="Departamento De Infraestructura Del Secp -Dgcp">
            <text:p>Departamento De Infraestructura Del Secp -Dgcp</text:p>
          </table:table-cell>
          <table:table-cell office:value-type="string" office:string-value="Administrador De Redes">
            <text:p>Administrador De Redes</text:p>
          </table:table-cell>
          <table:table-cell office:value-type="float" office:value="110000">
            <text:p>110000</text:p>
          </table:table-cell>
          <table:table-cell office:value-type="string" office:string-value="Fijo">
            <text:p>Fijo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Arialdi Tomas De La Cruz Almanzar">
            <text:p>Arialdi Tomas De La Cruz Almanzar</text:p>
          </table:table-cell>
          <table:table-cell office:value-type="string" office:string-value="Departamento De Infraestructura Del Secp -Dgcp">
            <text:p>Departamento De Infraestructura Del Secp -Dgcp</text:p>
          </table:table-cell>
          <table:table-cell office:value-type="string" office:string-value="Soporte Tecnico Informatico">
            <text:p>Soporte Tecnico Informatico</text:p>
          </table:table-cell>
          <table:table-cell office:value-type="float" office:value="42000">
            <text:p>42000</text:p>
          </table:table-cell>
          <table:table-cell office:value-type="string" office:string-value="Carrera Administrativa">
            <text:p>Carrera Administrativa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Rafael Leonel Ramirez Taveras">
            <text:p>Rafael Leonel Ramirez Taveras</text:p>
          </table:table-cell>
          <table:table-cell office:value-type="string" office:string-value="Departamento De Funcionalidad Del Secp -Dgcp">
            <text:p>Departamento De Funcionalidad Del Secp -Dgcp</text:p>
          </table:table-cell>
          <table:table-cell office:value-type="string" office:string-value="Analista Funcional De Sistema">
            <text:p>Analista Funcional De Sistema</text:p>
          </table:table-cell>
          <table:table-cell office:value-type="float" office:value="90000">
            <text:p>90000</text:p>
          </table:table-cell>
          <table:table-cell office:value-type="string" office:string-value="Fijo">
            <text:p>Fijo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Ana Maria Gonzalez Castillo">
            <text:p>Ana Maria Gonzalez Castillo</text:p>
          </table:table-cell>
          <table:table-cell office:value-type="string" office:string-value="Departamento De Verificacion Del Sncp -Dgcp">
            <text:p>Departamento De Verificacion Del Sncp -Dgcp</text:p>
          </table:table-cell>
          <table:table-cell office:value-type="string" office:string-value="Secretaria">
            <text:p>Secretaria</text:p>
          </table:table-cell>
          <table:table-cell office:value-type="float" office:value="50000">
            <text:p>50000</text:p>
          </table:table-cell>
          <table:table-cell office:value-type="string" office:string-value="Carrera Administrativa">
            <text:p>Carrera Administrativa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Nicole Carolina López Perdomo">
            <text:p>Nicole Carolina López Perdomo</text:p>
          </table:table-cell>
          <table:table-cell office:value-type="string" office:string-value="Departamento De Verificacion Del Sncp -Dgcp">
            <text:p>Departamento De Verificacion Del Sncp -Dgcp</text:p>
          </table:table-cell>
          <table:table-cell office:value-type="string" office:string-value="Oficial De Cumplimiento">
            <text:p>Oficial De Cumplimiento</text:p>
          </table:table-cell>
          <table:table-cell office:value-type="float" office:value="88000">
            <text:p>88000</text:p>
          </table:table-cell>
          <table:table-cell office:value-type="string" office:string-value="Carrera Administrativa">
            <text:p>Carrera Administrativa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Raysa Yasmina Guzman Diaz">
            <text:p>Raysa Yasmina Guzman Diaz</text:p>
          </table:table-cell>
          <table:table-cell office:value-type="string" office:string-value="Departamento De Monitoreo Del Snccp-Dgcp">
            <text:p>Departamento De Monitoreo Del Snccp-Dgcp</text:p>
          </table:table-cell>
          <table:table-cell office:value-type="string" office:string-value="Coordinador (A)">
            <text:p>Coordinador (A)</text:p>
          </table:table-cell>
          <table:table-cell office:value-type="float" office:value="105000">
            <text:p>105000</text:p>
          </table:table-cell>
          <table:table-cell office:value-type="string" office:string-value="Fijo">
            <text:p>Fijo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Nidia Katerina Ubiera Reyes">
            <text:p>Nidia Katerina Ubiera Reyes</text:p>
          </table:table-cell>
          <table:table-cell office:value-type="string" office:string-value="Departamento De Monitoreo Del Snccp-Dgcp">
            <text:p>Departamento De Monitoreo Del Snccp-Dgcp</text:p>
          </table:table-cell>
          <table:table-cell office:value-type="string" office:string-value="Analista Legal">
            <text:p>Analista Legal</text:p>
          </table:table-cell>
          <table:table-cell office:value-type="float" office:value="71500">
            <text:p>71500</text:p>
          </table:table-cell>
          <table:table-cell office:value-type="string" office:string-value="Fijo">
            <text:p>Fijo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Ruth Esther Escaño Grullon">
            <text:p>Ruth Esther Escaño Grullon</text:p>
          </table:table-cell>
          <table:table-cell office:value-type="string" office:string-value="Departamento De Monitoreo Del Snccp-Dgcp">
            <text:p>Departamento De Monitoreo Del Snccp-Dgcp</text:p>
          </table:table-cell>
          <table:table-cell office:value-type="string" office:string-value="Analista">
            <text:p>Analista</text:p>
          </table:table-cell>
          <table:table-cell office:value-type="float" office:value="71500">
            <text:p>71500</text:p>
          </table:table-cell>
          <table:table-cell office:value-type="string" office:string-value="Carrera Administrativa">
            <text:p>Carrera Administrativa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Elixandra Montero Reyes">
            <text:p>Elixandra Montero Reyes</text:p>
          </table:table-cell>
          <table:table-cell office:value-type="string" office:string-value="Departamento De Monitoreo Del Snccp-Dgcp">
            <text:p>Departamento De Monitoreo Del Snccp-Dgcp</text:p>
          </table:table-cell>
          <table:table-cell office:value-type="string" office:string-value="Analista Legal">
            <text:p>Analista Legal</text:p>
          </table:table-cell>
          <table:table-cell office:value-type="float" office:value="70000">
            <text:p>70000</text:p>
          </table:table-cell>
          <table:table-cell office:value-type="string" office:string-value="Carrera Administrativa">
            <text:p>Carrera Administrativa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Rocio Mercedes Camacho Del Rosario">
            <text:p>Rocio Mercedes Camacho Del Rosario</text:p>
          </table:table-cell>
          <table:table-cell office:value-type="string" office:string-value="Departamento De Monitoreo Del Snccp-Dgcp">
            <text:p>Departamento De Monitoreo Del Snccp-Dgcp</text:p>
          </table:table-cell>
          <table:table-cell office:value-type="string" office:string-value="Auxiliar Oficina Acceso Infor">
            <text:p>Auxiliar Oficina Acceso Infor</text:p>
          </table:table-cell>
          <table:table-cell office:value-type="float" office:value="46200">
            <text:p>46200</text:p>
          </table:table-cell>
          <table:table-cell office:value-type="string" office:string-value="Fijo">
            <text:p>Fijo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Jose Roberto De Jesus Bejaran Cruz">
            <text:p>Jose Roberto De Jesus Bejaran Cruz</text:p>
          </table:table-cell>
          <table:table-cell office:value-type="string" office:string-value="Direccion De Servicios Al Usuario Del Snccp-Dgcp">
            <text:p>Direccion De Servicios Al Usuario Del Snccp-Dgcp</text:p>
          </table:table-cell>
          <table:table-cell office:value-type="string" office:string-value="Asesor">
            <text:p>Asesor</text:p>
          </table:table-cell>
          <table:table-cell office:value-type="float" office:value="165000">
            <text:p>165000</text:p>
          </table:table-cell>
          <table:table-cell office:value-type="string" office:string-value="Confianza">
            <text:p>Confianza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Yaraida Volquez Helena">
            <text:p>Yaraida Volquez Helena</text:p>
          </table:table-cell>
          <table:table-cell office:value-type="string" office:string-value="Direccion De Servicios Al Usuario Del Snccp-Dgcp">
            <text:p>Direccion De Servicios Al Usuario Del Snccp-Dgcp</text:p>
          </table:table-cell>
          <table:table-cell office:value-type="string" office:string-value="Dir. Servicios A Usuarios Snc">
            <text:p>Dir. Servicios A Usuarios Snc</text:p>
          </table:table-cell>
          <table:table-cell office:value-type="float" office:value="160000">
            <text:p>160000</text:p>
          </table:table-cell>
          <table:table-cell office:value-type="string" office:string-value="Carrera Administrativa">
            <text:p>Carrera Administrativa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Jatnna Rosalini Martinez Alemany">
            <text:p>Jatnna Rosalini Martinez Alemany</text:p>
          </table:table-cell>
          <table:table-cell office:value-type="string" office:string-value="Direccion De Servicios Al Usuario Del Snccp-Dgcp">
            <text:p>Direccion De Servicios Al Usuario Del Snccp-Dgcp</text:p>
          </table:table-cell>
          <table:table-cell office:value-type="string" office:string-value="Secretaria">
            <text:p>Secretaria</text:p>
          </table:table-cell>
          <table:table-cell office:value-type="float" office:value="40000">
            <text:p>4000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Ursula Rodriguez Zapata">
            <text:p>Ursula Rodriguez Zapata</text:p>
          </table:table-cell>
          <table:table-cell office:value-type="string" office:string-value="Departamento De Habilitacion Del Sistema Electronico De Contrataciones Publicas -Dgcp">
            <text:p>Departamento De Habilitacion Del Sistema Electronico De Contrataciones Publicas -Dgcp</text:p>
          </table:table-cell>
          <table:table-cell office:value-type="string" office:string-value="Facilitador">
            <text:p>Facilitador</text:p>
          </table:table-cell>
          <table:table-cell office:value-type="float" office:value="71500">
            <text:p>71500</text:p>
          </table:table-cell>
          <table:table-cell office:value-type="string" office:string-value="Fijo">
            <text:p>Fijo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Yolaine Altagracia Diaz Ruiz">
            <text:p>Yolaine Altagracia Diaz Ruiz</text:p>
          </table:table-cell>
          <table:table-cell office:value-type="string" office:string-value="Departamento De Habilitacion Del Sistema Electronico De Contrataciones Publicas -Dgcp">
            <text:p>Departamento De Habilitacion Del Sistema Electronico De Contrataciones Publicas -Dgcp</text:p>
          </table:table-cell>
          <table:table-cell office:value-type="string" office:string-value="Facilitador">
            <text:p>Facilitador</text:p>
          </table:table-cell>
          <table:table-cell office:value-type="float" office:value="71500">
            <text:p>71500</text:p>
          </table:table-cell>
          <table:table-cell office:value-type="string" office:string-value="Fijo">
            <text:p>Fijo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Laurabel Peralta Encarnacion">
            <text:p>Laurabel Peralta Encarnacion</text:p>
          </table:table-cell>
          <table:table-cell office:value-type="string" office:string-value="Departamento De Habilitacion Del Sistema Electronico De Contrataciones Publicas -Dgcp">
            <text:p>Departamento De Habilitacion Del Sistema Electronico De Contrataciones Publicas -Dgcp</text:p>
          </table:table-cell>
          <table:table-cell office:value-type="string" office:string-value="Facilitador">
            <text:p>Facilitador</text:p>
          </table:table-cell>
          <table:table-cell office:value-type="float" office:value="71500">
            <text:p>71500</text:p>
          </table:table-cell>
          <table:table-cell office:value-type="string" office:string-value="Fijo">
            <text:p>Fijo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Eduardo Ernesto Laucer">
            <text:p>Eduardo Ernesto Laucer</text:p>
          </table:table-cell>
          <table:table-cell office:value-type="string" office:string-value="Departamento De Habilitacion Del Sistema Electronico De Contrataciones Publicas -Dgcp">
            <text:p>Departamento De Habilitacion Del Sistema Electronico De Contrataciones Publicas -Dgcp</text:p>
          </table:table-cell>
          <table:table-cell office:value-type="string" office:string-value="Facilitador">
            <text:p>Facilitador</text:p>
          </table:table-cell>
          <table:table-cell office:value-type="float" office:value="71500">
            <text:p>71500</text:p>
          </table:table-cell>
          <table:table-cell office:value-type="string" office:string-value="Fijo">
            <text:p>Fijo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Mildred Josefina Batista Olivero">
            <text:p>Mildred Josefina Batista Olivero</text:p>
          </table:table-cell>
          <table:table-cell office:value-type="string" office:string-value="Departamento De Capacitacion Del Sncp -Dgcp">
            <text:p>Departamento De Capacitacion Del Sncp -Dgcp</text:p>
          </table:table-cell>
          <table:table-cell office:value-type="string" office:string-value="Coord. Educacion Continuada">
            <text:p>Coord. Educacion Continuada</text:p>
          </table:table-cell>
          <table:table-cell office:value-type="float" office:value="105000">
            <text:p>105000</text:p>
          </table:table-cell>
          <table:table-cell office:value-type="string" office:string-value="Fijo">
            <text:p>Fijo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Marieti Michele Lopez Hernandez">
            <text:p>Marieti Michele Lopez Hernandez</text:p>
          </table:table-cell>
          <table:table-cell office:value-type="string" office:string-value="Departamento De Capacitacion Del Sncp -Dgcp">
            <text:p>Departamento De Capacitacion Del Sncp -Dgcp</text:p>
          </table:table-cell>
          <table:table-cell office:value-type="string" office:string-value="Coordinador (A)">
            <text:p>Coordinador (A)</text:p>
          </table:table-cell>
          <table:table-cell office:value-type="float" office:value="105000">
            <text:p>105000</text:p>
          </table:table-cell>
          <table:table-cell office:value-type="string" office:string-value="Carrera Administrativa">
            <text:p>Carrera Administrativa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Yanibel Moreno Guzman">
            <text:p>Yanibel Moreno Guzman</text:p>
          </table:table-cell>
          <table:table-cell office:value-type="string" office:string-value="Departamento De Capacitacion Del Sncp -Dgcp">
            <text:p>Departamento De Capacitacion Del Sncp -Dgcp</text:p>
          </table:table-cell>
          <table:table-cell office:value-type="string" office:string-value="Facilitador">
            <text:p>Facilitador</text:p>
          </table:table-cell>
          <table:table-cell office:value-type="float" office:value="71500">
            <text:p>71500</text:p>
          </table:table-cell>
          <table:table-cell office:value-type="string" office:string-value="Fijo">
            <text:p>Fijo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Ernestina Calderon De Peralta">
            <text:p>Ernestina Calderon De Peralta</text:p>
          </table:table-cell>
          <table:table-cell office:value-type="string" office:string-value="Departamento De Capacitacion Del Sncp -Dgcp">
            <text:p>Departamento De Capacitacion Del Sncp -Dgcp</text:p>
          </table:table-cell>
          <table:table-cell office:value-type="string" office:string-value="Auxiliar De Capacitacion">
            <text:p>Auxiliar De Capacitacion</text:p>
          </table:table-cell>
          <table:table-cell office:value-type="float" office:value="46200">
            <text:p>46200</text:p>
          </table:table-cell>
          <table:table-cell office:value-type="string" office:string-value="Carrera Administrativa">
            <text:p>Carrera Administrativa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Emelyn Altagracia Orozco Diaz">
            <text:p>Emelyn Altagracia Orozco Diaz</text:p>
          </table:table-cell>
          <table:table-cell office:value-type="string" office:string-value="Departamento Asistencia Al Usuario-Dgcp">
            <text:p>Departamento Asistencia Al Usuario-Dgcp</text:p>
          </table:table-cell>
          <table:table-cell office:value-type="string" office:string-value="Analista">
            <text:p>Analista</text:p>
          </table:table-cell>
          <table:table-cell office:value-type="float" office:value="71500">
            <text:p>71500</text:p>
          </table:table-cell>
          <table:table-cell office:value-type="string" office:string-value="Carrera Administrativa">
            <text:p>Carrera Administrativa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Angel Euclides Pimentel Villaverde">
            <text:p>Angel Euclides Pimentel Villaverde</text:p>
          </table:table-cell>
          <table:table-cell office:value-type="string" office:string-value="Departamento Asistencia Al Usuario-Dgcp">
            <text:p>Departamento Asistencia Al Usuario-Dgcp</text:p>
          </table:table-cell>
          <table:table-cell office:value-type="string" office:string-value="Analista Reg. Proveedores">
            <text:p>Analista Reg. Proveedores</text:p>
          </table:table-cell>
          <table:table-cell office:value-type="float" office:value="71500">
            <text:p>71500</text:p>
          </table:table-cell>
          <table:table-cell office:value-type="string" office:string-value="Fijo">
            <text:p>Fijo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Yesenia Manzueta Perez">
            <text:p>Yesenia Manzueta Perez</text:p>
          </table:table-cell>
          <table:table-cell office:value-type="string" office:string-value="Departamento Asistencia Al Usuario-Dgcp">
            <text:p>Departamento Asistencia Al Usuario-Dgcp</text:p>
          </table:table-cell>
          <table:table-cell office:value-type="string" office:string-value="Analista">
            <text:p>Analista</text:p>
          </table:table-cell>
          <table:table-cell office:value-type="float" office:value="71500">
            <text:p>71500</text:p>
          </table:table-cell>
          <table:table-cell office:value-type="string" office:string-value="Fijo">
            <text:p>Fijo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Erickson Javier Grullon Velez">
            <text:p>Erickson Javier Grullon Velez</text:p>
          </table:table-cell>
          <table:table-cell office:value-type="string" office:string-value="Departamento Asistencia Al Usuario-Dgcp">
            <text:p>Departamento Asistencia Al Usuario-Dgcp</text:p>
          </table:table-cell>
          <table:table-cell office:value-type="string" office:string-value="Oficial De Atencion Al Usuari">
            <text:p>Oficial De Atencion Al Usuari</text:p>
          </table:table-cell>
          <table:table-cell office:value-type="float" office:value="60000">
            <text:p>60000</text:p>
          </table:table-cell>
          <table:table-cell office:value-type="string" office:string-value="Carrera Administrativa">
            <text:p>Carrera Administrativa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Luis Manuel Guerrero Mesa">
            <text:p>Luis Manuel Guerrero Mesa</text:p>
          </table:table-cell>
          <table:table-cell office:value-type="string" office:string-value="Departamento De Gestion De Proveedores-Dgcp">
            <text:p>Departamento De Gestion De Proveedores-Dgcp</text:p>
          </table:table-cell>
          <table:table-cell office:value-type="string" office:string-value="Coord. De Gestion De Proveedo">
            <text:p>Coord. De Gestion De Proveedo</text:p>
          </table:table-cell>
          <table:table-cell office:value-type="float" office:value="105000">
            <text:p>105000</text:p>
          </table:table-cell>
          <table:table-cell office:value-type="string" office:string-value="Fijo">
            <text:p>Fijo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Lucia Valdez Perez">
            <text:p>Lucia Valdez Perez</text:p>
          </table:table-cell>
          <table:table-cell office:value-type="string" office:string-value="Departamento De Gestion De Proveedores-Dgcp">
            <text:p>Departamento De Gestion De Proveedores-Dgcp</text:p>
          </table:table-cell>
          <table:table-cell office:value-type="string" office:string-value="Analista Gestion De Proveedor">
            <text:p>Analista Gestion De Proveedor</text:p>
          </table:table-cell>
          <table:table-cell office:value-type="float" office:value="71500">
            <text:p>71500</text:p>
          </table:table-cell>
          <table:table-cell office:value-type="string" office:string-value="Fijo">
            <text:p>Fijo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Elenny Nairoby Lara Rivera">
            <text:p>Elenny Nairoby Lara Rivera</text:p>
          </table:table-cell>
          <table:table-cell office:value-type="string" office:string-value="Departamento De Gestion De Proveedores-Dgcp">
            <text:p>Departamento De Gestion De Proveedores-Dgcp</text:p>
          </table:table-cell>
          <table:table-cell office:value-type="string" office:string-value="Secretaria">
            <text:p>Secretaria</text:p>
          </table:table-cell>
          <table:table-cell office:value-type="float" office:value="40000">
            <text:p>4000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Miscayla Noemi Santana Castro">
            <text:p>Miscayla Noemi Santana Castro</text:p>
          </table:table-cell>
          <table:table-cell office:value-type="string" office:string-value="Departamento De Gestion De Proveedores-Dgcp">
            <text:p>Departamento De Gestion De Proveedores-Dgcp</text:p>
          </table:table-cell>
          <table:table-cell office:value-type="string" office:string-value="Auxiliar">
            <text:p>Auxiliar</text:p>
          </table:table-cell>
          <table:table-cell office:value-type="float" office:value="46200">
            <text:p>46200</text:p>
          </table:table-cell>
          <table:table-cell office:value-type="string" office:string-value="Fijo">
            <text:p>Fijo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Eduarda Fortunato Flores">
            <text:p>Eduarda Fortunato Flores</text:p>
          </table:table-cell>
          <table:table-cell office:value-type="string" office:string-value="Departamento De Gestion De Proveedores-Dgcp">
            <text:p>Departamento De Gestion De Proveedores-Dgcp</text:p>
          </table:table-cell>
          <table:table-cell office:value-type="string" office:string-value="Auxiliar">
            <text:p>Auxiliar</text:p>
          </table:table-cell>
          <table:table-cell office:value-type="float" office:value="46200">
            <text:p>46200</text:p>
          </table:table-cell>
          <table:table-cell office:value-type="string" office:string-value="Carrera Administrativa">
            <text:p>Carrera Administrativa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Juan Elvin Teofilo Figueroa Guzman">
            <text:p>Juan Elvin Teofilo Figueroa Guzman</text:p>
          </table:table-cell>
          <table:table-cell office:value-type="string" office:string-value="Direccion De Fomento Y Desarrollo Del Mercado Publico-Dgcp">
            <text:p>Direccion De Fomento Y Desarrollo Del Mercado Publico-Dgcp</text:p>
          </table:table-cell>
          <table:table-cell office:value-type="string" office:string-value="Dir. Fomento Y Desarrollo Mer">
            <text:p>Dir. Fomento Y Desarrollo Mer</text:p>
          </table:table-cell>
          <table:table-cell office:value-type="float" office:value="159500">
            <text:p>159500</text:p>
          </table:table-cell>
          <table:table-cell office:value-type="string" office:string-value="Carrera Administrativa">
            <text:p>Carrera Administrativa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Sol Damaris Morel Morel">
            <text:p>Sol Damaris Morel Morel</text:p>
          </table:table-cell>
          <table:table-cell office:value-type="string" office:string-value="Direccion De Fomento Y Desarrollo Del Mercado Publico-Dgcp">
            <text:p>Direccion De Fomento Y Desarrollo Del Mercado Publico-Dgcp</text:p>
          </table:table-cell>
          <table:table-cell office:value-type="string" office:string-value="Auxiliar Administrativo (A)">
            <text:p>Auxiliar Administrativo (A)</text:p>
          </table:table-cell>
          <table:table-cell office:value-type="float" office:value="40000">
            <text:p>4000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Peniel Mendez Marte">
            <text:p>Peniel Mendez Marte</text:p>
          </table:table-cell>
          <table:table-cell office:value-type="string" office:string-value="Departamento De Compras Inclusivas Y Sostenibles -Dgcp">
            <text:p>Departamento De Compras Inclusivas Y Sostenibles -Dgcp</text:p>
          </table:table-cell>
          <table:table-cell office:value-type="string" office:string-value="Analista De Compras Sostenible">
            <text:p>Analista De Compras Sostenible</text:p>
          </table:table-cell>
          <table:table-cell office:value-type="float" office:value="70000">
            <text:p>70000</text:p>
          </table:table-cell>
          <table:table-cell office:value-type="string" office:string-value="Carrera Administrativa">
            <text:p>Carrera Administrativa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Alfredo Jose Bueno Henriquez">
            <text:p>Alfredo Jose Bueno Henriquez</text:p>
          </table:table-cell>
          <table:table-cell office:value-type="string" office:string-value="Direccion General De Contrataciones Publicas -Mh">
            <text:p>Direccion General De Contrataciones Publicas -Mh</text:p>
          </table:table-cell>
          <table:table-cell office:value-type="string" office:string-value="Analista Legal">
            <text:p>Analista Legal</text:p>
          </table:table-cell>
          <table:table-cell office:value-type="float" office:value="105000">
            <text:p>105000</text:p>
          </table:table-cell>
          <table:table-cell office:value-type="string" office:string-value="Temporal">
            <text:p>Temporal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Erika Sorangel Rodriguez Alexis">
            <text:p>Erika Sorangel Rodriguez Alexis</text:p>
          </table:table-cell>
          <table:table-cell office:value-type="string" office:string-value="Direccion General De Contrataciones Publicas -Mh">
            <text:p>Direccion General De Contrataciones Publicas -Mh</text:p>
          </table:table-cell>
          <table:table-cell office:value-type="string" office:string-value="Analista Cooperacion Internac">
            <text:p>Analista Cooperacion Internac</text:p>
          </table:table-cell>
          <table:table-cell office:value-type="float" office:value="71500">
            <text:p>71500</text:p>
          </table:table-cell>
          <table:table-cell office:value-type="string" office:string-value="Temporal">
            <text:p>Temporal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Franchesca Pacheco Hernandez">
            <text:p>Franchesca Pacheco Hernandez</text:p>
          </table:table-cell>
          <table:table-cell office:value-type="string" office:string-value="Departamento De Libre Acceso A La Informacion -Dgcp">
            <text:p>Departamento De Libre Acceso A La Informacion -Dgcp</text:p>
          </table:table-cell>
          <table:table-cell office:value-type="string" office:string-value="Tecnico De Acceso A La Inform">
            <text:p>Tecnico De Acceso A La Inform</text:p>
          </table:table-cell>
          <table:table-cell office:value-type="float" office:value="45000">
            <text:p>45000</text:p>
          </table:table-cell>
          <table:table-cell office:value-type="string" office:string-value="Temporal">
            <text:p>Temporal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Maria Teresa Morel De La Rosa">
            <text:p>Maria Teresa Morel De La Rosa</text:p>
          </table:table-cell>
          <table:table-cell office:value-type="string" office:string-value="Departamento De Comunicaciones-Dgcp">
            <text:p>Departamento De Comunicaciones-Dgcp</text:p>
          </table:table-cell>
          <table:table-cell office:value-type="string" office:string-value="Encargado Departamento De Com">
            <text:p>Encargado Departamento De Com</text:p>
          </table:table-cell>
          <table:table-cell office:value-type="float" office:value="148500">
            <text:p>148500</text:p>
          </table:table-cell>
          <table:table-cell office:value-type="string" office:string-value="Temporal">
            <text:p>Temporal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Karina Taveras Mateo">
            <text:p>Karina Taveras Mateo</text:p>
          </table:table-cell>
          <table:table-cell office:value-type="string" office:string-value="Departamento De Comunicaciones-Dgcp">
            <text:p>Departamento De Comunicaciones-Dgcp</text:p>
          </table:table-cell>
          <table:table-cell office:value-type="string" office:string-value="Auxiliar Comunicaciones">
            <text:p>Auxiliar Comunicaciones</text:p>
          </table:table-cell>
          <table:table-cell office:value-type="float" office:value="46200">
            <text:p>46200</text:p>
          </table:table-cell>
          <table:table-cell office:value-type="string" office:string-value="Temporal">
            <text:p>Temporal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Manuel Alfredo De Los Santos Creque">
            <text:p>Manuel Alfredo De Los Santos Creque</text:p>
          </table:table-cell>
          <table:table-cell office:value-type="string" office:string-value="Division De Protocolo Y Eventos -Dgcp">
            <text:p>Division De Protocolo Y Eventos -Dgcp</text:p>
          </table:table-cell>
          <table:table-cell office:value-type="string" office:string-value="Enc. Div. Protocolo Y Eventos">
            <text:p>Enc. Div. Protocolo Y Eventos</text:p>
          </table:table-cell>
          <table:table-cell office:value-type="float" office:value="100000">
            <text:p>100000</text:p>
          </table:table-cell>
          <table:table-cell office:value-type="string" office:string-value="Temporal">
            <text:p>Temporal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Raquel Leonor Miranda Salazar">
            <text:p>Raquel Leonor Miranda Salazar</text:p>
          </table:table-cell>
          <table:table-cell office:value-type="string" office:string-value="Departamento Juridico-Dgcp">
            <text:p>Departamento Juridico-Dgcp</text:p>
          </table:table-cell>
          <table:table-cell office:value-type="string" office:string-value="Enc. Depto. Juridico">
            <text:p>Enc. Depto. Juridico</text:p>
          </table:table-cell>
          <table:table-cell office:value-type="float" office:value="148500">
            <text:p>148500</text:p>
          </table:table-cell>
          <table:table-cell office:value-type="string" office:string-value="Temporal">
            <text:p>Temporal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Manuel Heraxy Marmolejos Amparo">
            <text:p>Manuel Heraxy Marmolejos Amparo</text:p>
          </table:table-cell>
          <table:table-cell office:value-type="string" office:string-value="Departamento Juridico-Dgcp">
            <text:p>Departamento Juridico-Dgcp</text:p>
          </table:table-cell>
          <table:table-cell office:value-type="string" office:string-value="Coordinador(A) De Investigaci">
            <text:p>Coordinador(A) De Investigaci</text:p>
          </table:table-cell>
          <table:table-cell office:value-type="float" office:value="105000">
            <text:p>105000</text:p>
          </table:table-cell>
          <table:table-cell office:value-type="string" office:string-value="Temporal">
            <text:p>Temporal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Natalis Altagracia Canela Espiritu">
            <text:p>Natalis Altagracia Canela Espiritu</text:p>
          </table:table-cell>
          <table:table-cell office:value-type="string" office:string-value="Departamento Juridico-Dgcp">
            <text:p>Departamento Juridico-Dgcp</text:p>
          </table:table-cell>
          <table:table-cell office:value-type="string" office:string-value="Analista Legal">
            <text:p>Analista Legal</text:p>
          </table:table-cell>
          <table:table-cell office:value-type="float" office:value="88000">
            <text:p>88000</text:p>
          </table:table-cell>
          <table:table-cell office:value-type="string" office:string-value="Temporal">
            <text:p>Temporal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Lidia Aurelia Abreu Madrigal">
            <text:p>Lidia Aurelia Abreu Madrigal</text:p>
          </table:table-cell>
          <table:table-cell office:value-type="string" office:string-value="Departamento Juridico-Dgcp">
            <text:p>Departamento Juridico-Dgcp</text:p>
          </table:table-cell>
          <table:table-cell office:value-type="string" office:string-value="Analista Legal">
            <text:p>Analista Legal</text:p>
          </table:table-cell>
          <table:table-cell office:value-type="float" office:value="88000">
            <text:p>88000</text:p>
          </table:table-cell>
          <table:table-cell office:value-type="string" office:string-value="Temporal">
            <text:p>Temporal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Victor Alfonso Cisnero De La Rosa">
            <text:p>Victor Alfonso Cisnero De La Rosa</text:p>
          </table:table-cell>
          <table:table-cell office:value-type="string" office:string-value="Departamento Juridico-Dgcp">
            <text:p>Departamento Juridico-Dgcp</text:p>
          </table:table-cell>
          <table:table-cell office:value-type="string" office:string-value="Analista Legal">
            <text:p>Analista Legal</text:p>
          </table:table-cell>
          <table:table-cell office:value-type="float" office:value="88000">
            <text:p>88000</text:p>
          </table:table-cell>
          <table:table-cell office:value-type="string" office:string-value="Temporal">
            <text:p>Temporal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Esteivin Eladio Acosta Castillo">
            <text:p>Esteivin Eladio Acosta Castillo</text:p>
          </table:table-cell>
          <table:table-cell office:value-type="string" office:string-value="Departamento Juridico-Dgcp">
            <text:p>Departamento Juridico-Dgcp</text:p>
          </table:table-cell>
          <table:table-cell office:value-type="string" office:string-value="Analista Legal">
            <text:p>Analista Legal</text:p>
          </table:table-cell>
          <table:table-cell office:value-type="float" office:value="70000">
            <text:p>70000</text:p>
          </table:table-cell>
          <table:table-cell office:value-type="string" office:string-value="Temporal">
            <text:p>Temporal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Sherlyna Denis Reyes De La Rosa">
            <text:p>Sherlyna Denis Reyes De La Rosa</text:p>
          </table:table-cell>
          <table:table-cell office:value-type="string" office:string-value="Departamento Juridico-Dgcp">
            <text:p>Departamento Juridico-Dgcp</text:p>
          </table:table-cell>
          <table:table-cell office:value-type="string" office:string-value="Paralegal">
            <text:p>Paralegal</text:p>
          </table:table-cell>
          <table:table-cell office:value-type="float" office:value="45000">
            <text:p>45000</text:p>
          </table:table-cell>
          <table:table-cell office:value-type="string" office:string-value="Temporal">
            <text:p>Temporal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Julieth Marie Ciprian Javier">
            <text:p>Julieth Marie Ciprian Javier</text:p>
          </table:table-cell>
          <table:table-cell office:value-type="string" office:string-value="Departamento Juridico-Dgcp">
            <text:p>Departamento Juridico-Dgcp</text:p>
          </table:table-cell>
          <table:table-cell office:value-type="string" office:string-value="Paralegal">
            <text:p>Paralegal</text:p>
          </table:table-cell>
          <table:table-cell office:value-type="float" office:value="45000">
            <text:p>45000</text:p>
          </table:table-cell>
          <table:table-cell office:value-type="string" office:string-value="Temporal">
            <text:p>Temporal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Juan Andres Escolfuller Castillo">
            <text:p>Juan Andres Escolfuller Castillo</text:p>
          </table:table-cell>
          <table:table-cell office:value-type="string" office:string-value="Departamento Tecnologias De La Informacion Y Comunicacion-Dgcp">
            <text:p>Departamento Tecnologias De La Informacion Y Comunicacion-Dgcp</text:p>
          </table:table-cell>
          <table:table-cell office:value-type="string" office:string-value="Encargado De Tecnologia De La Inf">
            <text:p>Encargado De Tecnologia De La Inf</text:p>
          </table:table-cell>
          <table:table-cell office:value-type="float" office:value="130000">
            <text:p>130000</text:p>
          </table:table-cell>
          <table:table-cell office:value-type="string" office:string-value="Temporal">
            <text:p>Temporal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Tirso Julio Ramirez Perez">
            <text:p>Tirso Julio Ramirez Perez</text:p>
          </table:table-cell>
          <table:table-cell office:value-type="string" office:string-value="Departamento Tecnologias De La Informacion Y Comunicacion-Dgcp">
            <text:p>Departamento Tecnologias De La Informacion Y Comunicacion-Dgcp</text:p>
          </table:table-cell>
          <table:table-cell office:value-type="string" office:string-value="Analista Funcional De Sistema">
            <text:p>Analista Funcional De Sistema</text:p>
          </table:table-cell>
          <table:table-cell office:value-type="float" office:value="90000">
            <text:p>90000</text:p>
          </table:table-cell>
          <table:table-cell office:value-type="string" office:string-value="Temporal">
            <text:p>Temporal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Francisco Alberto Minaya Cruz">
            <text:p>Francisco Alberto Minaya Cruz</text:p>
          </table:table-cell>
          <table:table-cell office:value-type="string" office:string-value="Departamento Tecnologias De La Informacion Y Comunicacion-Dgcp">
            <text:p>Departamento Tecnologias De La Informacion Y Comunicacion-Dgcp</text:p>
          </table:table-cell>
          <table:table-cell office:value-type="string" office:string-value="Administrador Servidores">
            <text:p>Administrador Servidores</text:p>
          </table:table-cell>
          <table:table-cell office:value-type="float" office:value="90000">
            <text:p>90000</text:p>
          </table:table-cell>
          <table:table-cell office:value-type="string" office:string-value="Temporal">
            <text:p>Temporal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Ana Virginia Leonardo Perez">
            <text:p>Ana Virginia Leonardo Perez</text:p>
          </table:table-cell>
          <table:table-cell office:value-type="string" office:string-value="Division De Compras Y Contrataciones-Dgcp">
            <text:p>Division De Compras Y Contrataciones-Dgcp</text:p>
          </table:table-cell>
          <table:table-cell office:value-type="string" office:string-value="Encargado Div. Compras Y Cont">
            <text:p>Encargado Div. Compras Y Cont</text:p>
          </table:table-cell>
          <table:table-cell office:value-type="float" office:value="115000">
            <text:p>115000</text:p>
          </table:table-cell>
          <table:table-cell office:value-type="string" office:string-value="Temporal">
            <text:p>Temporal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Ramon Francisco Santana">
            <text:p>Ramon Francisco Santana</text:p>
          </table:table-cell>
          <table:table-cell office:value-type="string" office:string-value="Division De Compras Y Contrataciones-Dgcp">
            <text:p>Division De Compras Y Contrataciones-Dgcp</text:p>
          </table:table-cell>
          <table:table-cell office:value-type="string" office:string-value="Analista De Compras Y Contrat">
            <text:p>Analista De Compras Y Contrat</text:p>
          </table:table-cell>
          <table:table-cell office:value-type="float" office:value="71500">
            <text:p>71500</text:p>
          </table:table-cell>
          <table:table-cell office:value-type="string" office:string-value="Temporal">
            <text:p>Temporal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Luis Alberto Garcia Camacho">
            <text:p>Luis Alberto Garcia Camacho</text:p>
          </table:table-cell>
          <table:table-cell office:value-type="string" office:string-value="Division De Compras Y Contrataciones-Dgcp">
            <text:p>Division De Compras Y Contrataciones-Dgcp</text:p>
          </table:table-cell>
          <table:table-cell office:value-type="string" office:string-value="Analista De Compras Y Contrat">
            <text:p>Analista De Compras Y Contrat</text:p>
          </table:table-cell>
          <table:table-cell office:value-type="float" office:value="71500">
            <text:p>71500</text:p>
          </table:table-cell>
          <table:table-cell office:value-type="string" office:string-value="Temporal">
            <text:p>Temporal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Julio Manuel De La Rosa Morfe">
            <text:p>Julio Manuel De La Rosa Morfe</text:p>
          </table:table-cell>
          <table:table-cell office:value-type="string" office:string-value="Division De Compras Y Contrataciones-Dgcp">
            <text:p>Division De Compras Y Contrataciones-Dgcp</text:p>
          </table:table-cell>
          <table:table-cell office:value-type="string" office:string-value="Analista De Compras Y Contrat">
            <text:p>Analista De Compras Y Contrat</text:p>
          </table:table-cell>
          <table:table-cell office:value-type="float" office:value="71500">
            <text:p>71500</text:p>
          </table:table-cell>
          <table:table-cell office:value-type="string" office:string-value="Temporal">
            <text:p>Temporal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Edward Radhames Ceballos Camacho">
            <text:p>Edward Radhames Ceballos Camacho</text:p>
          </table:table-cell>
          <table:table-cell office:value-type="string" office:string-value="Division De Operaciones Tic-Dgcp">
            <text:p>Division De Operaciones Tic-Dgcp</text:p>
          </table:table-cell>
          <table:table-cell office:value-type="string" office:string-value="Administrador De Sistemas">
            <text:p>Administrador De Sistemas</text:p>
          </table:table-cell>
          <table:table-cell office:value-type="float" office:value="90000">
            <text:p>90000</text:p>
          </table:table-cell>
          <table:table-cell office:value-type="string" office:string-value="Temporal">
            <text:p>Temporal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Jonas Rafel Estepan Baez">
            <text:p>Jonas Rafel Estepan Baez</text:p>
          </table:table-cell>
          <table:table-cell office:value-type="string" office:string-value="Division De Operaciones Tic-Dgcp">
            <text:p>Division De Operaciones Tic-Dgcp</text:p>
          </table:table-cell>
          <table:table-cell office:value-type="string" office:string-value="Administrador Base De Datos">
            <text:p>Administrador Base De Datos</text:p>
          </table:table-cell>
          <table:table-cell office:value-type="float" office:value="70000">
            <text:p>70000</text:p>
          </table:table-cell>
          <table:table-cell office:value-type="string" office:string-value="Temporal">
            <text:p>Temporal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Gabriel Sammuel Pozo Tavarez">
            <text:p>Gabriel Sammuel Pozo Tavarez</text:p>
          </table:table-cell>
          <table:table-cell office:value-type="string" office:string-value="Division De Desarrollo E Implementacion De Sistemas-Dgcp">
            <text:p>Division De Desarrollo E Implementacion De Sistemas-Dgcp</text:p>
          </table:table-cell>
          <table:table-cell office:value-type="string" office:string-value="Enc. Div. De Desarrollo E Imp">
            <text:p>Enc. Div. De Desarrollo E Imp</text:p>
          </table:table-cell>
          <table:table-cell office:value-type="float" office:value="115000">
            <text:p>115000</text:p>
          </table:table-cell>
          <table:table-cell office:value-type="string" office:string-value="Temporal">
            <text:p>Temporal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Hardy Elias Hilario Reyes">
            <text:p>Hardy Elias Hilario Reyes</text:p>
          </table:table-cell>
          <table:table-cell office:value-type="string" office:string-value="Division De Desarrollo E Implementacion De Sistemas-Dgcp">
            <text:p>Division De Desarrollo E Implementacion De Sistemas-Dgcp</text:p>
          </table:table-cell>
          <table:table-cell office:value-type="string" office:string-value="Desarrollador Software">
            <text:p>Desarrollador Software</text:p>
          </table:table-cell>
          <table:table-cell office:value-type="float" office:value="70000">
            <text:p>70000</text:p>
          </table:table-cell>
          <table:table-cell office:value-type="string" office:string-value="Temporal">
            <text:p>Temporal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Oscar Daniel Diaz Rodriguez">
            <text:p>Oscar Daniel Diaz Rodriguez</text:p>
          </table:table-cell>
          <table:table-cell office:value-type="string" office:string-value="Departamento De Proyectos De Innovacion Del Secp -Dgcp">
            <text:p>Departamento De Proyectos De Innovacion Del Secp -Dgcp</text:p>
          </table:table-cell>
          <table:table-cell office:value-type="string" office:string-value="Encargado (A)">
            <text:p>Encargado (A)</text:p>
          </table:table-cell>
          <table:table-cell office:value-type="float" office:value="130000">
            <text:p>130000</text:p>
          </table:table-cell>
          <table:table-cell office:value-type="string" office:string-value="Temporal">
            <text:p>Temporal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Enmanuel Reyes Duran">
            <text:p>Enmanuel Reyes Duran</text:p>
          </table:table-cell>
          <table:table-cell office:value-type="string" office:string-value="Departamento De Proyectos De Innovacion Del Secp -Dgcp">
            <text:p>Departamento De Proyectos De Innovacion Del Secp -Dgcp</text:p>
          </table:table-cell>
          <table:table-cell office:value-type="string" office:string-value="Desarrollador Software">
            <text:p>Desarrollador Software</text:p>
          </table:table-cell>
          <table:table-cell office:value-type="float" office:value="110000">
            <text:p>110000</text:p>
          </table:table-cell>
          <table:table-cell office:value-type="string" office:string-value="Temporal">
            <text:p>Temporal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Hector Hernandez Figuereo">
            <text:p>Hector Hernandez Figuereo</text:p>
          </table:table-cell>
          <table:table-cell office:value-type="string" office:string-value="Departamento De Proyectos De Innovacion Del Secp -Dgcp">
            <text:p>Departamento De Proyectos De Innovacion Del Secp -Dgcp</text:p>
          </table:table-cell>
          <table:table-cell office:value-type="string" office:string-value="Desarrollador Software">
            <text:p>Desarrollador Software</text:p>
          </table:table-cell>
          <table:table-cell office:value-type="float" office:value="90000">
            <text:p>90000</text:p>
          </table:table-cell>
          <table:table-cell office:value-type="string" office:string-value="Temporal">
            <text:p>Temporal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Julio Cesar Guzman Valdez">
            <text:p>Julio Cesar Guzman Valdez</text:p>
          </table:table-cell>
          <table:table-cell office:value-type="string" office:string-value="Departamento De Proyectos De Innovacion Del Secp -Dgcp">
            <text:p>Departamento De Proyectos De Innovacion Del Secp -Dgcp</text:p>
          </table:table-cell>
          <table:table-cell office:value-type="string" office:string-value="Desarrollador Software">
            <text:p>Desarrollador Software</text:p>
          </table:table-cell>
          <table:table-cell office:value-type="float" office:value="71500">
            <text:p>71500</text:p>
          </table:table-cell>
          <table:table-cell office:value-type="string" office:string-value="Temporal">
            <text:p>Temporal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Emmanuel Aaron Popa Campusano">
            <text:p>Emmanuel Aaron Popa Campusano</text:p>
          </table:table-cell>
          <table:table-cell office:value-type="string" office:string-value="Departamento De Proyectos De Innovacion Del Secp -Dgcp">
            <text:p>Departamento De Proyectos De Innovacion Del Secp -Dgcp</text:p>
          </table:table-cell>
          <table:table-cell office:value-type="string" office:string-value="Desarrollador Software">
            <text:p>Desarrollador Software</text:p>
          </table:table-cell>
          <table:table-cell office:value-type="float" office:value="70000">
            <text:p>70000</text:p>
          </table:table-cell>
          <table:table-cell office:value-type="string" office:string-value="Temporal">
            <text:p>Temporal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Emely Rocio Gil Queliz">
            <text:p>Emely Rocio Gil Queliz</text:p>
          </table:table-cell>
          <table:table-cell office:value-type="string" office:string-value="Departamento De Proyectos De Innovacion Del Secp -Dgcp">
            <text:p>Departamento De Proyectos De Innovacion Del Secp -Dgcp</text:p>
          </table:table-cell>
          <table:table-cell office:value-type="string" office:string-value="Tecnico En Programacion">
            <text:p>Tecnico En Programacion</text:p>
          </table:table-cell>
          <table:table-cell office:value-type="float" office:value="50000">
            <text:p>50000</text:p>
          </table:table-cell>
          <table:table-cell office:value-type="string" office:string-value="Temporal">
            <text:p>Temporal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Tomas Eduardo Quezada De Jesus">
            <text:p>Tomas Eduardo Quezada De Jesus</text:p>
          </table:table-cell>
          <table:table-cell office:value-type="string" office:string-value="Division De Administracion Del Servicio Tic-Dgcp">
            <text:p>Division De Administracion Del Servicio Tic-Dgcp</text:p>
          </table:table-cell>
          <table:table-cell office:value-type="string" office:string-value="Soporte Tecnico Informatico">
            <text:p>Soporte Tecnico Informatico</text:p>
          </table:table-cell>
          <table:table-cell office:value-type="float" office:value="46200">
            <text:p>46200</text:p>
          </table:table-cell>
          <table:table-cell office:value-type="string" office:string-value="Temporal">
            <text:p>Temporal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Daniel Torres">
            <text:p>Daniel Torres</text:p>
          </table:table-cell>
          <table:table-cell office:value-type="string" office:string-value="Division De Administracion Del Servicio Tic-Dgcp">
            <text:p>Division De Administracion Del Servicio Tic-Dgcp</text:p>
          </table:table-cell>
          <table:table-cell office:value-type="string" office:string-value="Soporte Tecnico Informatico">
            <text:p>Soporte Tecnico Informatico</text:p>
          </table:table-cell>
          <table:table-cell office:value-type="float" office:value="46200">
            <text:p>46200</text:p>
          </table:table-cell>
          <table:table-cell office:value-type="string" office:string-value="Temporal">
            <text:p>Temporal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Yosnel Alberto Jimenez Ledesma">
            <text:p>Yosnel Alberto Jimenez Ledesma</text:p>
          </table:table-cell>
          <table:table-cell office:value-type="string" office:string-value="Division De Administracion Del Servicio Tic-Dgcp">
            <text:p>Division De Administracion Del Servicio Tic-Dgcp</text:p>
          </table:table-cell>
          <table:table-cell office:value-type="string" office:string-value="Soporte Tecnico Informatico">
            <text:p>Soporte Tecnico Informatico</text:p>
          </table:table-cell>
          <table:table-cell office:value-type="float" office:value="45000">
            <text:p>45000</text:p>
          </table:table-cell>
          <table:table-cell office:value-type="string" office:string-value="Temporal">
            <text:p>Temporal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Felix Martin Villaman Tejada">
            <text:p>Felix Martin Villaman Tejada</text:p>
          </table:table-cell>
          <table:table-cell office:value-type="string" office:string-value="Division De Administracion Del Servicio Tic-Dgcp">
            <text:p>Division De Administracion Del Servicio Tic-Dgcp</text:p>
          </table:table-cell>
          <table:table-cell office:value-type="string" office:string-value="Soporte Tecnico Informatico">
            <text:p>Soporte Tecnico Informatico</text:p>
          </table:table-cell>
          <table:table-cell office:value-type="float" office:value="45000">
            <text:p>45000</text:p>
          </table:table-cell>
          <table:table-cell office:value-type="string" office:string-value="Temporal">
            <text:p>Temporal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Princesa Inmaculada Santana Fernand">
            <text:p>Princesa Inmaculada Santana Fernand</text:p>
          </table:table-cell>
          <table:table-cell office:value-type="string" office:string-value="Departamento De Recursos Humanos-Dgcp">
            <text:p>Departamento De Recursos Humanos-Dgcp</text:p>
          </table:table-cell>
          <table:table-cell office:value-type="string" office:string-value="Encargado De Recursos Humanos">
            <text:p>Encargado De Recursos Humanos</text:p>
          </table:table-cell>
          <table:table-cell office:value-type="float" office:value="148500">
            <text:p>148500</text:p>
          </table:table-cell>
          <table:table-cell office:value-type="string" office:string-value="Temporal">
            <text:p>Temporal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Maira Altagracia Mota Sepulveda">
            <text:p>Maira Altagracia Mota Sepulveda</text:p>
          </table:table-cell>
          <table:table-cell office:value-type="string" office:string-value="Division De Evaluacion Del Desempeño Y Capacitacion-Dgcp">
            <text:p>Division De Evaluacion Del Desempeño Y Capacitacion-Dgcp</text:p>
          </table:table-cell>
          <table:table-cell office:value-type="string" office:string-value="Enc. Div. Evaluacion, Desempe">
            <text:p>Enc. Div. Evaluacion, Desempe</text:p>
          </table:table-cell>
          <table:table-cell office:value-type="float" office:value="115000">
            <text:p>115000</text:p>
          </table:table-cell>
          <table:table-cell office:value-type="string" office:string-value="Temporal">
            <text:p>Temporal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Nestor Joel Castro Castillo">
            <text:p>Nestor Joel Castro Castillo</text:p>
          </table:table-cell>
          <table:table-cell office:value-type="string" office:string-value="Division De Evaluacion Del Desempeño Y Capacitacion-Dgcp">
            <text:p>Division De Evaluacion Del Desempeño Y Capacitacion-Dgcp</text:p>
          </table:table-cell>
          <table:table-cell office:value-type="string" office:string-value="Analista De Recursos Humanos">
            <text:p>Analista De Recursos Humanos</text:p>
          </table:table-cell>
          <table:table-cell office:value-type="float" office:value="70000">
            <text:p>70000</text:p>
          </table:table-cell>
          <table:table-cell office:value-type="string" office:string-value="Temporal">
            <text:p>Temporal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Cindy Jasmin Merette De La Rosa">
            <text:p>Cindy Jasmin Merette De La Rosa</text:p>
          </table:table-cell>
          <table:table-cell office:value-type="string" office:string-value="Division De Organización Del Trabajo Y Compensacion-Dgcp">
            <text:p>Division De Organización Del Trabajo Y Compensacion-Dgcp</text:p>
          </table:table-cell>
          <table:table-cell office:value-type="string" office:string-value="Enc. Organizacion Del Trabajo">
            <text:p>Enc. Organizacion Del Trabajo</text:p>
          </table:table-cell>
          <table:table-cell office:value-type="float" office:value="115000">
            <text:p>115000</text:p>
          </table:table-cell>
          <table:table-cell office:value-type="string" office:string-value="Temporal">
            <text:p>Temporal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Florangel Perez Gonzalez">
            <text:p>Florangel Perez Gonzalez</text:p>
          </table:table-cell>
          <table:table-cell office:value-type="string" office:string-value="Division De Organización Del Trabajo Y Compensacion-Dgcp">
            <text:p>Division De Organización Del Trabajo Y Compensacion-Dgcp</text:p>
          </table:table-cell>
          <table:table-cell office:value-type="string" office:string-value="Analista De Recursos Humanos">
            <text:p>Analista De Recursos Humanos</text:p>
          </table:table-cell>
          <table:table-cell office:value-type="float" office:value="71500">
            <text:p>71500</text:p>
          </table:table-cell>
          <table:table-cell office:value-type="string" office:string-value="Temporal">
            <text:p>Temporal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Teofilo Roque Rivas">
            <text:p>Teofilo Roque Rivas</text:p>
          </table:table-cell>
          <table:table-cell office:value-type="string" office:string-value="Division De Organización Del Trabajo Y Compensacion-Dgcp">
            <text:p>Division De Organización Del Trabajo Y Compensacion-Dgcp</text:p>
          </table:table-cell>
          <table:table-cell office:value-type="string" office:string-value="Analista De Recursos Humanos">
            <text:p>Analista De Recursos Humanos</text:p>
          </table:table-cell>
          <table:table-cell office:value-type="float" office:value="70000">
            <text:p>70000</text:p>
          </table:table-cell>
          <table:table-cell office:value-type="string" office:string-value="Temporal">
            <text:p>Temporal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Cesar Andres Caamaño Diaz">
            <text:p>Cesar Andres Caamaño Diaz</text:p>
          </table:table-cell>
          <table:table-cell office:value-type="string" office:string-value="Departamento Planificacion Y Desarrollo-Dgcp">
            <text:p>Departamento Planificacion Y Desarrollo-Dgcp</text:p>
          </table:table-cell>
          <table:table-cell office:value-type="string" office:string-value="Encargado (A)  Dep. De Planif">
            <text:p>Encargado (A)  Dep. De Planif</text:p>
          </table:table-cell>
          <table:table-cell office:value-type="float" office:value="148500">
            <text:p>148500</text:p>
          </table:table-cell>
          <table:table-cell office:value-type="string" office:string-value="Temporal">
            <text:p>Temporal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Kemuel Oneal Suprelus Hilton">
            <text:p>Kemuel Oneal Suprelus Hilton</text:p>
          </table:table-cell>
          <table:table-cell office:value-type="string" office:string-value="Departamento Planificacion Y Desarrollo-Dgcp">
            <text:p>Departamento Planificacion Y Desarrollo-Dgcp</text:p>
          </table:table-cell>
          <table:table-cell office:value-type="string" office:string-value="Tecnico De Planificacion">
            <text:p>Tecnico De Planificacion</text:p>
          </table:table-cell>
          <table:table-cell office:value-type="float" office:value="45000">
            <text:p>45000</text:p>
          </table:table-cell>
          <table:table-cell office:value-type="string" office:string-value="Temporal">
            <text:p>Temporal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Nicole Elime Tejada Paula">
            <text:p>Nicole Elime Tejada Paula</text:p>
          </table:table-cell>
          <table:table-cell office:value-type="string" office:string-value="Division De Cooperacion Internacional -Dgcp">
            <text:p>Division De Cooperacion Internacional -Dgcp</text:p>
          </table:table-cell>
          <table:table-cell office:value-type="string" office:string-value="Enc. Division Cooperacion Int">
            <text:p>Enc. Division Cooperacion Int</text:p>
          </table:table-cell>
          <table:table-cell office:value-type="float" office:value="115000">
            <text:p>115000</text:p>
          </table:table-cell>
          <table:table-cell office:value-type="string" office:string-value="Temporal">
            <text:p>Temporal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Gloria Givans Gonzalez">
            <text:p>Gloria Givans Gonzalez</text:p>
          </table:table-cell>
          <table:table-cell office:value-type="string" office:string-value="Division De Calidad En La Gestion -Dgcp">
            <text:p>Division De Calidad En La Gestion -Dgcp</text:p>
          </table:table-cell>
          <table:table-cell office:value-type="string" office:string-value="Encargado (A)">
            <text:p>Encargado (A)</text:p>
          </table:table-cell>
          <table:table-cell office:value-type="float" office:value="125000">
            <text:p>125000</text:p>
          </table:table-cell>
          <table:table-cell office:value-type="string" office:string-value="Temporal">
            <text:p>Temporal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Maria Cristina Rijo Gil">
            <text:p>Maria Cristina Rijo Gil</text:p>
          </table:table-cell>
          <table:table-cell office:value-type="string" office:string-value="Division De Calidad En La Gestion -Dgcp">
            <text:p>Division De Calidad En La Gestion -Dgcp</text:p>
          </table:table-cell>
          <table:table-cell office:value-type="string" office:string-value="Analista De Calidad">
            <text:p>Analista De Calidad</text:p>
          </table:table-cell>
          <table:table-cell office:value-type="float" office:value="71500">
            <text:p>71500</text:p>
          </table:table-cell>
          <table:table-cell office:value-type="string" office:string-value="Temporal">
            <text:p>Temporal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Carolin Mirianny Moreta Peña">
            <text:p>Carolin Mirianny Moreta Peña</text:p>
          </table:table-cell>
          <table:table-cell office:value-type="string" office:string-value="Division De Calidad En La Gestion -Dgcp">
            <text:p>Division De Calidad En La Gestion -Dgcp</text:p>
          </table:table-cell>
          <table:table-cell office:value-type="string" office:string-value="Analista De Calidad">
            <text:p>Analista De Calidad</text:p>
          </table:table-cell>
          <table:table-cell office:value-type="float" office:value="70000">
            <text:p>70000</text:p>
          </table:table-cell>
          <table:table-cell office:value-type="string" office:string-value="Temporal">
            <text:p>Temporal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Maria Del Carmen Brito De Leon">
            <text:p>Maria Del Carmen Brito De Leon</text:p>
          </table:table-cell>
          <table:table-cell office:value-type="string" office:string-value="Division De Calidad En La Gestion -Dgcp">
            <text:p>Division De Calidad En La Gestion -Dgcp</text:p>
          </table:table-cell>
          <table:table-cell office:value-type="string" office:string-value="Analista Calidad En La Gestio">
            <text:p>Analista Calidad En La Gestio</text:p>
          </table:table-cell>
          <table:table-cell office:value-type="float" office:value="70000">
            <text:p>70000</text:p>
          </table:table-cell>
          <table:table-cell office:value-type="string" office:string-value="Temporal">
            <text:p>Temporal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Digna Cristina Perez Bautista">
            <text:p>Digna Cristina Perez Bautista</text:p>
          </table:table-cell>
          <table:table-cell office:value-type="string" office:string-value="Division De Formulacion, Monitoreo Y Evaluacion De Ppp-Dgcp">
            <text:p>Division De Formulacion, Monitoreo Y Evaluacion De Ppp-Dgcp</text:p>
          </table:table-cell>
          <table:table-cell office:value-type="string" office:string-value="Enc. Div. Form. Eval. Y Mon. ">
            <text:p>Enc. Div. Form. Eval. Y Mon. </text:p>
          </table:table-cell>
          <table:table-cell office:value-type="float" office:value="115000">
            <text:p>115000</text:p>
          </table:table-cell>
          <table:table-cell office:value-type="string" office:string-value="Temporal">
            <text:p>Temporal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Rami Vladimir Guzman Adames">
            <text:p>Rami Vladimir Guzman Adames</text:p>
          </table:table-cell>
          <table:table-cell office:value-type="string" office:string-value="Division De Formulacion, Monitoreo Y Evaluacion De Ppp-Dgcp">
            <text:p>Division De Formulacion, Monitoreo Y Evaluacion De Ppp-Dgcp</text:p>
          </table:table-cell>
          <table:table-cell office:value-type="string" office:string-value="Analista De Planificacion">
            <text:p>Analista De Planificacion</text:p>
          </table:table-cell>
          <table:table-cell office:value-type="float" office:value="70000">
            <text:p>70000</text:p>
          </table:table-cell>
          <table:table-cell office:value-type="string" office:string-value="Temporal">
            <text:p>Temporal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Martha Lucia Contreras Maldonado">
            <text:p>Martha Lucia Contreras Maldonado</text:p>
          </table:table-cell>
          <table:table-cell office:value-type="string" office:string-value="Departamento Administrativo Financiero-Dgcp">
            <text:p>Departamento Administrativo Financiero-Dgcp</text:p>
          </table:table-cell>
          <table:table-cell office:value-type="string" office:string-value="Encargado (A) Depto. Adm. Y F">
            <text:p>Encargado (A) Depto. Adm. Y F</text:p>
          </table:table-cell>
          <table:table-cell office:value-type="float" office:value="160000">
            <text:p>160000</text:p>
          </table:table-cell>
          <table:table-cell office:value-type="string" office:string-value="Temporal">
            <text:p>Temporal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Mariela Alsina Hernandez">
            <text:p>Mariela Alsina Hernandez</text:p>
          </table:table-cell>
          <table:table-cell office:value-type="string" office:string-value="Departamento Administrativo Financiero-Dgcp">
            <text:p>Departamento Administrativo Financiero-Dgcp</text:p>
          </table:table-cell>
          <table:table-cell office:value-type="string" office:string-value="Coordinador Administrativo">
            <text:p>Coordinador Administrativo</text:p>
          </table:table-cell>
          <table:table-cell office:value-type="float" office:value="105000">
            <text:p>105000</text:p>
          </table:table-cell>
          <table:table-cell office:value-type="string" office:string-value="Temporal">
            <text:p>Temporal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Ivonne Karina Salado Melo">
            <text:p>Ivonne Karina Salado Melo</text:p>
          </table:table-cell>
          <table:table-cell office:value-type="string" office:string-value="Departamento Administrativo Financiero-Dgcp">
            <text:p>Departamento Administrativo Financiero-Dgcp</text:p>
          </table:table-cell>
          <table:table-cell office:value-type="string" office:string-value="Tecnico Administrativo">
            <text:p>Tecnico Administrativo</text:p>
          </table:table-cell>
          <table:table-cell office:value-type="float" office:value="55000">
            <text:p>55000</text:p>
          </table:table-cell>
          <table:table-cell office:value-type="string" office:string-value="Temporal">
            <text:p>Temporal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Ramona Altagracia Perez Mora">
            <text:p>Ramona Altagracia Perez Mora</text:p>
          </table:table-cell>
          <table:table-cell office:value-type="string" office:string-value="Departamento Administrativo Financiero-Dgcp">
            <text:p>Departamento Administrativo Financiero-Dgcp</text:p>
          </table:table-cell>
          <table:table-cell office:value-type="string" office:string-value="Tecnico Administrativo">
            <text:p>Tecnico Administrativo</text:p>
          </table:table-cell>
          <table:table-cell office:value-type="float" office:value="50000">
            <text:p>50000</text:p>
          </table:table-cell>
          <table:table-cell office:value-type="string" office:string-value="Temporal">
            <text:p>Temporal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Merly Leonid Mejia Familia">
            <text:p>Merly Leonid Mejia Familia</text:p>
          </table:table-cell>
          <table:table-cell office:value-type="string" office:string-value="Division Financiera-Dgcp">
            <text:p>Division Financiera-Dgcp</text:p>
          </table:table-cell>
          <table:table-cell office:value-type="string" office:string-value="Contador (A)">
            <text:p>Contador (A)</text:p>
          </table:table-cell>
          <table:table-cell office:value-type="float" office:value="71500">
            <text:p>71500</text:p>
          </table:table-cell>
          <table:table-cell office:value-type="string" office:string-value="Temporal">
            <text:p>Temporal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Pricis Smaily De La Cruz Perez">
            <text:p>Pricis Smaily De La Cruz Perez</text:p>
          </table:table-cell>
          <table:table-cell office:value-type="string" office:string-value="Division De Comunicacion Digital -Dgcp">
            <text:p>Division De Comunicacion Digital -Dgcp</text:p>
          </table:table-cell>
          <table:table-cell office:value-type="string" office:string-value="Encargado (A)">
            <text:p>Encargado (A)</text:p>
          </table:table-cell>
          <table:table-cell office:value-type="float" office:value="115000">
            <text:p>115000</text:p>
          </table:table-cell>
          <table:table-cell office:value-type="string" office:string-value="Temporal">
            <text:p>Temporal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Jennifer Licelot Gross Gonzalez">
            <text:p>Jennifer Licelot Gross Gonzalez</text:p>
          </table:table-cell>
          <table:table-cell office:value-type="string" office:string-value="Divison De Correspondencia -Dgcp">
            <text:p>Divison De Correspondencia -Dgcp</text:p>
          </table:table-cell>
          <table:table-cell office:value-type="string" office:string-value="Tecnico De Documentacion">
            <text:p>Tecnico De Documentacion</text:p>
          </table:table-cell>
          <table:table-cell office:value-type="float" office:value="46200">
            <text:p>46200</text:p>
          </table:table-cell>
          <table:table-cell office:value-type="string" office:string-value="Temporal">
            <text:p>Temporal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Frandi Miguel Antigua Del Carmen">
            <text:p>Frandi Miguel Antigua Del Carmen</text:p>
          </table:table-cell>
          <table:table-cell office:value-type="string" office:string-value="Divison De Correspondencia -Dgcp">
            <text:p>Divison De Correspondencia -Dgcp</text:p>
          </table:table-cell>
          <table:table-cell office:value-type="string" office:string-value="Tecnico De Documentacion">
            <text:p>Tecnico De Documentacion</text:p>
          </table:table-cell>
          <table:table-cell office:value-type="float" office:value="46200">
            <text:p>46200</text:p>
          </table:table-cell>
          <table:table-cell office:value-type="string" office:string-value="Temporal">
            <text:p>Temporal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Evelyn Suero Suero">
            <text:p>Evelyn Suero Suero</text:p>
          </table:table-cell>
          <table:table-cell office:value-type="string" office:string-value="Divison De Correspondencia -Dgcp">
            <text:p>Divison De Correspondencia -Dgcp</text:p>
          </table:table-cell>
          <table:table-cell office:value-type="string" office:string-value="Tecnico De Documentacion">
            <text:p>Tecnico De Documentacion</text:p>
          </table:table-cell>
          <table:table-cell office:value-type="float" office:value="46200">
            <text:p>46200</text:p>
          </table:table-cell>
          <table:table-cell office:value-type="string" office:string-value="Temporal">
            <text:p>Temporal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Heidy Laura Concepcion Nuñez">
            <text:p>Heidy Laura Concepcion Nuñez</text:p>
          </table:table-cell>
          <table:table-cell office:value-type="string" office:string-value="Divison De Correspondencia -Dgcp">
            <text:p>Divison De Correspondencia -Dgcp</text:p>
          </table:table-cell>
          <table:table-cell office:value-type="string" office:string-value="Tecnico De Documentacion">
            <text:p>Tecnico De Documentacion</text:p>
          </table:table-cell>
          <table:table-cell office:value-type="float" office:value="45000">
            <text:p>45000</text:p>
          </table:table-cell>
          <table:table-cell office:value-type="string" office:string-value="Temporal">
            <text:p>Temporal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Jenniffer Hernandez De La Cruz">
            <text:p>Jenniffer Hernandez De La Cruz</text:p>
          </table:table-cell>
          <table:table-cell office:value-type="string" office:string-value="Division De Comunicacion Digital -Dgcp">
            <text:p>Division De Comunicacion Digital -Dgcp</text:p>
          </table:table-cell>
          <table:table-cell office:value-type="string" office:string-value="Administrador (A)">
            <text:p>Administrador (A)</text:p>
          </table:table-cell>
          <table:table-cell office:value-type="float" office:value="65000">
            <text:p>65000</text:p>
          </table:table-cell>
          <table:table-cell office:value-type="string" office:string-value="Temporal">
            <text:p>Temporal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Jean Carlos Santana Sanchez">
            <text:p>Jean Carlos Santana Sanchez</text:p>
          </table:table-cell>
          <table:table-cell office:value-type="string" office:string-value="Division De Comunicacion Digital -Dgcp">
            <text:p>Division De Comunicacion Digital -Dgcp</text:p>
          </table:table-cell>
          <table:table-cell office:value-type="string" office:string-value="Administrador (A)">
            <text:p>Administrador (A)</text:p>
          </table:table-cell>
          <table:table-cell office:value-type="float" office:value="70000">
            <text:p>70000</text:p>
          </table:table-cell>
          <table:table-cell office:value-type="string" office:string-value="Temporal">
            <text:p>Temporal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Ana Lisania Batista Mateo">
            <text:p>Ana Lisania Batista Mateo</text:p>
          </table:table-cell>
          <table:table-cell office:value-type="string" office:string-value="Division De Prensa Y Relaciones Publicas -Dgcp">
            <text:p>Division De Prensa Y Relaciones Publicas -Dgcp</text:p>
          </table:table-cell>
          <table:table-cell office:value-type="string" office:string-value="Enc. De Prensa Y Rel. Publica">
            <text:p>Enc. De Prensa Y Rel. Publica</text:p>
          </table:table-cell>
          <table:table-cell office:value-type="float" office:value="115000">
            <text:p>115000</text:p>
          </table:table-cell>
          <table:table-cell office:value-type="string" office:string-value="Temporal">
            <text:p>Temporal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Aurelio Maracallo Cabrera">
            <text:p>Aurelio Maracallo Cabrera</text:p>
          </table:table-cell>
          <table:table-cell office:value-type="string" office:string-value="Division Servicios Generales-Dgcp">
            <text:p>Division Servicios Generales-Dgcp</text:p>
          </table:table-cell>
          <table:table-cell office:value-type="string" office:string-value="Encargado De Servicios Genera">
            <text:p>Encargado De Servicios Genera</text:p>
          </table:table-cell>
          <table:table-cell office:value-type="float" office:value="95000">
            <text:p>95000</text:p>
          </table:table-cell>
          <table:table-cell office:value-type="string" office:string-value="Temporal">
            <text:p>Temporal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Virgilio Gonzalez De La Rosa">
            <text:p>Virgilio Gonzalez De La Rosa</text:p>
          </table:table-cell>
          <table:table-cell office:value-type="string" office:string-value="Seccion De Transportacion -Dgcp">
            <text:p>Seccion De Transportacion -Dgcp</text:p>
          </table:table-cell>
          <table:table-cell office:value-type="string" office:string-value="Enc. Seccion De Transportacio">
            <text:p>Enc. Seccion De Transportacio</text:p>
          </table:table-cell>
          <table:table-cell office:value-type="float" office:value="70000">
            <text:p>70000</text:p>
          </table:table-cell>
          <table:table-cell office:value-type="string" office:string-value="Temporal">
            <text:p>Temporal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Claudia Isabel Hidalgo Santana">
            <text:p>Claudia Isabel Hidalgo Santana</text:p>
          </table:table-cell>
          <table:table-cell office:value-type="string" office:string-value="Departamento De Normas Y Procedimientos-Dgcp">
            <text:p>Departamento De Normas Y Procedimientos-Dgcp</text:p>
          </table:table-cell>
          <table:table-cell office:value-type="string" office:string-value="Abogado (A) Ii">
            <text:p>Abogado (A) Ii</text:p>
          </table:table-cell>
          <table:table-cell office:value-type="float" office:value="88000">
            <text:p>88000</text:p>
          </table:table-cell>
          <table:table-cell office:value-type="string" office:string-value="Temporal">
            <text:p>Temporal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Lia Paola Hermon Ramirez">
            <text:p>Lia Paola Hermon Ramirez</text:p>
          </table:table-cell>
          <table:table-cell office:value-type="string" office:string-value="Departamento De Normas Y Procedimientos-Dgcp">
            <text:p>Departamento De Normas Y Procedimientos-Dgcp</text:p>
          </table:table-cell>
          <table:table-cell office:value-type="string" office:string-value="Abogado (A) Ii">
            <text:p>Abogado (A) Ii</text:p>
          </table:table-cell>
          <table:table-cell office:value-type="float" office:value="88000">
            <text:p>88000</text:p>
          </table:table-cell>
          <table:table-cell office:value-type="string" office:string-value="Temporal">
            <text:p>Temporal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Paulino Perez Vizcaino">
            <text:p>Paulino Perez Vizcaino</text:p>
          </table:table-cell>
          <table:table-cell office:value-type="string" office:string-value="Departamento De Normas Y Procedimientos-Dgcp">
            <text:p>Departamento De Normas Y Procedimientos-Dgcp</text:p>
          </table:table-cell>
          <table:table-cell office:value-type="string" office:string-value="Abogado (A) I">
            <text:p>Abogado (A) I</text:p>
          </table:table-cell>
          <table:table-cell office:value-type="float" office:value="71500">
            <text:p>71500</text:p>
          </table:table-cell>
          <table:table-cell office:value-type="string" office:string-value="Temporal">
            <text:p>Temporal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Juan Jose Cabrera Diaz">
            <text:p>Juan Jose Cabrera Diaz</text:p>
          </table:table-cell>
          <table:table-cell office:value-type="string" office:string-value="Departamento De Normas Y Procedimientos-Dgcp">
            <text:p>Departamento De Normas Y Procedimientos-Dgcp</text:p>
          </table:table-cell>
          <table:table-cell office:value-type="string" office:string-value="Analista Legal">
            <text:p>Analista Legal</text:p>
          </table:table-cell>
          <table:table-cell office:value-type="float" office:value="88000">
            <text:p>88000</text:p>
          </table:table-cell>
          <table:table-cell office:value-type="string" office:string-value="Temporal">
            <text:p>Temporal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Arly Yaritza Almanzar Alcantara">
            <text:p>Arly Yaritza Almanzar Alcantara</text:p>
          </table:table-cell>
          <table:table-cell office:value-type="string" office:string-value="Departamento De Normas Y Procedimientos-Dgcp">
            <text:p>Departamento De Normas Y Procedimientos-Dgcp</text:p>
          </table:table-cell>
          <table:table-cell office:value-type="string" office:string-value="Analista Legal">
            <text:p>Analista Legal</text:p>
          </table:table-cell>
          <table:table-cell office:value-type="float" office:value="71500">
            <text:p>71500</text:p>
          </table:table-cell>
          <table:table-cell office:value-type="string" office:string-value="Temporal">
            <text:p>Temporal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Thoche Mercedes Ramirez Bobadilla">
            <text:p>Thoche Mercedes Ramirez Bobadilla</text:p>
          </table:table-cell>
          <table:table-cell office:value-type="string" office:string-value="Departamento De Normas Y Procedimientos-Dgcp">
            <text:p>Departamento De Normas Y Procedimientos-Dgcp</text:p>
          </table:table-cell>
          <table:table-cell office:value-type="string" office:string-value="Analista Legal">
            <text:p>Analista Legal</text:p>
          </table:table-cell>
          <table:table-cell office:value-type="float" office:value="70000">
            <text:p>70000</text:p>
          </table:table-cell>
          <table:table-cell office:value-type="string" office:string-value="Temporal">
            <text:p>Temporal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Katherine Johanna Gutierrez Figuere">
            <text:p>Katherine Johanna Gutierrez Figuere</text:p>
          </table:table-cell>
          <table:table-cell office:value-type="string" office:string-value="Direccion De Investigaciones Y Reclamos Del Snccp-Dgcp">
            <text:p>Direccion De Investigaciones Y Reclamos Del Snccp-Dgcp</text:p>
          </table:table-cell>
          <table:table-cell office:value-type="string" office:string-value="Dir. Investigacion Y Reclamos">
            <text:p>Dir. Investigacion Y Reclamos</text:p>
          </table:table-cell>
          <table:table-cell office:value-type="float" office:value="159500">
            <text:p>159500</text:p>
          </table:table-cell>
          <table:table-cell office:value-type="string" office:string-value="Temporal">
            <text:p>Temporal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Genesis Yokasta Nuñez Gonzalez">
            <text:p>Genesis Yokasta Nuñez Gonzalez</text:p>
          </table:table-cell>
          <table:table-cell office:value-type="string" office:string-value="Direccion De Investigaciones Y Reclamos Del Snccp-Dgcp">
            <text:p>Direccion De Investigaciones Y Reclamos Del Snccp-Dgcp</text:p>
          </table:table-cell>
          <table:table-cell office:value-type="string" office:string-value="Tecnico Administrativo">
            <text:p>Tecnico Administrativo</text:p>
          </table:table-cell>
          <table:table-cell office:value-type="float" office:value="45000">
            <text:p>45000</text:p>
          </table:table-cell>
          <table:table-cell office:value-type="string" office:string-value="Temporal">
            <text:p>Temporal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Daniel Ivan Alburquerque Cedeño">
            <text:p>Daniel Ivan Alburquerque Cedeño</text:p>
          </table:table-cell>
          <table:table-cell office:value-type="string" office:string-value="Departamento Analisis E Investigacion -Dgcp">
            <text:p>Departamento Analisis E Investigacion -Dgcp</text:p>
          </table:table-cell>
          <table:table-cell office:value-type="string" office:string-value="Enc. Dpto. Analisis E Investi">
            <text:p>Enc. Dpto. Analisis E Investi</text:p>
          </table:table-cell>
          <table:table-cell office:value-type="float" office:value="130000">
            <text:p>130000</text:p>
          </table:table-cell>
          <table:table-cell office:value-type="string" office:string-value="Temporal">
            <text:p>Temporal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Paula Peña Crucel">
            <text:p>Paula Peña Crucel</text:p>
          </table:table-cell>
          <table:table-cell office:value-type="string" office:string-value="Departamento Analisis E Investigacion -Dgcp">
            <text:p>Departamento Analisis E Investigacion -Dgcp</text:p>
          </table:table-cell>
          <table:table-cell office:value-type="string" office:string-value="Abogado (A) I">
            <text:p>Abogado (A) I</text:p>
          </table:table-cell>
          <table:table-cell office:value-type="float" office:value="88000">
            <text:p>88000</text:p>
          </table:table-cell>
          <table:table-cell office:value-type="string" office:string-value="Temporal">
            <text:p>Temporal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Jose Reynaldo Garcia De La Cruz">
            <text:p>Jose Reynaldo Garcia De La Cruz</text:p>
          </table:table-cell>
          <table:table-cell office:value-type="string" office:string-value="Departamento Analisis E Investigacion -Dgcp">
            <text:p>Departamento Analisis E Investigacion -Dgcp</text:p>
          </table:table-cell>
          <table:table-cell office:value-type="string" office:string-value="Analista Legal">
            <text:p>Analista Legal</text:p>
          </table:table-cell>
          <table:table-cell office:value-type="float" office:value="88000">
            <text:p>88000</text:p>
          </table:table-cell>
          <table:table-cell office:value-type="string" office:string-value="Temporal">
            <text:p>Temporal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Elba Carolina Valdez Mercedes">
            <text:p>Elba Carolina Valdez Mercedes</text:p>
          </table:table-cell>
          <table:table-cell office:value-type="string" office:string-value="Departamento Analisis E Investigacion -Dgcp">
            <text:p>Departamento Analisis E Investigacion -Dgcp</text:p>
          </table:table-cell>
          <table:table-cell office:value-type="string" office:string-value="Abogado (A) I">
            <text:p>Abogado (A) I</text:p>
          </table:table-cell>
          <table:table-cell office:value-type="float" office:value="70000">
            <text:p>70000</text:p>
          </table:table-cell>
          <table:table-cell office:value-type="string" office:string-value="Temporal">
            <text:p>Temporal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Maria Del Pilar Breton Tejada">
            <text:p>Maria Del Pilar Breton Tejada</text:p>
          </table:table-cell>
          <table:table-cell office:value-type="string" office:string-value="Departamento Analisis E Investigacion -Dgcp">
            <text:p>Departamento Analisis E Investigacion -Dgcp</text:p>
          </table:table-cell>
          <table:table-cell office:value-type="string" office:string-value="Paralegal">
            <text:p>Paralegal</text:p>
          </table:table-cell>
          <table:table-cell office:value-type="float" office:value="45000">
            <text:p>45000</text:p>
          </table:table-cell>
          <table:table-cell office:value-type="string" office:string-value="Temporal">
            <text:p>Temporal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Eva Victoria Solano Garcia">
            <text:p>Eva Victoria Solano Garcia</text:p>
          </table:table-cell>
          <table:table-cell office:value-type="string" office:string-value="Departamento Analisis E Investigacion -Dgcp">
            <text:p>Departamento Analisis E Investigacion -Dgcp</text:p>
          </table:table-cell>
          <table:table-cell office:value-type="string" office:string-value="Paralegal">
            <text:p>Paralegal</text:p>
          </table:table-cell>
          <table:table-cell office:value-type="float" office:value="45000">
            <text:p>45000</text:p>
          </table:table-cell>
          <table:table-cell office:value-type="string" office:string-value="Temporal">
            <text:p>Temporal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Gabriel Augusto Acosta Garcia">
            <text:p>Gabriel Augusto Acosta Garcia</text:p>
          </table:table-cell>
          <table:table-cell office:value-type="string" office:string-value="Departamento De Reclamos E Impugnaciones -Dgcp">
            <text:p>Departamento De Reclamos E Impugnaciones -Dgcp</text:p>
          </table:table-cell>
          <table:table-cell office:value-type="string" office:string-value="Abogado (A) I">
            <text:p>Abogado (A) I</text:p>
          </table:table-cell>
          <table:table-cell office:value-type="float" office:value="88000">
            <text:p>88000</text:p>
          </table:table-cell>
          <table:table-cell office:value-type="string" office:string-value="Temporal">
            <text:p>Temporal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Francisco Alcides Ferreira Garcia">
            <text:p>Francisco Alcides Ferreira Garcia</text:p>
          </table:table-cell>
          <table:table-cell office:value-type="string" office:string-value="Departamento De Reclamos E Impugnaciones -Dgcp">
            <text:p>Departamento De Reclamos E Impugnaciones -Dgcp</text:p>
          </table:table-cell>
          <table:table-cell office:value-type="string" office:string-value="Abogado (A) Ii">
            <text:p>Abogado (A) Ii</text:p>
          </table:table-cell>
          <table:table-cell office:value-type="float" office:value="88000">
            <text:p>88000</text:p>
          </table:table-cell>
          <table:table-cell office:value-type="string" office:string-value="Temporal">
            <text:p>Temporal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Lenisa Elizabeth Rodriguez Bethanco">
            <text:p>Lenisa Elizabeth Rodriguez Bethanco</text:p>
          </table:table-cell>
          <table:table-cell office:value-type="string" office:string-value="Departamento De Reclamos E Impugnaciones -Dgcp">
            <text:p>Departamento De Reclamos E Impugnaciones -Dgcp</text:p>
          </table:table-cell>
          <table:table-cell office:value-type="string" office:string-value="Abogado (A) I">
            <text:p>Abogado (A) I</text:p>
          </table:table-cell>
          <table:table-cell office:value-type="float" office:value="70000">
            <text:p>70000</text:p>
          </table:table-cell>
          <table:table-cell office:value-type="string" office:string-value="Temporal">
            <text:p>Temporal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Yosse Esther Payano Vargas">
            <text:p>Yosse Esther Payano Vargas</text:p>
          </table:table-cell>
          <table:table-cell office:value-type="string" office:string-value="Departamento De Reclamos E Impugnaciones -Dgcp">
            <text:p>Departamento De Reclamos E Impugnaciones -Dgcp</text:p>
          </table:table-cell>
          <table:table-cell office:value-type="string" office:string-value="Abogado (A) I">
            <text:p>Abogado (A) I</text:p>
          </table:table-cell>
          <table:table-cell office:value-type="float" office:value="70000">
            <text:p>70000</text:p>
          </table:table-cell>
          <table:table-cell office:value-type="string" office:string-value="Temporal">
            <text:p>Temporal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Jose Daniel Ariza Ulerio">
            <text:p>Jose Daniel Ariza Ulerio</text:p>
          </table:table-cell>
          <table:table-cell office:value-type="string" office:string-value="Departamento De Reclamos E Impugnaciones -Dgcp">
            <text:p>Departamento De Reclamos E Impugnaciones -Dgcp</text:p>
          </table:table-cell>
          <table:table-cell office:value-type="string" office:string-value="Analista Legal">
            <text:p>Analista Legal</text:p>
          </table:table-cell>
          <table:table-cell office:value-type="float" office:value="70000">
            <text:p>70000</text:p>
          </table:table-cell>
          <table:table-cell office:value-type="string" office:string-value="Temporal">
            <text:p>Temporal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Alexander De Peña Solorin">
            <text:p>Alexander De Peña Solorin</text:p>
          </table:table-cell>
          <table:table-cell office:value-type="string" office:string-value="Departamento De Reclamos E Impugnaciones -Dgcp">
            <text:p>Departamento De Reclamos E Impugnaciones -Dgcp</text:p>
          </table:table-cell>
          <table:table-cell office:value-type="string" office:string-value="Paralegal">
            <text:p>Paralegal</text:p>
          </table:table-cell>
          <table:table-cell office:value-type="float" office:value="46200">
            <text:p>46200</text:p>
          </table:table-cell>
          <table:table-cell office:value-type="string" office:string-value="Temporal">
            <text:p>Temporal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Rohini Rodriguez Castillo">
            <text:p>Rohini Rodriguez Castillo</text:p>
          </table:table-cell>
          <table:table-cell office:value-type="string" office:string-value="Departamento De Reclamos E Impugnaciones -Dgcp">
            <text:p>Departamento De Reclamos E Impugnaciones -Dgcp</text:p>
          </table:table-cell>
          <table:table-cell office:value-type="string" office:string-value="Paralegal">
            <text:p>Paralegal</text:p>
          </table:table-cell>
          <table:table-cell office:value-type="float" office:value="45000">
            <text:p>45000</text:p>
          </table:table-cell>
          <table:table-cell office:value-type="string" office:string-value="Temporal">
            <text:p>Temporal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Alina Glorybi Peña Montero">
            <text:p>Alina Glorybi Peña Montero</text:p>
          </table:table-cell>
          <table:table-cell office:value-type="string" office:string-value="Departamento De Reclamos E Impugnaciones -Dgcp">
            <text:p>Departamento De Reclamos E Impugnaciones -Dgcp</text:p>
          </table:table-cell>
          <table:table-cell office:value-type="string" office:string-value="Paralegal">
            <text:p>Paralegal</text:p>
          </table:table-cell>
          <table:table-cell office:value-type="float" office:value="45000">
            <text:p>45000</text:p>
          </table:table-cell>
          <table:table-cell office:value-type="string" office:string-value="Temporal">
            <text:p>Temporal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Digmari Leonor Rodoli Santos">
            <text:p>Digmari Leonor Rodoli Santos</text:p>
          </table:table-cell>
          <table:table-cell office:value-type="string" office:string-value="Departamento De Inteligencia Y Casos Especiales -Dgcp">
            <text:p>Departamento De Inteligencia Y Casos Especiales -Dgcp</text:p>
          </table:table-cell>
          <table:table-cell office:value-type="string" office:string-value="Encargado (A)">
            <text:p>Encargado (A)</text:p>
          </table:table-cell>
          <table:table-cell office:value-type="float" office:value="148500">
            <text:p>148500</text:p>
          </table:table-cell>
          <table:table-cell office:value-type="string" office:string-value="Temporal">
            <text:p>Temporal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Adriel Jose Torres Vargas">
            <text:p>Adriel Jose Torres Vargas</text:p>
          </table:table-cell>
          <table:table-cell office:value-type="string" office:string-value="Departamento De Inteligencia Y Casos Especiales -Dgcp">
            <text:p>Departamento De Inteligencia Y Casos Especiales -Dgcp</text:p>
          </table:table-cell>
          <table:table-cell office:value-type="string" office:string-value="Abogado (A) I">
            <text:p>Abogado (A) I</text:p>
          </table:table-cell>
          <table:table-cell office:value-type="float" office:value="70000">
            <text:p>70000</text:p>
          </table:table-cell>
          <table:table-cell office:value-type="string" office:string-value="Temporal">
            <text:p>Temporal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Richard Federico Mendoza Valenzuela">
            <text:p>Richard Federico Mendoza Valenzuela</text:p>
          </table:table-cell>
          <table:table-cell office:value-type="string" office:string-value="Direccion Del Sistema Electronico De Compras Publicas -Dgcp">
            <text:p>Direccion Del Sistema Electronico De Compras Publicas -Dgcp</text:p>
          </table:table-cell>
          <table:table-cell office:value-type="string" office:string-value="Director (A)">
            <text:p>Director (A)</text:p>
          </table:table-cell>
          <table:table-cell office:value-type="float" office:value="159500">
            <text:p>159500</text:p>
          </table:table-cell>
          <table:table-cell office:value-type="string" office:string-value="Temporal">
            <text:p>Temporal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Nicaury Arias Naut">
            <text:p>Nicaury Arias Naut</text:p>
          </table:table-cell>
          <table:table-cell office:value-type="string" office:string-value="Departamento De Calidad Del Secp -Dgcp">
            <text:p>Departamento De Calidad Del Secp -Dgcp</text:p>
          </table:table-cell>
          <table:table-cell office:value-type="string" office:string-value="Encargado (A)">
            <text:p>Encargado (A)</text:p>
          </table:table-cell>
          <table:table-cell office:value-type="float" office:value="130000">
            <text:p>130000</text:p>
          </table:table-cell>
          <table:table-cell office:value-type="string" office:string-value="Temporal">
            <text:p>Temporal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Jorge Miguel Zacarias Saldaña">
            <text:p>Jorge Miguel Zacarias Saldaña</text:p>
          </table:table-cell>
          <table:table-cell office:value-type="string" office:string-value="Departamento De Calidad Del Secp -Dgcp">
            <text:p>Departamento De Calidad Del Secp -Dgcp</text:p>
          </table:table-cell>
          <table:table-cell office:value-type="string" office:string-value="Analista De Calidad">
            <text:p>Analista De Calidad</text:p>
          </table:table-cell>
          <table:table-cell office:value-type="float" office:value="71500">
            <text:p>71500</text:p>
          </table:table-cell>
          <table:table-cell office:value-type="string" office:string-value="Temporal">
            <text:p>Temporal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Francis Rosario Adames">
            <text:p>Francis Rosario Adames</text:p>
          </table:table-cell>
          <table:table-cell office:value-type="string" office:string-value="Departamento De Calidad Del Secp -Dgcp">
            <text:p>Departamento De Calidad Del Secp -Dgcp</text:p>
          </table:table-cell>
          <table:table-cell office:value-type="string" office:string-value="Auditor Tecnologia">
            <text:p>Auditor Tecnologia</text:p>
          </table:table-cell>
          <table:table-cell office:value-type="float" office:value="90000">
            <text:p>90000</text:p>
          </table:table-cell>
          <table:table-cell office:value-type="string" office:string-value="Temporal">
            <text:p>Temporal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Joham Enmanuel Franco Rojas">
            <text:p>Joham Enmanuel Franco Rojas</text:p>
          </table:table-cell>
          <table:table-cell office:value-type="string" office:string-value="Departamento De Calidad Del Secp -Dgcp">
            <text:p>Departamento De Calidad Del Secp -Dgcp</text:p>
          </table:table-cell>
          <table:table-cell office:value-type="string" office:string-value="Analista De Calidad">
            <text:p>Analista De Calidad</text:p>
          </table:table-cell>
          <table:table-cell office:value-type="float" office:value="70000">
            <text:p>70000</text:p>
          </table:table-cell>
          <table:table-cell office:value-type="string" office:string-value="Temporal">
            <text:p>Temporal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Yessy Crislid Grullon Berroa">
            <text:p>Yessy Crislid Grullon Berroa</text:p>
          </table:table-cell>
          <table:table-cell office:value-type="string" office:string-value="Departamento De Calidad Del Secp -Dgcp">
            <text:p>Departamento De Calidad Del Secp -Dgcp</text:p>
          </table:table-cell>
          <table:table-cell office:value-type="string" office:string-value="Tecnico Desarrollador Software">
            <text:p>Tecnico Desarrollador Software</text:p>
          </table:table-cell>
          <table:table-cell office:value-type="float" office:value="70000">
            <text:p>70000</text:p>
          </table:table-cell>
          <table:table-cell office:value-type="string" office:string-value="Temporal">
            <text:p>Temporal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Eddy Michael Acevedo Garcia">
            <text:p>Eddy Michael Acevedo Garcia</text:p>
          </table:table-cell>
          <table:table-cell office:value-type="string" office:string-value="Departamento De Seguridad Cibernetica Del Secp -Dgcp">
            <text:p>Departamento De Seguridad Cibernetica Del Secp -Dgcp</text:p>
          </table:table-cell>
          <table:table-cell office:value-type="string" office:string-value="Encargado (A)">
            <text:p>Encargado (A)</text:p>
          </table:table-cell>
          <table:table-cell office:value-type="float" office:value="130000">
            <text:p>130000</text:p>
          </table:table-cell>
          <table:table-cell office:value-type="string" office:string-value="Temporal">
            <text:p>Temporal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Jose Miguel Hernandez Astacio">
            <text:p>Jose Miguel Hernandez Astacio</text:p>
          </table:table-cell>
          <table:table-cell office:value-type="string" office:string-value="Departamento De Seguridad Cibernetica Del Secp -Dgcp">
            <text:p>Departamento De Seguridad Cibernetica Del Secp -Dgcp</text:p>
          </table:table-cell>
          <table:table-cell office:value-type="string" office:string-value="Analista Seguridad Tecnologic">
            <text:p>Analista Seguridad Tecnologic</text:p>
          </table:table-cell>
          <table:table-cell office:value-type="float" office:value="71500">
            <text:p>71500</text:p>
          </table:table-cell>
          <table:table-cell office:value-type="string" office:string-value="Temporal">
            <text:p>Temporal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Reiner Augusto Campillo Terrero">
            <text:p>Reiner Augusto Campillo Terrero</text:p>
          </table:table-cell>
          <table:table-cell office:value-type="string" office:string-value="Departamento De Infraestructura Del Secp -Dgcp">
            <text:p>Departamento De Infraestructura Del Secp -Dgcp</text:p>
          </table:table-cell>
          <table:table-cell office:value-type="string" office:string-value="Encargado (A)">
            <text:p>Encargado (A)</text:p>
          </table:table-cell>
          <table:table-cell office:value-type="float" office:value="130000">
            <text:p>130000</text:p>
          </table:table-cell>
          <table:table-cell office:value-type="string" office:string-value="Temporal">
            <text:p>Temporal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Juan Melquisedec Frias Batista">
            <text:p>Juan Melquisedec Frias Batista</text:p>
          </table:table-cell>
          <table:table-cell office:value-type="string" office:string-value="Departamento De Infraestructura Del Secp -Dgcp">
            <text:p>Departamento De Infraestructura Del Secp -Dgcp</text:p>
          </table:table-cell>
          <table:table-cell office:value-type="string" office:string-value="Administrador Base De Datos">
            <text:p>Administrador Base De Datos</text:p>
          </table:table-cell>
          <table:table-cell office:value-type="float" office:value="120000">
            <text:p>120000</text:p>
          </table:table-cell>
          <table:table-cell office:value-type="string" office:string-value="Temporal">
            <text:p>Temporal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Manuel Esteban Garcia Suero">
            <text:p>Manuel Esteban Garcia Suero</text:p>
          </table:table-cell>
          <table:table-cell office:value-type="string" office:string-value="Departamento De Infraestructura Del Secp -Dgcp">
            <text:p>Departamento De Infraestructura Del Secp -Dgcp</text:p>
          </table:table-cell>
          <table:table-cell office:value-type="string" office:string-value="Administrador De Base De Datos">
            <text:p>Administrador De Base De Datos</text:p>
          </table:table-cell>
          <table:table-cell office:value-type="float" office:value="90000">
            <text:p>90000</text:p>
          </table:table-cell>
          <table:table-cell office:value-type="string" office:string-value="Temporal">
            <text:p>Temporal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Manuel Emilio De La Cruz Comery">
            <text:p>Manuel Emilio De La Cruz Comery</text:p>
          </table:table-cell>
          <table:table-cell office:value-type="string" office:string-value="Departamento De Infraestructura Del Secp -Dgcp">
            <text:p>Departamento De Infraestructura Del Secp -Dgcp</text:p>
          </table:table-cell>
          <table:table-cell office:value-type="string" office:string-value="Administrador Base De Datos">
            <text:p>Administrador Base De Datos</text:p>
          </table:table-cell>
          <table:table-cell office:value-type="float" office:value="90000">
            <text:p>90000</text:p>
          </table:table-cell>
          <table:table-cell office:value-type="string" office:string-value="Temporal">
            <text:p>Temporal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Ana Cristina Aquino Pichardo">
            <text:p>Ana Cristina Aquino Pichardo</text:p>
          </table:table-cell>
          <table:table-cell office:value-type="string" office:string-value="Departamento De Infraestructura Del Secp -Dgcp">
            <text:p>Departamento De Infraestructura Del Secp -Dgcp</text:p>
          </table:table-cell>
          <table:table-cell office:value-type="string" office:string-value="Administrador Base De Datos">
            <text:p>Administrador Base De Datos</text:p>
          </table:table-cell>
          <table:table-cell office:value-type="float" office:value="90000">
            <text:p>90000</text:p>
          </table:table-cell>
          <table:table-cell office:value-type="string" office:string-value="Temporal">
            <text:p>Temporal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Jorge Luis Gonzalez Quintin">
            <text:p>Jorge Luis Gonzalez Quintin</text:p>
          </table:table-cell>
          <table:table-cell office:value-type="string" office:string-value="Departamento De Infraestructura Del Secp -Dgcp">
            <text:p>Departamento De Infraestructura Del Secp -Dgcp</text:p>
          </table:table-cell>
          <table:table-cell office:value-type="string" office:string-value="Administrador Servidores">
            <text:p>Administrador Servidores</text:p>
          </table:table-cell>
          <table:table-cell office:value-type="float" office:value="90000">
            <text:p>90000</text:p>
          </table:table-cell>
          <table:table-cell office:value-type="string" office:string-value="Temporal">
            <text:p>Temporal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Darlin Sepulveda Santana">
            <text:p>Darlin Sepulveda Santana</text:p>
          </table:table-cell>
          <table:table-cell office:value-type="string" office:string-value="Departamento De Infraestructura Del Secp -Dgcp">
            <text:p>Departamento De Infraestructura Del Secp -Dgcp</text:p>
          </table:table-cell>
          <table:table-cell office:value-type="string" office:string-value="Administrador Servidores">
            <text:p>Administrador Servidores</text:p>
          </table:table-cell>
          <table:table-cell office:value-type="float" office:value="90000">
            <text:p>90000</text:p>
          </table:table-cell>
          <table:table-cell office:value-type="string" office:string-value="Temporal">
            <text:p>Temporal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Franco Alejandro Benoit Soto">
            <text:p>Franco Alejandro Benoit Soto</text:p>
          </table:table-cell>
          <table:table-cell office:value-type="string" office:string-value="Departamento De Funcionalidad Del Secp -Dgcp">
            <text:p>Departamento De Funcionalidad Del Secp -Dgcp</text:p>
          </table:table-cell>
          <table:table-cell office:value-type="string" office:string-value="Encargado">
            <text:p>Encargado</text:p>
          </table:table-cell>
          <table:table-cell office:value-type="float" office:value="148500">
            <text:p>148500</text:p>
          </table:table-cell>
          <table:table-cell office:value-type="string" office:string-value="Temporal">
            <text:p>Temporal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Bianessa Filgia Infante Mancebo">
            <text:p>Bianessa Filgia Infante Mancebo</text:p>
          </table:table-cell>
          <table:table-cell office:value-type="string" office:string-value="Departamento De Funcionalidad Del Secp -Dgcp">
            <text:p>Departamento De Funcionalidad Del Secp -Dgcp</text:p>
          </table:table-cell>
          <table:table-cell office:value-type="string" office:string-value="Analista Funcional De Sistema">
            <text:p>Analista Funcional De Sistema</text:p>
          </table:table-cell>
          <table:table-cell office:value-type="float" office:value="105000">
            <text:p>105000</text:p>
          </table:table-cell>
          <table:table-cell office:value-type="string" office:string-value="Temporal">
            <text:p>Temporal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Nayrobi Ramon Bido">
            <text:p>Nayrobi Ramon Bido</text:p>
          </table:table-cell>
          <table:table-cell office:value-type="string" office:string-value="Departamento De Funcionalidad Del Secp -Dgcp">
            <text:p>Departamento De Funcionalidad Del Secp -Dgcp</text:p>
          </table:table-cell>
          <table:table-cell office:value-type="string" office:string-value="Analista Funcional De Sistema">
            <text:p>Analista Funcional De Sistema</text:p>
          </table:table-cell>
          <table:table-cell office:value-type="float" office:value="90000">
            <text:p>90000</text:p>
          </table:table-cell>
          <table:table-cell office:value-type="string" office:string-value="Temporal">
            <text:p>Temporal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Tomas Rene Troncoso Hernandez">
            <text:p>Tomas Rene Troncoso Hernandez</text:p>
          </table:table-cell>
          <table:table-cell office:value-type="string" office:string-value="Departamento De Funcionalidad Del Secp -Dgcp">
            <text:p>Departamento De Funcionalidad Del Secp -Dgcp</text:p>
          </table:table-cell>
          <table:table-cell office:value-type="string" office:string-value="Analista Funcional De Sistema">
            <text:p>Analista Funcional De Sistema</text:p>
          </table:table-cell>
          <table:table-cell office:value-type="float" office:value="75000">
            <text:p>75000</text:p>
          </table:table-cell>
          <table:table-cell office:value-type="string" office:string-value="Temporal">
            <text:p>Temporal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Ricardo Emmanuel Gonzalez Almonte">
            <text:p>Ricardo Emmanuel Gonzalez Almonte</text:p>
          </table:table-cell>
          <table:table-cell office:value-type="string" office:string-value="Departamento De Funcionalidad Del Secp -Dgcp">
            <text:p>Departamento De Funcionalidad Del Secp -Dgcp</text:p>
          </table:table-cell>
          <table:table-cell office:value-type="string" office:string-value="Analista Funcional De Sistema">
            <text:p>Analista Funcional De Sistema</text:p>
          </table:table-cell>
          <table:table-cell office:value-type="float" office:value="75000">
            <text:p>75000</text:p>
          </table:table-cell>
          <table:table-cell office:value-type="string" office:string-value="Temporal">
            <text:p>Temporal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Brenda Eliana Nuñez Bautista">
            <text:p>Brenda Eliana Nuñez Bautista</text:p>
          </table:table-cell>
          <table:table-cell office:value-type="string" office:string-value="Departamento De Funcionalidad Del Secp -Dgcp">
            <text:p>Departamento De Funcionalidad Del Secp -Dgcp</text:p>
          </table:table-cell>
          <table:table-cell office:value-type="string" office:string-value="Analista Funcional De Sistema">
            <text:p>Analista Funcional De Sistema</text:p>
          </table:table-cell>
          <table:table-cell office:value-type="float" office:value="75000">
            <text:p>75000</text:p>
          </table:table-cell>
          <table:table-cell office:value-type="string" office:string-value="Temporal">
            <text:p>Temporal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Carlos Julio Romero Naranjo">
            <text:p>Carlos Julio Romero Naranjo</text:p>
          </table:table-cell>
          <table:table-cell office:value-type="string" office:string-value="Direccion De Gestion Del Sistema Nacional De Contrtaciones Publicas (Sncp) -Dgcp">
            <text:p>Direccion De Gestion Del Sistema Nacional De Contrtaciones Publicas (Sncp) -Dgcp</text:p>
          </table:table-cell>
          <table:table-cell office:value-type="string" office:string-value="Dir. De Gestion Del Sncp">
            <text:p>Dir. De Gestion Del Sncp</text:p>
          </table:table-cell>
          <table:table-cell office:value-type="float" office:value="159500">
            <text:p>159500</text:p>
          </table:table-cell>
          <table:table-cell office:value-type="string" office:string-value="Temporal">
            <text:p>Temporal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Daniel Andres Cabrera Lopez">
            <text:p>Daniel Andres Cabrera Lopez</text:p>
          </table:table-cell>
          <table:table-cell office:value-type="string" office:string-value="Departamento De Ciencia De Datos Del Sncp -Dgcp">
            <text:p>Departamento De Ciencia De Datos Del Sncp -Dgcp</text:p>
          </table:table-cell>
          <table:table-cell office:value-type="string" office:string-value="Encargado (A)">
            <text:p>Encargado (A)</text:p>
          </table:table-cell>
          <table:table-cell office:value-type="float" office:value="130000">
            <text:p>130000</text:p>
          </table:table-cell>
          <table:table-cell office:value-type="string" office:string-value="Temporal">
            <text:p>Temporal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Bemjamin Viola Valdez">
            <text:p>Bemjamin Viola Valdez</text:p>
          </table:table-cell>
          <table:table-cell office:value-type="string" office:string-value="Departamento De Ciencia De Datos Del Sncp -Dgcp">
            <text:p>Departamento De Ciencia De Datos Del Sncp -Dgcp</text:p>
          </table:table-cell>
          <table:table-cell office:value-type="string" office:string-value="Tecnico En Programacion">
            <text:p>Tecnico En Programacion</text:p>
          </table:table-cell>
          <table:table-cell office:value-type="float" office:value="50000">
            <text:p>50000</text:p>
          </table:table-cell>
          <table:table-cell office:value-type="string" office:string-value="Temporal">
            <text:p>Temporal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Michael Enrique Ramirez Alvarez">
            <text:p>Michael Enrique Ramirez Alvarez</text:p>
          </table:table-cell>
          <table:table-cell office:value-type="string" office:string-value="Departamento De Ciencia De Datos Del Sncp -Dgcp">
            <text:p>Departamento De Ciencia De Datos Del Sncp -Dgcp</text:p>
          </table:table-cell>
          <table:table-cell office:value-type="string" office:string-value="Tecnico En Programacion">
            <text:p>Tecnico En Programacion</text:p>
          </table:table-cell>
          <table:table-cell office:value-type="float" office:value="50000">
            <text:p>50000</text:p>
          </table:table-cell>
          <table:table-cell office:value-type="string" office:string-value="Temporal">
            <text:p>Temporal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Jennifer Alexandra Polanco">
            <text:p>Jennifer Alexandra Polanco</text:p>
          </table:table-cell>
          <table:table-cell office:value-type="string" office:string-value="Departamento De Verificacion Del Sncp -Dgcp">
            <text:p>Departamento De Verificacion Del Sncp -Dgcp</text:p>
          </table:table-cell>
          <table:table-cell office:value-type="string" office:string-value="Encargada">
            <text:p>Encargada</text:p>
          </table:table-cell>
          <table:table-cell office:value-type="float" office:value="148500">
            <text:p>148500</text:p>
          </table:table-cell>
          <table:table-cell office:value-type="string" office:string-value="Temporal">
            <text:p>Temporal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Lisbeth Matos Ramirez">
            <text:p>Lisbeth Matos Ramirez</text:p>
          </table:table-cell>
          <table:table-cell office:value-type="string" office:string-value="Departamento De Verificacion Del Sncp -Dgcp">
            <text:p>Departamento De Verificacion Del Sncp -Dgcp</text:p>
          </table:table-cell>
          <table:table-cell office:value-type="string" office:string-value="Oficial De Cumplimiento">
            <text:p>Oficial De Cumplimiento</text:p>
          </table:table-cell>
          <table:table-cell office:value-type="float" office:value="88000">
            <text:p>88000</text:p>
          </table:table-cell>
          <table:table-cell office:value-type="string" office:string-value="Temporal">
            <text:p>Temporal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Margareth Paola Blandino Mateo">
            <text:p>Margareth Paola Blandino Mateo</text:p>
          </table:table-cell>
          <table:table-cell office:value-type="string" office:string-value="Departamento De Verificacion Del Sncp -Dgcp">
            <text:p>Departamento De Verificacion Del Sncp -Dgcp</text:p>
          </table:table-cell>
          <table:table-cell office:value-type="string" office:string-value="Oficial De Cumplimiento">
            <text:p>Oficial De Cumplimiento</text:p>
          </table:table-cell>
          <table:table-cell office:value-type="float" office:value="88000">
            <text:p>88000</text:p>
          </table:table-cell>
          <table:table-cell office:value-type="string" office:string-value="Temporal">
            <text:p>Temporal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Rosanny Antonia Santos Veras">
            <text:p>Rosanny Antonia Santos Veras</text:p>
          </table:table-cell>
          <table:table-cell office:value-type="string" office:string-value="Departamento De Verificacion Del Sncp -Dgcp">
            <text:p>Departamento De Verificacion Del Sncp -Dgcp</text:p>
          </table:table-cell>
          <table:table-cell office:value-type="string" office:string-value="Oficial De Cumplimiento">
            <text:p>Oficial De Cumplimiento</text:p>
          </table:table-cell>
          <table:table-cell office:value-type="float" office:value="88000">
            <text:p>88000</text:p>
          </table:table-cell>
          <table:table-cell office:value-type="string" office:string-value="Temporal">
            <text:p>Temporal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Antonia Nolasco Beltran">
            <text:p>Antonia Nolasco Beltran</text:p>
          </table:table-cell>
          <table:table-cell office:value-type="string" office:string-value="Departamento De Verificacion Del Sncp -Dgcp">
            <text:p>Departamento De Verificacion Del Sncp -Dgcp</text:p>
          </table:table-cell>
          <table:table-cell office:value-type="string" office:string-value="Oficial De Cumplimiento">
            <text:p>Oficial De Cumplimiento</text:p>
          </table:table-cell>
          <table:table-cell office:value-type="float" office:value="88000">
            <text:p>88000</text:p>
          </table:table-cell>
          <table:table-cell office:value-type="string" office:string-value="Temporal">
            <text:p>Temporal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Pablo Antonio Cruz De Leon">
            <text:p>Pablo Antonio Cruz De Leon</text:p>
          </table:table-cell>
          <table:table-cell office:value-type="string" office:string-value="Departamento De Verificacion Del Sncp -Dgcp">
            <text:p>Departamento De Verificacion Del Sncp -Dgcp</text:p>
          </table:table-cell>
          <table:table-cell office:value-type="string" office:string-value="Oficial De Cumplimiento">
            <text:p>Oficial De Cumplimiento</text:p>
          </table:table-cell>
          <table:table-cell office:value-type="float" office:value="88000">
            <text:p>88000</text:p>
          </table:table-cell>
          <table:table-cell office:value-type="string" office:string-value="Temporal">
            <text:p>Temporal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Alexandra Mariel Coronado Peguero">
            <text:p>Alexandra Mariel Coronado Peguero</text:p>
          </table:table-cell>
          <table:table-cell office:value-type="string" office:string-value="Departamento De Verificacion Del Sncp -Dgcp">
            <text:p>Departamento De Verificacion Del Sncp -Dgcp</text:p>
          </table:table-cell>
          <table:table-cell office:value-type="string" office:string-value="Oficial De Cumplimiento">
            <text:p>Oficial De Cumplimiento</text:p>
          </table:table-cell>
          <table:table-cell office:value-type="float" office:value="88000">
            <text:p>88000</text:p>
          </table:table-cell>
          <table:table-cell office:value-type="string" office:string-value="Temporal">
            <text:p>Temporal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Jocabed Mehetabel De La Rosa Restit">
            <text:p>Jocabed Mehetabel De La Rosa Restit</text:p>
          </table:table-cell>
          <table:table-cell office:value-type="string" office:string-value="Departamento De Verificacion Del Sncp -Dgcp">
            <text:p>Departamento De Verificacion Del Sncp -Dgcp</text:p>
          </table:table-cell>
          <table:table-cell office:value-type="string" office:string-value="Oficial De Cumplimiento">
            <text:p>Oficial De Cumplimiento</text:p>
          </table:table-cell>
          <table:table-cell office:value-type="float" office:value="88000">
            <text:p>88000</text:p>
          </table:table-cell>
          <table:table-cell office:value-type="string" office:string-value="Temporal">
            <text:p>Temporal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Cristian Joel Diaz Reyes">
            <text:p>Cristian Joel Diaz Reyes</text:p>
          </table:table-cell>
          <table:table-cell office:value-type="string" office:string-value="Departamento De Verificacion Del Sncp -Dgcp">
            <text:p>Departamento De Verificacion Del Sncp -Dgcp</text:p>
          </table:table-cell>
          <table:table-cell office:value-type="string" office:string-value="Oficial De Cumplimiento">
            <text:p>Oficial De Cumplimiento</text:p>
          </table:table-cell>
          <table:table-cell office:value-type="float" office:value="88000">
            <text:p>88000</text:p>
          </table:table-cell>
          <table:table-cell office:value-type="string" office:string-value="Temporal">
            <text:p>Temporal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Patricia Del Pilar Castillo Ramirez">
            <text:p>Patricia Del Pilar Castillo Ramirez</text:p>
          </table:table-cell>
          <table:table-cell office:value-type="string" office:string-value="Departamento De Verificacion Del Sncp -Dgcp">
            <text:p>Departamento De Verificacion Del Sncp -Dgcp</text:p>
          </table:table-cell>
          <table:table-cell office:value-type="string" office:string-value="Oficial De Cumplimiento">
            <text:p>Oficial De Cumplimiento</text:p>
          </table:table-cell>
          <table:table-cell office:value-type="float" office:value="88000">
            <text:p>88000</text:p>
          </table:table-cell>
          <table:table-cell office:value-type="string" office:string-value="Temporal">
            <text:p>Temporal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Wilson Isael Alfrane Roa Luciano">
            <text:p>Wilson Isael Alfrane Roa Luciano</text:p>
          </table:table-cell>
          <table:table-cell office:value-type="string" office:string-value="Departamento De Verificacion Del Sncp -Dgcp">
            <text:p>Departamento De Verificacion Del Sncp -Dgcp</text:p>
          </table:table-cell>
          <table:table-cell office:value-type="string" office:string-value="Oficial De Cumplimiento">
            <text:p>Oficial De Cumplimiento</text:p>
          </table:table-cell>
          <table:table-cell office:value-type="float" office:value="88000">
            <text:p>88000</text:p>
          </table:table-cell>
          <table:table-cell office:value-type="string" office:string-value="Temporal">
            <text:p>Temporal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Alejandro Amparo De Los Santos">
            <text:p>Alejandro Amparo De Los Santos</text:p>
          </table:table-cell>
          <table:table-cell office:value-type="string" office:string-value="Departamento De Verificacion Del Sncp -Dgcp">
            <text:p>Departamento De Verificacion Del Sncp -Dgcp</text:p>
          </table:table-cell>
          <table:table-cell office:value-type="string" office:string-value="Oficial De Cumplimiento">
            <text:p>Oficial De Cumplimiento</text:p>
          </table:table-cell>
          <table:table-cell office:value-type="float" office:value="88000">
            <text:p>88000</text:p>
          </table:table-cell>
          <table:table-cell office:value-type="string" office:string-value="Temporal">
            <text:p>Temporal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Karla Franchesca Sanchez Perez">
            <text:p>Karla Franchesca Sanchez Perez</text:p>
          </table:table-cell>
          <table:table-cell office:value-type="string" office:string-value="Division De Riesgos Del Sncp -Dgcp">
            <text:p>Division De Riesgos Del Sncp -Dgcp</text:p>
          </table:table-cell>
          <table:table-cell office:value-type="string" office:string-value="Analista">
            <text:p>Analista</text:p>
          </table:table-cell>
          <table:table-cell office:value-type="float" office:value="70000">
            <text:p>70000</text:p>
          </table:table-cell>
          <table:table-cell office:value-type="string" office:string-value="Temporal">
            <text:p>Temporal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Dinosca Mariluz Mejia Rosario">
            <text:p>Dinosca Mariluz Mejia Rosario</text:p>
          </table:table-cell>
          <table:table-cell office:value-type="string" office:string-value="Departamento De Monitoreo Del Sncp-Dgcp">
            <text:p>Departamento De Monitoreo Del Sncp-Dgcp</text:p>
          </table:table-cell>
          <table:table-cell office:value-type="string" office:string-value="Encargada Del Depto. Monitore">
            <text:p>Encargada Del Depto. Monitore</text:p>
          </table:table-cell>
          <table:table-cell office:value-type="float" office:value="130000">
            <text:p>130000</text:p>
          </table:table-cell>
          <table:table-cell office:value-type="string" office:string-value="Temporal">
            <text:p>Temporal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Yahaira Massiel Diaz Green">
            <text:p>Yahaira Massiel Diaz Green</text:p>
          </table:table-cell>
          <table:table-cell office:value-type="string" office:string-value="Departamento De Monitoreo Del Sncp-Dgcp">
            <text:p>Departamento De Monitoreo Del Sncp-Dgcp</text:p>
          </table:table-cell>
          <table:table-cell office:value-type="string" office:string-value="Analista De Monitoreo">
            <text:p>Analista De Monitoreo</text:p>
          </table:table-cell>
          <table:table-cell office:value-type="float" office:value="71500">
            <text:p>71500</text:p>
          </table:table-cell>
          <table:table-cell office:value-type="string" office:string-value="Temporal">
            <text:p>Temporal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Juan Pablo Sanchez Suriel">
            <text:p>Juan Pablo Sanchez Suriel</text:p>
          </table:table-cell>
          <table:table-cell office:value-type="string" office:string-value="Departamento De Monitoreo Del Sncp-Dgcp">
            <text:p>Departamento De Monitoreo Del Sncp-Dgcp</text:p>
          </table:table-cell>
          <table:table-cell office:value-type="string" office:string-value="Analista De Monitoreo">
            <text:p>Analista De Monitoreo</text:p>
          </table:table-cell>
          <table:table-cell office:value-type="float" office:value="71500">
            <text:p>71500</text:p>
          </table:table-cell>
          <table:table-cell office:value-type="string" office:string-value="Temporal">
            <text:p>Temporal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Gilberto Elias Montas Rodriguez">
            <text:p>Gilberto Elias Montas Rodriguez</text:p>
          </table:table-cell>
          <table:table-cell office:value-type="string" office:string-value="Departamento De Monitoreo Del Sncp-Dgcp">
            <text:p>Departamento De Monitoreo Del Sncp-Dgcp</text:p>
          </table:table-cell>
          <table:table-cell office:value-type="string" office:string-value="Analista De Monitoreo">
            <text:p>Analista De Monitoreo</text:p>
          </table:table-cell>
          <table:table-cell office:value-type="float" office:value="71500">
            <text:p>71500</text:p>
          </table:table-cell>
          <table:table-cell office:value-type="string" office:string-value="Temporal">
            <text:p>Temporal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Claribel Alcantara Martinez">
            <text:p>Claribel Alcantara Martinez</text:p>
          </table:table-cell>
          <table:table-cell office:value-type="string" office:string-value="Departamento De Monitoreo Del Sncp-Dgcp">
            <text:p>Departamento De Monitoreo Del Sncp-Dgcp</text:p>
          </table:table-cell>
          <table:table-cell office:value-type="string" office:string-value="Analista">
            <text:p>Analista</text:p>
          </table:table-cell>
          <table:table-cell office:value-type="float" office:value="71500">
            <text:p>71500</text:p>
          </table:table-cell>
          <table:table-cell office:value-type="string" office:string-value="Temporal">
            <text:p>Temporal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Alina Alissanowa Brito Lee">
            <text:p>Alina Alissanowa Brito Lee</text:p>
          </table:table-cell>
          <table:table-cell office:value-type="string" office:string-value="Departamento De Monitoreo Del Sncp-Dgcp">
            <text:p>Departamento De Monitoreo Del Sncp-Dgcp</text:p>
          </table:table-cell>
          <table:table-cell office:value-type="string" office:string-value="Analista Legal">
            <text:p>Analista Legal</text:p>
          </table:table-cell>
          <table:table-cell office:value-type="float" office:value="71500">
            <text:p>71500</text:p>
          </table:table-cell>
          <table:table-cell office:value-type="string" office:string-value="Temporal">
            <text:p>Temporal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Angel Moises Perez Roman">
            <text:p>Angel Moises Perez Roman</text:p>
          </table:table-cell>
          <table:table-cell office:value-type="string" office:string-value="Departamento De Monitoreo Del Sncp-Dgcp">
            <text:p>Departamento De Monitoreo Del Sncp-Dgcp</text:p>
          </table:table-cell>
          <table:table-cell office:value-type="string" office:string-value="Analista Legal">
            <text:p>Analista Legal</text:p>
          </table:table-cell>
          <table:table-cell office:value-type="float" office:value="70000">
            <text:p>70000</text:p>
          </table:table-cell>
          <table:table-cell office:value-type="string" office:string-value="Temporal">
            <text:p>Temporal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Victor Eladio Montero Soto">
            <text:p>Victor Eladio Montero Soto</text:p>
          </table:table-cell>
          <table:table-cell office:value-type="string" office:string-value="Direccion De Estrategia Y Eficiencia De Las Compras -Dgcp">
            <text:p>Direccion De Estrategia Y Eficiencia De Las Compras -Dgcp</text:p>
          </table:table-cell>
          <table:table-cell office:value-type="string" office:string-value="Director (A)">
            <text:p>Director (A)</text:p>
          </table:table-cell>
          <table:table-cell office:value-type="float" office:value="159500">
            <text:p>159500</text:p>
          </table:table-cell>
          <table:table-cell office:value-type="string" office:string-value="Temporal">
            <text:p>Temporal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Carolin Beatriz Mendez Mesa">
            <text:p>Carolin Beatriz Mendez Mesa</text:p>
          </table:table-cell>
          <table:table-cell office:value-type="string" office:string-value="Departamento De Catalogo De Bienes Y Servicios -Dgcp">
            <text:p>Departamento De Catalogo De Bienes Y Servicios -Dgcp</text:p>
          </table:table-cell>
          <table:table-cell office:value-type="string" office:string-value="Analista ">
            <text:p>Analista </text:p>
          </table:table-cell>
          <table:table-cell office:value-type="float" office:value="70000">
            <text:p>70000</text:p>
          </table:table-cell>
          <table:table-cell office:value-type="string" office:string-value="Temporal">
            <text:p>Temporal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Finabel Benitez Torres">
            <text:p>Finabel Benitez Torres</text:p>
          </table:table-cell>
          <table:table-cell office:value-type="string" office:string-value="Departamento De Catalogo De Bienes Y Servicios -Dgcp">
            <text:p>Departamento De Catalogo De Bienes Y Servicios -Dgcp</text:p>
          </table:table-cell>
          <table:table-cell office:value-type="string" office:string-value="Analista ">
            <text:p>Analista </text:p>
          </table:table-cell>
          <table:table-cell office:value-type="float" office:value="70000">
            <text:p>70000</text:p>
          </table:table-cell>
          <table:table-cell office:value-type="string" office:string-value="Temporal">
            <text:p>Temporal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Hirbis Ballejo Montero">
            <text:p>Hirbis Ballejo Montero</text:p>
          </table:table-cell>
          <table:table-cell office:value-type="string" office:string-value="Departamento De Operaciones Eficientes Y Acuerdos Macro -Dgcp">
            <text:p>Departamento De Operaciones Eficientes Y Acuerdos Macro -Dgcp</text:p>
          </table:table-cell>
          <table:table-cell office:value-type="string" office:string-value="Encargado (A)">
            <text:p>Encargado (A)</text:p>
          </table:table-cell>
          <table:table-cell office:value-type="float" office:value="140000">
            <text:p>140000</text:p>
          </table:table-cell>
          <table:table-cell office:value-type="string" office:string-value="Temporal">
            <text:p>Temporal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Yumiko Mercedes Seto Seto">
            <text:p>Yumiko Mercedes Seto Seto</text:p>
          </table:table-cell>
          <table:table-cell office:value-type="string" office:string-value="Departamento De Habilitacion Del Sistema Electronico De Contrataciones Publicas -Dgcp">
            <text:p>Departamento De Habilitacion Del Sistema Electronico De Contrataciones Publicas -Dgcp</text:p>
          </table:table-cell>
          <table:table-cell office:value-type="string" office:string-value="Encargado (A)">
            <text:p>Encargado (A)</text:p>
          </table:table-cell>
          <table:table-cell office:value-type="float" office:value="148500">
            <text:p>148500</text:p>
          </table:table-cell>
          <table:table-cell office:value-type="string" office:string-value="Temporal">
            <text:p>Temporal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Farylanlly Cid Piñeyro">
            <text:p>Farylanlly Cid Piñeyro</text:p>
          </table:table-cell>
          <table:table-cell office:value-type="string" office:string-value="Departamento De Habilitacion Del Sistema Electronico De Contrataciones Publicas -Dgcp">
            <text:p>Departamento De Habilitacion Del Sistema Electronico De Contrataciones Publicas -Dgcp</text:p>
          </table:table-cell>
          <table:table-cell office:value-type="string" office:string-value="Coordinador (A)">
            <text:p>Coordinador (A)</text:p>
          </table:table-cell>
          <table:table-cell office:value-type="float" office:value="105000">
            <text:p>105000</text:p>
          </table:table-cell>
          <table:table-cell office:value-type="string" office:string-value="Temporal">
            <text:p>Temporal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Lismer Esther Ramirez Capois">
            <text:p>Lismer Esther Ramirez Capois</text:p>
          </table:table-cell>
          <table:table-cell office:value-type="string" office:string-value="Departamento De Habilitacion Del Sistema Electronico De Contrataciones Publicas -Dgcp">
            <text:p>Departamento De Habilitacion Del Sistema Electronico De Contrataciones Publicas -Dgcp</text:p>
          </table:table-cell>
          <table:table-cell office:value-type="string" office:string-value="Implementador/A">
            <text:p>Implementador/A</text:p>
          </table:table-cell>
          <table:table-cell office:value-type="float" office:value="71500">
            <text:p>71500</text:p>
          </table:table-cell>
          <table:table-cell office:value-type="string" office:string-value="Temporal">
            <text:p>Temporal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Wanda Francisca De La Cruz De Jesus">
            <text:p>Wanda Francisca De La Cruz De Jesus</text:p>
          </table:table-cell>
          <table:table-cell office:value-type="string" office:string-value="Departamento De Habilitacion Del Sistema Electronico De Contrataciones Publicas -Dgcp">
            <text:p>Departamento De Habilitacion Del Sistema Electronico De Contrataciones Publicas -Dgcp</text:p>
          </table:table-cell>
          <table:table-cell office:value-type="string" office:string-value="Facilitador">
            <text:p>Facilitador</text:p>
          </table:table-cell>
          <table:table-cell office:value-type="float" office:value="70000">
            <text:p>70000</text:p>
          </table:table-cell>
          <table:table-cell office:value-type="string" office:string-value="Temporal">
            <text:p>Temporal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Darissa Magaly Fernandez Martinez">
            <text:p>Darissa Magaly Fernandez Martinez</text:p>
          </table:table-cell>
          <table:table-cell office:value-type="string" office:string-value="Departamento De Habilitacion Del Sistema Electronico De Contrataciones Publicas -Dgcp">
            <text:p>Departamento De Habilitacion Del Sistema Electronico De Contrataciones Publicas -Dgcp</text:p>
          </table:table-cell>
          <table:table-cell office:value-type="string" office:string-value="Analista">
            <text:p>Analista</text:p>
          </table:table-cell>
          <table:table-cell office:value-type="float" office:value="70000">
            <text:p>70000</text:p>
          </table:table-cell>
          <table:table-cell office:value-type="string" office:string-value="Temporal">
            <text:p>Temporal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Frandys Daneris Mordan Peña">
            <text:p>Frandys Daneris Mordan Peña</text:p>
          </table:table-cell>
          <table:table-cell office:value-type="string" office:string-value="Departamento De Habilitacion Del Sistema Electronico De Contrataciones Publicas -Dgcp">
            <text:p>Departamento De Habilitacion Del Sistema Electronico De Contrataciones Publicas -Dgcp</text:p>
          </table:table-cell>
          <table:table-cell office:value-type="string" office:string-value="Analista">
            <text:p>Analista</text:p>
          </table:table-cell>
          <table:table-cell office:value-type="float" office:value="70000">
            <text:p>70000</text:p>
          </table:table-cell>
          <table:table-cell office:value-type="string" office:string-value="Temporal">
            <text:p>Temporal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Viola Milagros Disla Payano">
            <text:p>Viola Milagros Disla Payano</text:p>
          </table:table-cell>
          <table:table-cell office:value-type="string" office:string-value="Departamento De Capacitacion Del Sncp -Dgcp">
            <text:p>Departamento De Capacitacion Del Sncp -Dgcp</text:p>
          </table:table-cell>
          <table:table-cell office:value-type="string" office:string-value="Enc. Dpto. De Capacitacion">
            <text:p>Enc. Dpto. De Capacitacion</text:p>
          </table:table-cell>
          <table:table-cell office:value-type="float" office:value="130000">
            <text:p>130000</text:p>
          </table:table-cell>
          <table:table-cell office:value-type="string" office:string-value="Temporal">
            <text:p>Temporal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Carmen Calderon Espiritu">
            <text:p>Carmen Calderon Espiritu</text:p>
          </table:table-cell>
          <table:table-cell office:value-type="string" office:string-value="Departamento De Capacitacion Del Sncp -Dgcp">
            <text:p>Departamento De Capacitacion Del Sncp -Dgcp</text:p>
          </table:table-cell>
          <table:table-cell office:value-type="string" office:string-value="Facilitador">
            <text:p>Facilitador</text:p>
          </table:table-cell>
          <table:table-cell office:value-type="float" office:value="71500">
            <text:p>71500</text:p>
          </table:table-cell>
          <table:table-cell office:value-type="string" office:string-value="Temporal">
            <text:p>Temporal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Julio Amado Contreras Lugo">
            <text:p>Julio Amado Contreras Lugo</text:p>
          </table:table-cell>
          <table:table-cell office:value-type="string" office:string-value="Departamento De Capacitacion Del Sncp -Dgcp">
            <text:p>Departamento De Capacitacion Del Sncp -Dgcp</text:p>
          </table:table-cell>
          <table:table-cell office:value-type="string" office:string-value="Facilitador">
            <text:p>Facilitador</text:p>
          </table:table-cell>
          <table:table-cell office:value-type="float" office:value="70000">
            <text:p>70000</text:p>
          </table:table-cell>
          <table:table-cell office:value-type="string" office:string-value="Temporal">
            <text:p>Temporal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Rashel Josefina Quezada Heredia">
            <text:p>Rashel Josefina Quezada Heredia</text:p>
          </table:table-cell>
          <table:table-cell office:value-type="string" office:string-value="Departamento De Capacitacion Del Sncp -Dgcp">
            <text:p>Departamento De Capacitacion Del Sncp -Dgcp</text:p>
          </table:table-cell>
          <table:table-cell office:value-type="string" office:string-value="Facilitador">
            <text:p>Facilitador</text:p>
          </table:table-cell>
          <table:table-cell office:value-type="float" office:value="70000">
            <text:p>70000</text:p>
          </table:table-cell>
          <table:table-cell office:value-type="string" office:string-value="Temporal">
            <text:p>Temporal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Laura Yajahira Pimentel Lugo">
            <text:p>Laura Yajahira Pimentel Lugo</text:p>
          </table:table-cell>
          <table:table-cell office:value-type="string" office:string-value="Departamento De Capacitacion Del Sncp -Dgcp">
            <text:p>Departamento De Capacitacion Del Sncp -Dgcp</text:p>
          </table:table-cell>
          <table:table-cell office:value-type="string" office:string-value="Analista Capacitacion">
            <text:p>Analista Capacitacion</text:p>
          </table:table-cell>
          <table:table-cell office:value-type="float" office:value="70000">
            <text:p>70000</text:p>
          </table:table-cell>
          <table:table-cell office:value-type="string" office:string-value="Temporal">
            <text:p>Temporal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Juan Jose Tavarez Adames">
            <text:p>Juan Jose Tavarez Adames</text:p>
          </table:table-cell>
          <table:table-cell office:value-type="string" office:string-value="Departamento De Asistencia Al Usuario-Dgcp">
            <text:p>Departamento De Asistencia Al Usuario-Dgcp</text:p>
          </table:table-cell>
          <table:table-cell office:value-type="string" office:string-value="Enc. Dpto. De Asistencia Al U">
            <text:p>Enc. Dpto. De Asistencia Al U</text:p>
          </table:table-cell>
          <table:table-cell office:value-type="float" office:value="130000">
            <text:p>130000</text:p>
          </table:table-cell>
          <table:table-cell office:value-type="string" office:string-value="Temporal">
            <text:p>Temporal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Abel De Jesus Peña Flores">
            <text:p>Abel De Jesus Peña Flores</text:p>
          </table:table-cell>
          <table:table-cell office:value-type="string" office:string-value="Departamento De Asistencia Al Usuario-Dgcp">
            <text:p>Departamento De Asistencia Al Usuario-Dgcp</text:p>
          </table:table-cell>
          <table:table-cell office:value-type="string" office:string-value="Coordinador (A)">
            <text:p>Coordinador (A)</text:p>
          </table:table-cell>
          <table:table-cell office:value-type="float" office:value="105000">
            <text:p>105000</text:p>
          </table:table-cell>
          <table:table-cell office:value-type="string" office:string-value="Temporal">
            <text:p>Temporal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Noemi Jose Nova">
            <text:p>Noemi Jose Nova</text:p>
          </table:table-cell>
          <table:table-cell office:value-type="string" office:string-value="Departamento De Asistencia Al Usuario-Dgcp">
            <text:p>Departamento De Asistencia Al Usuario-Dgcp</text:p>
          </table:table-cell>
          <table:table-cell office:value-type="string" office:string-value="Analista">
            <text:p>Analista</text:p>
          </table:table-cell>
          <table:table-cell office:value-type="float" office:value="71500">
            <text:p>71500</text:p>
          </table:table-cell>
          <table:table-cell office:value-type="string" office:string-value="Temporal">
            <text:p>Temporal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Ana Elizabeth Vasquez Vargas">
            <text:p>Ana Elizabeth Vasquez Vargas</text:p>
          </table:table-cell>
          <table:table-cell office:value-type="string" office:string-value="Departamento De Asistencia Al Usuario-Dgcp">
            <text:p>Departamento De Asistencia Al Usuario-Dgcp</text:p>
          </table:table-cell>
          <table:table-cell office:value-type="string" office:string-value="Oficial Servicio Al Usuario">
            <text:p>Oficial Servicio Al Usuario</text:p>
          </table:table-cell>
          <table:table-cell office:value-type="float" office:value="55000">
            <text:p>55000</text:p>
          </table:table-cell>
          <table:table-cell office:value-type="string" office:string-value="Temporal">
            <text:p>Temporal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Franklin Antonio De Oleo Perez">
            <text:p>Franklin Antonio De Oleo Perez</text:p>
          </table:table-cell>
          <table:table-cell office:value-type="string" office:string-value="Departamento De Asistencia Al Usuario-Dgcp">
            <text:p>Departamento De Asistencia Al Usuario-Dgcp</text:p>
          </table:table-cell>
          <table:table-cell office:value-type="string" office:string-value="Oficial Servicio Al Usuario">
            <text:p>Oficial Servicio Al Usuario</text:p>
          </table:table-cell>
          <table:table-cell office:value-type="float" office:value="46200">
            <text:p>46200</text:p>
          </table:table-cell>
          <table:table-cell office:value-type="string" office:string-value="Temporal">
            <text:p>Temporal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Denis Ernesto Vidal Tejeda">
            <text:p>Denis Ernesto Vidal Tejeda</text:p>
          </table:table-cell>
          <table:table-cell office:value-type="string" office:string-value="Departamento De Asistencia Al Usuario-Dgcp">
            <text:p>Departamento De Asistencia Al Usuario-Dgcp</text:p>
          </table:table-cell>
          <table:table-cell office:value-type="string" office:string-value="Oficial Servicio Al Usuario">
            <text:p>Oficial Servicio Al Usuario</text:p>
          </table:table-cell>
          <table:table-cell office:value-type="float" office:value="46200">
            <text:p>46200</text:p>
          </table:table-cell>
          <table:table-cell office:value-type="string" office:string-value="Temporal">
            <text:p>Temporal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George Rafael Nuñez Jimenez">
            <text:p>George Rafael Nuñez Jimenez</text:p>
          </table:table-cell>
          <table:table-cell office:value-type="string" office:string-value="Departamento De Asistencia Al Usuario-Dgcp">
            <text:p>Departamento De Asistencia Al Usuario-Dgcp</text:p>
          </table:table-cell>
          <table:table-cell office:value-type="string" office:string-value="Oficial De Atencion Al Usuari">
            <text:p>Oficial De Atencion Al Usuari</text:p>
          </table:table-cell>
          <table:table-cell office:value-type="float" office:value="46200">
            <text:p>46200</text:p>
          </table:table-cell>
          <table:table-cell office:value-type="string" office:string-value="Temporal">
            <text:p>Temporal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Kihara Mabel Valdez Herrera">
            <text:p>Kihara Mabel Valdez Herrera</text:p>
          </table:table-cell>
          <table:table-cell office:value-type="string" office:string-value="Departamento De Asistencia Al Usuario-Dgcp">
            <text:p>Departamento De Asistencia Al Usuario-Dgcp</text:p>
          </table:table-cell>
          <table:table-cell office:value-type="string" office:string-value="Oficial De Atencion Al Usuari">
            <text:p>Oficial De Atencion Al Usuari</text:p>
          </table:table-cell>
          <table:table-cell office:value-type="float" office:value="46200">
            <text:p>46200</text:p>
          </table:table-cell>
          <table:table-cell office:value-type="string" office:string-value="Temporal">
            <text:p>Temporal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Keidy Yosaida Rossis Mendez">
            <text:p>Keidy Yosaida Rossis Mendez</text:p>
          </table:table-cell>
          <table:table-cell office:value-type="string" office:string-value="Departamento De Asistencia Al Usuario-Dgcp">
            <text:p>Departamento De Asistencia Al Usuario-Dgcp</text:p>
          </table:table-cell>
          <table:table-cell office:value-type="string" office:string-value="Oficial De Atencion Al Usuari">
            <text:p>Oficial De Atencion Al Usuari</text:p>
          </table:table-cell>
          <table:table-cell office:value-type="float" office:value="46200">
            <text:p>46200</text:p>
          </table:table-cell>
          <table:table-cell office:value-type="string" office:string-value="Temporal">
            <text:p>Temporal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Fernando Miguel Matos Jiminian">
            <text:p>Fernando Miguel Matos Jiminian</text:p>
          </table:table-cell>
          <table:table-cell office:value-type="string" office:string-value="Departamento De Asistencia Al Usuario-Dgcp">
            <text:p>Departamento De Asistencia Al Usuario-Dgcp</text:p>
          </table:table-cell>
          <table:table-cell office:value-type="string" office:string-value="Oficial De Atencion Al Usuari">
            <text:p>Oficial De Atencion Al Usuari</text:p>
          </table:table-cell>
          <table:table-cell office:value-type="float" office:value="46200">
            <text:p>46200</text:p>
          </table:table-cell>
          <table:table-cell office:value-type="string" office:string-value="Temporal">
            <text:p>Temporal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Milagros Josefina Santana Cabral">
            <text:p>Milagros Josefina Santana Cabral</text:p>
          </table:table-cell>
          <table:table-cell office:value-type="string" office:string-value="Departamento De Asistencia Al Usuario-Dgcp">
            <text:p>Departamento De Asistencia Al Usuario-Dgcp</text:p>
          </table:table-cell>
          <table:table-cell office:value-type="string" office:string-value="Oficial De Atencion Al Usuario">
            <text:p>Oficial De Atencion Al Usuario</text:p>
          </table:table-cell>
          <table:table-cell office:value-type="float" office:value="46200">
            <text:p>46200</text:p>
          </table:table-cell>
          <table:table-cell office:value-type="string" office:string-value="Temporal">
            <text:p>Temporal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Gabriel De Jesus Soto Reyes">
            <text:p>Gabriel De Jesus Soto Reyes</text:p>
          </table:table-cell>
          <table:table-cell office:value-type="string" office:string-value="Departamento De Asistencia Al Usuario-Dgcp">
            <text:p>Departamento De Asistencia Al Usuario-Dgcp</text:p>
          </table:table-cell>
          <table:table-cell office:value-type="string" office:string-value="Oficial De Atencion Al Usuari">
            <text:p>Oficial De Atencion Al Usuari</text:p>
          </table:table-cell>
          <table:table-cell office:value-type="float" office:value="45000">
            <text:p>45000</text:p>
          </table:table-cell>
          <table:table-cell office:value-type="string" office:string-value="Temporal">
            <text:p>Temporal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Tianaris Baez Cruz">
            <text:p>Tianaris Baez Cruz</text:p>
          </table:table-cell>
          <table:table-cell office:value-type="string" office:string-value="Departamento De Asistencia Al Usuario-Dgcp">
            <text:p>Departamento De Asistencia Al Usuario-Dgcp</text:p>
          </table:table-cell>
          <table:table-cell office:value-type="string" office:string-value="Oficial De Atencion Al Usuari">
            <text:p>Oficial De Atencion Al Usuari</text:p>
          </table:table-cell>
          <table:table-cell office:value-type="float" office:value="45000">
            <text:p>45000</text:p>
          </table:table-cell>
          <table:table-cell office:value-type="string" office:string-value="Temporal">
            <text:p>Temporal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Elizabeth Maitee Macea Correa">
            <text:p>Elizabeth Maitee Macea Correa</text:p>
          </table:table-cell>
          <table:table-cell office:value-type="string" office:string-value="Departamento De Asistencia Al Usuario-Dgcp">
            <text:p>Departamento De Asistencia Al Usuario-Dgcp</text:p>
          </table:table-cell>
          <table:table-cell office:value-type="string" office:string-value="Oficial De Atencion Al Usuari">
            <text:p>Oficial De Atencion Al Usuari</text:p>
          </table:table-cell>
          <table:table-cell office:value-type="float" office:value="45000">
            <text:p>45000</text:p>
          </table:table-cell>
          <table:table-cell office:value-type="string" office:string-value="Temporal">
            <text:p>Temporal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Alma Camila Hiciano Rodriguez">
            <text:p>Alma Camila Hiciano Rodriguez</text:p>
          </table:table-cell>
          <table:table-cell office:value-type="string" office:string-value="Departamento De Asistencia Al Usuario-Dgcp">
            <text:p>Departamento De Asistencia Al Usuario-Dgcp</text:p>
          </table:table-cell>
          <table:table-cell office:value-type="string" office:string-value="Oficial De Atencion Al Usuari">
            <text:p>Oficial De Atencion Al Usuari</text:p>
          </table:table-cell>
          <table:table-cell office:value-type="float" office:value="45000">
            <text:p>45000</text:p>
          </table:table-cell>
          <table:table-cell office:value-type="string" office:string-value="Temporal">
            <text:p>Temporal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Miguel Angel Rosario Soriano">
            <text:p>Miguel Angel Rosario Soriano</text:p>
          </table:table-cell>
          <table:table-cell office:value-type="string" office:string-value="Departamento De Asistencia Al Usuario-Dgcp">
            <text:p>Departamento De Asistencia Al Usuario-Dgcp</text:p>
          </table:table-cell>
          <table:table-cell office:value-type="string" office:string-value="Oficial De Atencion Al Usuari">
            <text:p>Oficial De Atencion Al Usuari</text:p>
          </table:table-cell>
          <table:table-cell office:value-type="float" office:value="45000">
            <text:p>45000</text:p>
          </table:table-cell>
          <table:table-cell office:value-type="string" office:string-value="Temporal">
            <text:p>Temporal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Altagracia Paulino De La Cruz">
            <text:p>Altagracia Paulino De La Cruz</text:p>
          </table:table-cell>
          <table:table-cell office:value-type="string" office:string-value="Departamento De Asistencia Al Usuario-Dgcp">
            <text:p>Departamento De Asistencia Al Usuario-Dgcp</text:p>
          </table:table-cell>
          <table:table-cell office:value-type="string" office:string-value="Oficial De Atencion Al Usuari">
            <text:p>Oficial De Atencion Al Usuari</text:p>
          </table:table-cell>
          <table:table-cell office:value-type="float" office:value="45000">
            <text:p>45000</text:p>
          </table:table-cell>
          <table:table-cell office:value-type="string" office:string-value="Temporal">
            <text:p>Temporal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Jatnna Stephanie Jaquez Morfe">
            <text:p>Jatnna Stephanie Jaquez Morfe</text:p>
          </table:table-cell>
          <table:table-cell office:value-type="string" office:string-value="Departamento De Gestion De Proveedores-Dgcp">
            <text:p>Departamento De Gestion De Proveedores-Dgcp</text:p>
          </table:table-cell>
          <table:table-cell office:value-type="string" office:string-value="Enc. Dpto. Gestion De Proveed">
            <text:p>Enc. Dpto. Gestion De Proveed</text:p>
          </table:table-cell>
          <table:table-cell office:value-type="float" office:value="130000">
            <text:p>130000</text:p>
          </table:table-cell>
          <table:table-cell office:value-type="string" office:string-value="Temporal">
            <text:p>Temporal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Surelys Encarnacion Pineda">
            <text:p>Surelys Encarnacion Pineda</text:p>
          </table:table-cell>
          <table:table-cell office:value-type="string" office:string-value="Departamento De Gestion De Proveedores-Dgcp">
            <text:p>Departamento De Gestion De Proveedores-Dgcp</text:p>
          </table:table-cell>
          <table:table-cell office:value-type="string" office:string-value="Analista Reg. Proveedores">
            <text:p>Analista Reg. Proveedores</text:p>
          </table:table-cell>
          <table:table-cell office:value-type="float" office:value="71500">
            <text:p>71500</text:p>
          </table:table-cell>
          <table:table-cell office:value-type="string" office:string-value="Temporal">
            <text:p>Temporal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Odil Galvan Luciano">
            <text:p>Odil Galvan Luciano</text:p>
          </table:table-cell>
          <table:table-cell office:value-type="string" office:string-value="Departamento De Gestion De Proveedores-Dgcp">
            <text:p>Departamento De Gestion De Proveedores-Dgcp</text:p>
          </table:table-cell>
          <table:table-cell office:value-type="string" office:string-value="Analista Reg. Proveedores">
            <text:p>Analista Reg. Proveedores</text:p>
          </table:table-cell>
          <table:table-cell office:value-type="float" office:value="71500">
            <text:p>71500</text:p>
          </table:table-cell>
          <table:table-cell office:value-type="string" office:string-value="Temporal">
            <text:p>Temporal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Paola Michelle Diaz Ogando">
            <text:p>Paola Michelle Diaz Ogando</text:p>
          </table:table-cell>
          <table:table-cell office:value-type="string" office:string-value="Departamento De Gestion De Proveedores-Dgcp">
            <text:p>Departamento De Gestion De Proveedores-Dgcp</text:p>
          </table:table-cell>
          <table:table-cell office:value-type="string" office:string-value="Analista Reg. Proveedores">
            <text:p>Analista Reg. Proveedores</text:p>
          </table:table-cell>
          <table:table-cell office:value-type="float" office:value="71500">
            <text:p>71500</text:p>
          </table:table-cell>
          <table:table-cell office:value-type="string" office:string-value="Temporal">
            <text:p>Temporal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Luis Fernando Cuevas Villalona">
            <text:p>Luis Fernando Cuevas Villalona</text:p>
          </table:table-cell>
          <table:table-cell office:value-type="string" office:string-value="Departamento De Gestion De Proveedores-Dgcp">
            <text:p>Departamento De Gestion De Proveedores-Dgcp</text:p>
          </table:table-cell>
          <table:table-cell office:value-type="string" office:string-value="Analista Legal">
            <text:p>Analista Legal</text:p>
          </table:table-cell>
          <table:table-cell office:value-type="float" office:value="71500">
            <text:p>71500</text:p>
          </table:table-cell>
          <table:table-cell office:value-type="string" office:string-value="Temporal">
            <text:p>Temporal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Juan Manuel Bautista Almonte">
            <text:p>Juan Manuel Bautista Almonte</text:p>
          </table:table-cell>
          <table:table-cell office:value-type="string" office:string-value="Departamento De Gestion De Proveedores-Dgcp">
            <text:p>Departamento De Gestion De Proveedores-Dgcp</text:p>
          </table:table-cell>
          <table:table-cell office:value-type="string" office:string-value="Analista Gestion De Proveedor">
            <text:p>Analista Gestion De Proveedor</text:p>
          </table:table-cell>
          <table:table-cell office:value-type="float" office:value="71500">
            <text:p>71500</text:p>
          </table:table-cell>
          <table:table-cell office:value-type="string" office:string-value="Temporal">
            <text:p>Temporal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Cosme Alexander Martinez Cordero">
            <text:p>Cosme Alexander Martinez Cordero</text:p>
          </table:table-cell>
          <table:table-cell office:value-type="string" office:string-value="Departamento De Gestion De Proveedores-Dgcp">
            <text:p>Departamento De Gestion De Proveedores-Dgcp</text:p>
          </table:table-cell>
          <table:table-cell office:value-type="string" office:string-value="Analista Gestion De Proveedor">
            <text:p>Analista Gestion De Proveedor</text:p>
          </table:table-cell>
          <table:table-cell office:value-type="float" office:value="70000">
            <text:p>70000</text:p>
          </table:table-cell>
          <table:table-cell office:value-type="string" office:string-value="Temporal">
            <text:p>Temporal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Mirta Bella Otaño Rivera">
            <text:p>Mirta Bella Otaño Rivera</text:p>
          </table:table-cell>
          <table:table-cell office:value-type="string" office:string-value="Departamento De Gestion De Proveedores-Dgcp">
            <text:p>Departamento De Gestion De Proveedores-Dgcp</text:p>
          </table:table-cell>
          <table:table-cell office:value-type="string" office:string-value="Analista Gestion De Proveedor">
            <text:p>Analista Gestion De Proveedor</text:p>
          </table:table-cell>
          <table:table-cell office:value-type="float" office:value="70000">
            <text:p>70000</text:p>
          </table:table-cell>
          <table:table-cell office:value-type="string" office:string-value="Temporal">
            <text:p>Temporal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Kevin Román Ruíz">
            <text:p>Kevin Román Ruíz</text:p>
          </table:table-cell>
          <table:table-cell office:value-type="string" office:string-value="Departamento De Gestion De Proveedores-Dgcp">
            <text:p>Departamento De Gestion De Proveedores-Dgcp</text:p>
          </table:table-cell>
          <table:table-cell office:value-type="string" office:string-value="Analista Gestion De Proveedor">
            <text:p>Analista Gestion De Proveedor</text:p>
          </table:table-cell>
          <table:table-cell office:value-type="float" office:value="70000">
            <text:p>70000</text:p>
          </table:table-cell>
          <table:table-cell office:value-type="string" office:string-value="Temporal">
            <text:p>Temporal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Oneirys Franchesca Hernandez Rosario">
            <text:p>Oneirys Franchesca Hernandez Rosario</text:p>
          </table:table-cell>
          <table:table-cell office:value-type="string" office:string-value="Departamento De Gestion De Proveedores-Dgcp">
            <text:p>Departamento De Gestion De Proveedores-Dgcp</text:p>
          </table:table-cell>
          <table:table-cell office:value-type="string" office:string-value="Analista Gestion De Proveedor">
            <text:p>Analista Gestion De Proveedor</text:p>
          </table:table-cell>
          <table:table-cell office:value-type="float" office:value="70000">
            <text:p>70000</text:p>
          </table:table-cell>
          <table:table-cell office:value-type="string" office:string-value="Temporal">
            <text:p>Temporal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Lorelys Del Carmen Lake De Aza">
            <text:p>Lorelys Del Carmen Lake De Aza</text:p>
          </table:table-cell>
          <table:table-cell office:value-type="string" office:string-value="Departamento De Gestion De Proveedores-Dgcp">
            <text:p>Departamento De Gestion De Proveedores-Dgcp</text:p>
          </table:table-cell>
          <table:table-cell office:value-type="string" office:string-value="Analista Gestion De Proveedor">
            <text:p>Analista Gestion De Proveedor</text:p>
          </table:table-cell>
          <table:table-cell office:value-type="float" office:value="70000">
            <text:p>70000</text:p>
          </table:table-cell>
          <table:table-cell office:value-type="string" office:string-value="Temporal">
            <text:p>Temporal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Magdeline Gomez Reynoso">
            <text:p>Magdeline Gomez Reynoso</text:p>
          </table:table-cell>
          <table:table-cell office:value-type="string" office:string-value="Departamento De Gestion De Proveedores-Dgcp">
            <text:p>Departamento De Gestion De Proveedores-Dgcp</text:p>
          </table:table-cell>
          <table:table-cell office:value-type="string" office:string-value="Analista Gestion De Proveedor">
            <text:p>Analista Gestion De Proveedor</text:p>
          </table:table-cell>
          <table:table-cell office:value-type="float" office:value="70000">
            <text:p>70000</text:p>
          </table:table-cell>
          <table:table-cell office:value-type="string" office:string-value="Temporal">
            <text:p>Temporal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Katherine Pamela Mercedes Fernandez">
            <text:p>Katherine Pamela Mercedes Fernandez</text:p>
          </table:table-cell>
          <table:table-cell office:value-type="string" office:string-value="Departamento De Gestion De Proveedores-Dgcp">
            <text:p>Departamento De Gestion De Proveedores-Dgcp</text:p>
          </table:table-cell>
          <table:table-cell office:value-type="string" office:string-value="Analista Gestion De Proveedor">
            <text:p>Analista Gestion De Proveedor</text:p>
          </table:table-cell>
          <table:table-cell office:value-type="float" office:value="70000">
            <text:p>70000</text:p>
          </table:table-cell>
          <table:table-cell office:value-type="string" office:string-value="Temporal">
            <text:p>Temporal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Ana Mery Polanco De Paula">
            <text:p>Ana Mery Polanco De Paula</text:p>
          </table:table-cell>
          <table:table-cell office:value-type="string" office:string-value="Departamento De Gestion De Proveedores-Dgcp">
            <text:p>Departamento De Gestion De Proveedores-Dgcp</text:p>
          </table:table-cell>
          <table:table-cell office:value-type="string" office:string-value="Analista Gestion De Proveedor">
            <text:p>Analista Gestion De Proveedor</text:p>
          </table:table-cell>
          <table:table-cell office:value-type="float" office:value="70000">
            <text:p>70000</text:p>
          </table:table-cell>
          <table:table-cell office:value-type="string" office:string-value="Temporal">
            <text:p>Temporal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Jose Elias Moscoso">
            <text:p>Jose Elias Moscoso</text:p>
          </table:table-cell>
          <table:table-cell office:value-type="string" office:string-value="Departamento De Gestion De Proveedores-Dgcp">
            <text:p>Departamento De Gestion De Proveedores-Dgcp</text:p>
          </table:table-cell>
          <table:table-cell office:value-type="string" office:string-value="Analista Gestion De Proveedor">
            <text:p>Analista Gestion De Proveedor</text:p>
          </table:table-cell>
          <table:table-cell office:value-type="float" office:value="70000">
            <text:p>70000</text:p>
          </table:table-cell>
          <table:table-cell office:value-type="string" office:string-value="Temporal">
            <text:p>Temporal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Ruben Dario Mañon De La Cruz">
            <text:p>Ruben Dario Mañon De La Cruz</text:p>
          </table:table-cell>
          <table:table-cell office:value-type="string" office:string-value="Departamento  De Acceso Al Mercado Publico -Dgcp">
            <text:p>Departamento  De Acceso Al Mercado Publico -Dgcp</text:p>
          </table:table-cell>
          <table:table-cell office:value-type="string" office:string-value="Encargado (A)">
            <text:p>Encargado (A)</text:p>
          </table:table-cell>
          <table:table-cell office:value-type="float" office:value="148500">
            <text:p>148500</text:p>
          </table:table-cell>
          <table:table-cell office:value-type="string" office:string-value="Temporal">
            <text:p>Temporal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Pablo Vicente Bautista">
            <text:p>Pablo Vicente Bautista</text:p>
          </table:table-cell>
          <table:table-cell office:value-type="string" office:string-value="Departamento De Desarrollo Territorial -Dgcp">
            <text:p>Departamento De Desarrollo Territorial -Dgcp</text:p>
          </table:table-cell>
          <table:table-cell office:value-type="string" office:string-value="Encargado (A)">
            <text:p>Encargado (A)</text:p>
          </table:table-cell>
          <table:table-cell office:value-type="float" office:value="148500">
            <text:p>148500</text:p>
          </table:table-cell>
          <table:table-cell office:value-type="string" office:string-value="Temporal">
            <text:p>Temporal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Frankeiry Emilio Sanchez Pujols">
            <text:p>Frankeiry Emilio Sanchez Pujols</text:p>
          </table:table-cell>
          <table:table-cell office:value-type="string" office:string-value="Departamento De Desarrollo Territorial -Dgcp">
            <text:p>Departamento De Desarrollo Territorial -Dgcp</text:p>
          </table:table-cell>
          <table:table-cell office:value-type="string" office:string-value="Analista">
            <text:p>Analista</text:p>
          </table:table-cell>
          <table:table-cell office:value-type="float" office:value="88000">
            <text:p>88000</text:p>
          </table:table-cell>
          <table:table-cell office:value-type="string" office:string-value="Temporal">
            <text:p>Temporal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Perla Marina Bautista Sanchez">
            <text:p>Perla Marina Bautista Sanchez</text:p>
          </table:table-cell>
          <table:table-cell office:value-type="string" office:string-value="Departamento De Desarrollo Territorial -Dgcp">
            <text:p>Departamento De Desarrollo Territorial -Dgcp</text:p>
          </table:table-cell>
          <table:table-cell office:value-type="string" office:string-value="Analista">
            <text:p>Analista</text:p>
          </table:table-cell>
          <table:table-cell office:value-type="float" office:value="71500">
            <text:p>71500</text:p>
          </table:table-cell>
          <table:table-cell office:value-type="string" office:string-value="Temporal">
            <text:p>Temporal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Indira Ramirez Lebron">
            <text:p>Indira Ramirez Lebron</text:p>
          </table:table-cell>
          <table:table-cell office:value-type="string" office:string-value="Departamento De Desarrollo Territorial -Dgcp">
            <text:p>Departamento De Desarrollo Territorial -Dgcp</text:p>
          </table:table-cell>
          <table:table-cell office:value-type="string" office:string-value="Analista">
            <text:p>Analista</text:p>
          </table:table-cell>
          <table:table-cell office:value-type="float" office:value="71500">
            <text:p>71500</text:p>
          </table:table-cell>
          <table:table-cell office:value-type="string" office:string-value="Temporal">
            <text:p>Temporal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Maria Del Pilar Peña Figueroa">
            <text:p>Maria Del Pilar Peña Figueroa</text:p>
          </table:table-cell>
          <table:table-cell office:value-type="string" office:string-value="Departamento De Compras Inclusivas Y Sostenibles -Dgcp">
            <text:p>Departamento De Compras Inclusivas Y Sostenibles -Dgcp</text:p>
          </table:table-cell>
          <table:table-cell office:value-type="string" office:string-value="Enc. Depto. Compras Inclusiva">
            <text:p>Enc. Depto. Compras Inclusiva</text:p>
          </table:table-cell>
          <table:table-cell office:value-type="float" office:value="130000">
            <text:p>130000</text:p>
          </table:table-cell>
          <table:table-cell office:value-type="string" office:string-value="Temporal">
            <text:p>Temporal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Soldeliz Esther Rivera Perez">
            <text:p>Soldeliz Esther Rivera Perez</text:p>
          </table:table-cell>
          <table:table-cell office:value-type="string" office:string-value="Departamento De Compras Inclusivas Y Sostenibles -Dgcp">
            <text:p>Departamento De Compras Inclusivas Y Sostenibles -Dgcp</text:p>
          </table:table-cell>
          <table:table-cell office:value-type="string" office:string-value="Analista De Compras Sostenibl">
            <text:p>Analista De Compras Sostenibl</text:p>
          </table:table-cell>
          <table:table-cell office:value-type="float" office:value="70000">
            <text:p>70000</text:p>
          </table:table-cell>
          <table:table-cell office:value-type="string" office:string-value="Temporal">
            <text:p>Temporal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Militar 01 - Teniente Coronel Lic. P.N.">
            <text:p>Militar 01 - Teniente Coronel Lic. P.N.</text:p>
          </table:table-cell>
          <table:table-cell office:value-type="string" office:string-value="Departamento Administrativo Y Financiero">
            <text:p>Departamento Administrativo Y Financiero</text:p>
          </table:table-cell>
          <table:table-cell office:value-type="string" office:string-value="Militar">
            <text:p>Militar</text:p>
          </table:table-cell>
          <table:table-cell office:value-type="float" office:value="66000">
            <text:p>66000</text:p>
          </table:table-cell>
          <table:table-cell office:value-type="string" office:string-value="Militar">
            <text:p>Militar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Militar 02 - Teniente De Corbeta, Ard.">
            <text:p>Militar 02 - Teniente De Corbeta, Ard.</text:p>
          </table:table-cell>
          <table:table-cell office:value-type="string" office:string-value="Departamento Administrativo Y Financiero">
            <text:p>Departamento Administrativo Y Financiero</text:p>
          </table:table-cell>
          <table:table-cell office:value-type="string" office:string-value="Militar">
            <text:p>Militar</text:p>
          </table:table-cell>
          <table:table-cell office:value-type="float" office:value="15400">
            <text:p>15400</text:p>
          </table:table-cell>
          <table:table-cell office:value-type="string" office:string-value="Militar">
            <text:p>Militar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Militar 03 - Sargento Mayor, Fard.">
            <text:p>Militar 03 - Sargento Mayor, Fard.</text:p>
          </table:table-cell>
          <table:table-cell office:value-type="string" office:string-value="Departamento Administrativo Y Financiero">
            <text:p>Departamento Administrativo Y Financiero</text:p>
          </table:table-cell>
          <table:table-cell office:value-type="string" office:string-value="Militar">
            <text:p>Militar</text:p>
          </table:table-cell>
          <table:table-cell office:value-type="float" office:value="13750">
            <text:p>13750</text:p>
          </table:table-cell>
          <table:table-cell office:value-type="string" office:string-value="Militar">
            <text:p>Militar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Militar 04 - Capitán, Fard.">
            <text:p>Militar 04 - Capitán, Fard.</text:p>
          </table:table-cell>
          <table:table-cell office:value-type="string" office:string-value="Departamento Administrativo Y Financiero">
            <text:p>Departamento Administrativo Y Financiero</text:p>
          </table:table-cell>
          <table:table-cell office:value-type="string" office:string-value="Militar">
            <text:p>Militar</text:p>
          </table:table-cell>
          <table:table-cell office:value-type="float" office:value="50000">
            <text:p>50000</text:p>
          </table:table-cell>
          <table:table-cell office:value-type="string" office:string-value="Militar">
            <text:p>Militar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Militar 05 - Sargento Mayor, Erd.">
            <text:p>Militar 05 - Sargento Mayor, Erd.</text:p>
          </table:table-cell>
          <table:table-cell office:value-type="string" office:string-value="Departamento Administrativo Y Financiero">
            <text:p>Departamento Administrativo Y Financiero</text:p>
          </table:table-cell>
          <table:table-cell office:value-type="string" office:string-value="Militar">
            <text:p>Militar</text:p>
          </table:table-cell>
          <table:table-cell office:value-type="float" office:value="13750">
            <text:p>13750</text:p>
          </table:table-cell>
          <table:table-cell office:value-type="string" office:string-value="Militar">
            <text:p>Militar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Militar 06 - Sargento Mayor, Erd.">
            <text:p>Militar 06 - Sargento Mayor, Erd.</text:p>
          </table:table-cell>
          <table:table-cell office:value-type="string" office:string-value="Departamento Administrativo Y Financiero">
            <text:p>Departamento Administrativo Y Financiero</text:p>
          </table:table-cell>
          <table:table-cell office:value-type="string" office:string-value="Militar">
            <text:p>Militar</text:p>
          </table:table-cell>
          <table:table-cell office:value-type="float" office:value="28000">
            <text:p>28000</text:p>
          </table:table-cell>
          <table:table-cell office:value-type="string" office:string-value="Militar">
            <text:p>Militar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Militar 07 - Segundo Teniente, Erd.">
            <text:p>Militar 07 - Segundo Teniente, Erd.</text:p>
          </table:table-cell>
          <table:table-cell office:value-type="string" office:string-value="Departamento Administrativo Y Financiero">
            <text:p>Departamento Administrativo Y Financiero</text:p>
          </table:table-cell>
          <table:table-cell office:value-type="string" office:string-value="Militar">
            <text:p>Militar</text:p>
          </table:table-cell>
          <table:table-cell office:value-type="float" office:value="33000">
            <text:p>33000</text:p>
          </table:table-cell>
          <table:table-cell office:value-type="string" office:string-value="Militar">
            <text:p>Militar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Militar 08 - Coronel Piloto, Fard. (Dem)">
            <text:p>Militar 08 - Coronel Piloto, Fard. (Dem)</text:p>
          </table:table-cell>
          <table:table-cell office:value-type="string" office:string-value="Departamento Administrativo Y Financiero">
            <text:p>Departamento Administrativo Y Financiero</text:p>
          </table:table-cell>
          <table:table-cell office:value-type="string" office:string-value="Militar">
            <text:p>Militar</text:p>
          </table:table-cell>
          <table:table-cell office:value-type="float" office:value="88000">
            <text:p>88000</text:p>
          </table:table-cell>
          <table:table-cell office:value-type="string" office:string-value="Militar">
            <text:p>Militar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Militar 09 - Sargento, Erd.">
            <text:p>Militar 09 - Sargento, Erd.</text:p>
          </table:table-cell>
          <table:table-cell office:value-type="string" office:string-value="Departamento Administrativo Y Financiero">
            <text:p>Departamento Administrativo Y Financiero</text:p>
          </table:table-cell>
          <table:table-cell office:value-type="string" office:string-value="Militar">
            <text:p>Militar</text:p>
          </table:table-cell>
          <table:table-cell office:value-type="float" office:value="13750">
            <text:p>13750</text:p>
          </table:table-cell>
          <table:table-cell office:value-type="string" office:string-value="Militar">
            <text:p>Militar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Militar 10 - Sargento, Erd.">
            <text:p>Militar 10 - Sargento, Erd.</text:p>
          </table:table-cell>
          <table:table-cell office:value-type="string" office:string-value="Departamento Administrativo Y Financiero">
            <text:p>Departamento Administrativo Y Financiero</text:p>
          </table:table-cell>
          <table:table-cell office:value-type="string" office:string-value="Militar">
            <text:p>Militar</text:p>
          </table:table-cell>
          <table:table-cell office:value-type="float" office:value="13750">
            <text:p>13750</text:p>
          </table:table-cell>
          <table:table-cell office:value-type="string" office:string-value="Militar">
            <text:p>Militar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Militar 11 - Sargento, Fard.">
            <text:p>Militar 11 - Sargento, Fard.</text:p>
          </table:table-cell>
          <table:table-cell office:value-type="string" office:string-value="Departamento Administrativo Y Financiero">
            <text:p>Departamento Administrativo Y Financiero</text:p>
          </table:table-cell>
          <table:table-cell office:value-type="string" office:string-value="Militar">
            <text:p>Militar</text:p>
          </table:table-cell>
          <table:table-cell office:value-type="float" office:value="13750">
            <text:p>13750</text:p>
          </table:table-cell>
          <table:table-cell office:value-type="string" office:string-value="Militar">
            <text:p>Militar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Militar 12 - Sargento Mayor, Erd.">
            <text:p>Militar 12 - Sargento Mayor, Erd.</text:p>
          </table:table-cell>
          <table:table-cell office:value-type="string" office:string-value="Departamento Administrativo Y Financiero">
            <text:p>Departamento Administrativo Y Financiero</text:p>
          </table:table-cell>
          <table:table-cell office:value-type="string" office:string-value="Militar">
            <text:p>Militar</text:p>
          </table:table-cell>
          <table:table-cell office:value-type="float" office:value="13750">
            <text:p>13750</text:p>
          </table:table-cell>
          <table:table-cell office:value-type="string" office:string-value="Militar">
            <text:p>Militar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Militar 13 - Cabo, Erd.">
            <text:p>Militar 13 - Cabo, Erd.</text:p>
          </table:table-cell>
          <table:table-cell office:value-type="string" office:string-value="Departamento Administrativo Y Financiero">
            <text:p>Departamento Administrativo Y Financiero</text:p>
          </table:table-cell>
          <table:table-cell office:value-type="string" office:string-value="Militar">
            <text:p>Militar</text:p>
          </table:table-cell>
          <table:table-cell office:value-type="float" office:value="13750">
            <text:p>13750</text:p>
          </table:table-cell>
          <table:table-cell office:value-type="string" office:string-value="Militar">
            <text:p>Militar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Militar 14 - Cabo, Fard.">
            <text:p>Militar 14 - Cabo, Fard.</text:p>
          </table:table-cell>
          <table:table-cell office:value-type="string" office:string-value="Departamento Administrativo Y Financiero">
            <text:p>Departamento Administrativo Y Financiero</text:p>
          </table:table-cell>
          <table:table-cell office:value-type="string" office:string-value="Militar">
            <text:p>Militar</text:p>
          </table:table-cell>
          <table:table-cell office:value-type="float" office:value="13750">
            <text:p>13750</text:p>
          </table:table-cell>
          <table:table-cell office:value-type="string" office:string-value="Militar">
            <text:p>Militar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Militar 15 - Cabo, Erd.">
            <text:p>Militar 15 - Cabo, Erd.</text:p>
          </table:table-cell>
          <table:table-cell office:value-type="string" office:string-value="Departamento Administrativo Y Financiero">
            <text:p>Departamento Administrativo Y Financiero</text:p>
          </table:table-cell>
          <table:table-cell office:value-type="string" office:string-value="Militar">
            <text:p>Militar</text:p>
          </table:table-cell>
          <table:table-cell office:value-type="float" office:value="13750">
            <text:p>13750</text:p>
          </table:table-cell>
          <table:table-cell office:value-type="string" office:string-value="Militar">
            <text:p>Militar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Militar 16 - Teniente Coronel, Erd. (Dem)">
            <text:p>Militar 16 - Teniente Coronel, Erd. (Dem)</text:p>
          </table:table-cell>
          <table:table-cell office:value-type="string" office:string-value="Direccion General De Contrataciones Publicas">
            <text:p>Direccion General De Contrataciones Publicas</text:p>
          </table:table-cell>
          <table:table-cell office:value-type="string" office:string-value="Militar">
            <text:p>Militar</text:p>
          </table:table-cell>
          <table:table-cell office:value-type="float" office:value="55000">
            <text:p>55000</text:p>
          </table:table-cell>
          <table:table-cell office:value-type="string" office:string-value="Militar">
            <text:p>Militar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Militar 17 - Capitán, Fard.">
            <text:p>Militar 17 - Capitán, Fard.</text:p>
          </table:table-cell>
          <table:table-cell office:value-type="string" office:string-value="Direccion General De Contrataciones Publicas">
            <text:p>Direccion General De Contrataciones Publicas</text:p>
          </table:table-cell>
          <table:table-cell office:value-type="string" office:string-value="Militar">
            <text:p>Militar</text:p>
          </table:table-cell>
          <table:table-cell office:value-type="float" office:value="35000">
            <text:p>35000</text:p>
          </table:table-cell>
          <table:table-cell office:value-type="string" office:string-value="Militar">
            <text:p>Militar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Militar 18 - Marinero, Ard">
            <text:p>Militar 18 - Marinero, Ard</text:p>
          </table:table-cell>
          <table:table-cell office:value-type="string" office:string-value="Departamento Administrativo Y Financiero">
            <text:p>Departamento Administrativo Y Financiero</text:p>
          </table:table-cell>
          <table:table-cell office:value-type="string" office:string-value="Militar">
            <text:p>Militar</text:p>
          </table:table-cell>
          <table:table-cell office:value-type="float" office:value="13750">
            <text:p>13750</text:p>
          </table:table-cell>
          <table:table-cell office:value-type="string" office:string-value="Militar">
            <text:p>Militar</text:p>
          </table:table-cell>
          <table:table-cell office:value-type="string" office:string-value="Enero">
            <text:p>Enero</text:p>
          </table:table-cell>
          <table:table-cell office:value-type="float" office:value="2025">
            <text:p>202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