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Sheet1">
        <table:table-row>
          <table:table-cell office:value-type="string" office:string-value="Nombre">
            <text:p>Nombre</text:p>
          </table:table-cell>
          <table:table-cell office:value-type="string" office:string-value="Departamento">
            <text:p>Departamento</text:p>
          </table:table-cell>
          <table:table-cell office:value-type="string" office:string-value="Función">
            <text:p>Función</text:p>
          </table:table-cell>
          <table:table-cell office:value-type="string" office:string-value="Sueldo Bruto">
            <text:p>Sueldo Bruto</text:p>
          </table:table-cell>
          <table:table-cell office:value-type="string" office:string-value="Condición">
            <text:p>Condición</text:p>
          </table:table-cell>
          <table:table-cell office:value-type="string" office:string-value="Mes">
            <text:p>Mes</text:p>
          </table:table-cell>
          <table:table-cell office:value-type="string" office:string-value="Año">
            <text:p>Año</text:p>
          </table:table-cell>
        </table:table-row>
        <table:table-row>
          <table:table-cell office:value-type="string" office:string-value="Carlos Ernesto Pimentel Florenzan">
            <text:p>Carlos Ernesto Pimentel Florenzan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Director General">
            <text:p>Director General</text:p>
          </table:table-cell>
          <table:table-cell office:value-type="float" office:value="285000.0">
            <text:p>285000.0</text:p>
          </table:table-cell>
          <table:table-cell office:value-type="string" office:string-value="Libre Nombramiento Y Remocion">
            <text:p>Libre Nombramiento Y Remocion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se Armando Tavarez Rodriguez">
            <text:p>Jose Armando Tavarez Rodriguez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Asesor Tecnico">
            <text:p>Asesor Tecnico</text:p>
          </table:table-cell>
          <table:table-cell office:value-type="float" office:value="150000.0">
            <text:p>150000.0</text:p>
          </table:table-cell>
          <table:table-cell office:value-type="string" office:string-value="Confianza">
            <text:p>Confianza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bel Infante Vargas">
            <text:p>Mabel Infante Vargas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Coordinador Despacho">
            <text:p>Coordinador Despacho</text:p>
          </table:table-cell>
          <table:table-cell office:value-type="float" office:value="110000.0">
            <text:p>110000.0</text:p>
          </table:table-cell>
          <table:table-cell office:value-type="string" office:string-value="Confianza">
            <text:p>Confianza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lio Arlyn Luna Lora">
            <text:p>Julio Arlyn Luna Lora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Secretario Ejecutivo">
            <text:p>Secretario Ejecutivo</text:p>
          </table:table-cell>
          <table:table-cell office:value-type="float" office:value="50000.0">
            <text:p>50000.0</text:p>
          </table:table-cell>
          <table:table-cell office:value-type="string" office:string-value="Confianza">
            <text:p>Confianza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Sylvana Marte De La Cruz">
            <text:p>Sylvana Marte De La Cruz</text:p>
          </table:table-cell>
          <table:table-cell office:value-type="string" office:string-value="Departamento De Libre Acceso A La Informacion -Dgcp">
            <text:p>Departamento De Libre Acceso A La Informacion -Dgcp</text:p>
          </table:table-cell>
          <table:table-cell office:value-type="string" office:string-value="Responsable De Acceso A La In">
            <text:p>Responsable De Acceso A La In</text:p>
          </table:table-cell>
          <table:table-cell office:value-type="float" office:value="100000.0">
            <text:p>10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an Luis Bautista Bautista">
            <text:p>Juan Luis Bautista Bautista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Camarografo">
            <text:p>Camarografo</text:p>
          </table:table-cell>
          <table:table-cell office:value-type="float" office:value="50000.0">
            <text:p>50000.0</text:p>
          </table:table-cell>
          <table:table-cell office:value-type="string" office:string-value="Fijo">
            <text:p>Fij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Wanner Bienvenido Hernandez Beltre">
            <text:p>Wanner Bienvenido Hernandez Beltre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Camarografo">
            <text:p>Camarografo</text:p>
          </table:table-cell>
          <table:table-cell office:value-type="float" office:value="50000.0">
            <text:p>50000.0</text:p>
          </table:table-cell>
          <table:table-cell office:value-type="string" office:string-value="Fijo">
            <text:p>Fij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cia Teresa Javier Alcantara">
            <text:p>Francia Teresa Javier Alcantara</text:p>
          </table:table-cell>
          <table:table-cell office:value-type="string" office:string-value="Division De Protocolo Y Eventos -Dgcp">
            <text:p>Division De Protocolo Y Eventos -Dgcp</text:p>
          </table:table-cell>
          <table:table-cell office:value-type="string" office:string-value="Auxiliar Protocolo">
            <text:p>Auxiliar Protocolo</text:p>
          </table:table-cell>
          <table:table-cell office:value-type="float" office:value="65000.0">
            <text:p>65000.0</text:p>
          </table:table-cell>
          <table:table-cell office:value-type="string" office:string-value="Fijo">
            <text:p>Fij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Bethania Antonia Valerio Cruz">
            <text:p>Bethania Antonia Valerio Cruz</text:p>
          </table:table-cell>
          <table:table-cell office:value-type="string" office:string-value="Division De Prensa Y Relaciones Publicas -Dgcp">
            <text:p>Division De Prensa Y Relaciones Publicas -Dgcp</text:p>
          </table:table-cell>
          <table:table-cell office:value-type="string" office:string-value="Corrector(A) De Estilo">
            <text:p>Corrector(A) De Estilo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celo Aristy Peña Morel">
            <text:p>Marcelo Aristy Peña Morel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Diseñador Grafico">
            <text:p>Diseñador Grafico</text:p>
          </table:table-cell>
          <table:table-cell office:value-type="float" office:value="60000.0">
            <text:p>60000.0</text:p>
          </table:table-cell>
          <table:table-cell office:value-type="string" office:string-value="Fijo">
            <text:p>Fij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eonor Brito Tavarez">
            <text:p>Leonor Brito Tavare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Diseñador Grafico">
            <text:p>Diseñador Grafico</text:p>
          </table:table-cell>
          <table:table-cell office:value-type="float" office:value="50000.0">
            <text:p>50000.0</text:p>
          </table:table-cell>
          <table:table-cell office:value-type="string" office:string-value="Fijo">
            <text:p>Fij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Orlando Lajara Aquino">
            <text:p>Orlando Lajara Aquino</text:p>
          </table:table-cell>
          <table:table-cell office:value-type="string" office:string-value="Departamento  De Tecnologias De La Informacion Y Comunicacion-Dgcp">
            <text:p>Departamento  De Tecnologias De La Informacion Y Comunicacion-Dgcp</text:p>
          </table:table-cell>
          <table:table-cell office:value-type="string" office:string-value="Web Master">
            <text:p>Web Master</text:p>
          </table:table-cell>
          <table:table-cell office:value-type="float" office:value="60000.0">
            <text:p>6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abiola Crespo Reyes">
            <text:p>Fabiola Crespo Reyes</text:p>
          </table:table-cell>
          <table:table-cell office:value-type="string" office:string-value="Departamento  De Tecnologias De La Informacion Y Comunicacion-Dgcp">
            <text:p>Departamento  De Tecnologias De La Informacion Y Comunicacion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40000.0">
            <text:p>40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udys Antonio Uribe Guerrero">
            <text:p>Eudys Antonio Uribe Guerrero</text:p>
          </table:table-cell>
          <table:table-cell office:value-type="string" office:string-value="Diviion De Administracion Del Servicio Tic-Dgcp">
            <text:p>Diviion De Administracion Del Servicio Tic-Dgcp</text:p>
          </table:table-cell>
          <table:table-cell office:value-type="string" office:string-value="Analista Sistemas Informatico">
            <text:p>Analista Sistemas Informatico</text:p>
          </table:table-cell>
          <table:table-cell office:value-type="float" office:value="100000.0">
            <text:p>10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ximiliano Araujo Caminero">
            <text:p>Maximiliano Araujo Caminero</text:p>
          </table:table-cell>
          <table:table-cell office:value-type="string" office:string-value="Diviion De Administracion Del Servicio Tic-Dgcp">
            <text:p>Divi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55000.0">
            <text:p>55000.0</text:p>
          </table:table-cell>
          <table:table-cell office:value-type="string" office:string-value="Fijo">
            <text:p>Fij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Orlando Arturo Matos De La Cruz">
            <text:p>Orlando Arturo Matos De La Cruz</text:p>
          </table:table-cell>
          <table:table-cell office:value-type="string" office:string-value="Division De Desarrollo E Implementacion De Sistemas">
            <text:p>Division De Desarrollo E Implementacion De Sistemas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55000.0">
            <text:p>55000.0</text:p>
          </table:table-cell>
          <table:table-cell office:value-type="string" office:string-value="Fijo">
            <text:p>Fij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ordis Yrina Mora Rosario">
            <text:p>Nordis Yrina Mora Rosario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nalista Nominas">
            <text:p>Analista Nominas</text:p>
          </table:table-cell>
          <table:table-cell office:value-type="float" office:value="90000.0">
            <text:p>9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asmin Acosta De Leon">
            <text:p>Yasmin Acosta De Leon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hosua Peralta Rodriguez">
            <text:p>Jhosua Peralta Rodriguez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nalista Nominas">
            <text:p>Analista Nominas</text:p>
          </table:table-cell>
          <table:table-cell office:value-type="float" office:value="71500.0">
            <text:p>71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arini Del Carmen Valdez De Leon">
            <text:p>Karini Del Carmen Valdez De Leon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uxiliar De Recursos Humanos">
            <text:p>Auxiliar De Recursos Humanos</text:p>
          </table:table-cell>
          <table:table-cell office:value-type="float" office:value="46200.0">
            <text:p>46200.0</text:p>
          </table:table-cell>
          <table:table-cell office:value-type="string" office:string-value="Fijo">
            <text:p>Fij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atherine Julissa Calzado Capellan">
            <text:p>Katherine Julissa Calzado Capellan</text:p>
          </table:table-cell>
          <table:table-cell office:value-type="string" office:string-value="Departamento De Planificacion Y Desarrollo-Dgcp">
            <text:p>Departamento De Planificacion Y Desarrollo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40000.0">
            <text:p>40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uis Alberto Diaz De Luna">
            <text:p>Luis Alberto Diaz De Luna</text:p>
          </table:table-cell>
          <table:table-cell office:value-type="string" office:string-value="Division De Desarrollo Institucional -Dgcp">
            <text:p>Division De Desarrollo Institucional -Dgcp</text:p>
          </table:table-cell>
          <table:table-cell office:value-type="string" office:string-value="Analista De Planificacion">
            <text:p>Analista De Planificacion</text:p>
          </table:table-cell>
          <table:table-cell office:value-type="float" office:value="71500.0">
            <text:p>71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milennys Garimaldys Jimenez Jimene">
            <text:p>Emilennys Garimaldys Jimenez Jimene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.0">
            <text:p>71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ia Yolanda Ramirez Jimenez">
            <text:p>Maria Yolanda Ramirez Jimenez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 En La Gestion">
            <text:p>Analista De Calidad En La Gestion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aura Dominguez Cuevas">
            <text:p>Laura Dominguez Cuevas</text:p>
          </table:table-cell>
          <table:table-cell office:value-type="string" office:string-value="Division De Cooperacion Internacional ">
            <text:p>Division De Cooperacion Internacional </text:p>
          </table:table-cell>
          <table:table-cell office:value-type="string" office:string-value="Secretaria Ejecutiva">
            <text:p>Secretaria Ejecutiva</text:p>
          </table:table-cell>
          <table:table-cell office:value-type="float" office:value="50000.0">
            <text:p>50000.0</text:p>
          </table:table-cell>
          <table:table-cell office:value-type="string" office:string-value="Confianza">
            <text:p>Confianza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Zunilda Perez Nuñez">
            <text:p>Zunilda Perez Nuñez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Analista Presupuesto">
            <text:p>Analista Presupuesto</text:p>
          </table:table-cell>
          <table:table-cell office:value-type="float" office:value="80000.0">
            <text:p>8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Sixta Lizardo Del Orbe">
            <text:p>Sixta Lizardo Del Orbe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Secretaria">
            <text:p>Secretaria</text:p>
          </table:table-cell>
          <table:table-cell office:value-type="float" office:value="40000.0">
            <text:p>40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lianna Geraldine Gil Rodriguez">
            <text:p>Elianna Geraldine Gil Rodriguez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Recepcionista">
            <text:p>Recepcionista</text:p>
          </table:table-cell>
          <table:table-cell office:value-type="float" office:value="35000.0">
            <text:p>35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Belkys Ysabel De Oleo Geronimo">
            <text:p>Belkys Ysabel De Oleo Geronimo</text:p>
          </table:table-cell>
          <table:table-cell office:value-type="string" office:string-value="Division Financiera-Dgcp">
            <text:p>Division Financiera-Dgcp</text:p>
          </table:table-cell>
          <table:table-cell office:value-type="string" office:string-value="Contador (A)">
            <text:p>Contador (A)</text:p>
          </table:table-cell>
          <table:table-cell office:value-type="float" office:value="80000.0">
            <text:p>8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lio Antonio Alcantara Galvan">
            <text:p>Julio Antonio Alcantara Galvan</text:p>
          </table:table-cell>
          <table:table-cell office:value-type="string" office:string-value="Division Financiera-Dgcp">
            <text:p>Division Financiera-Dgcp</text:p>
          </table:table-cell>
          <table:table-cell office:value-type="string" office:string-value="Contador (A)">
            <text:p>Contador (A)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armen Lidia Bryan Carrion">
            <text:p>Carmen Lidia Bryan Carrion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Supervisor (A) Mayordomia">
            <text:p>Supervisor (A) Mayordomia</text:p>
          </table:table-cell>
          <table:table-cell office:value-type="float" office:value="35000.0">
            <text:p>35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Ivelisse De Jesus Sanchez">
            <text:p>Ivelisse De Jesus Sanch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Supervisor (A) Mayordomia">
            <text:p>Supervisor (A) Mayordomia</text:p>
          </table:table-cell>
          <table:table-cell office:value-type="float" office:value="30000.0">
            <text:p>30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Glenys Del Pilar Santana Lopez">
            <text:p>Glenys Del Pilar Santana Lop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fael Medina Ramon">
            <text:p>Rafael Medina Ramon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gustia De Oleo De Oleo">
            <text:p>Angustia De Oleo De Oleo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Ivelises De La Cruz Generes">
            <text:p>Ivelises De La Cruz Generes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tonia Soledad Paulino Acevedo">
            <text:p>Antonia Soledad Paulino Acevedo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exandra Altagracia Rodriguez Delg">
            <text:p>Alexandra Altagracia Rodriguez Delg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ornelio Martinez Gonzalez">
            <text:p>Cornelio Martinez Gonzal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iordalisa Luciano">
            <text:p>Fiordalisa Luciano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2000.0">
            <text:p>22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eremy  Axel Jimenez Martinez">
            <text:p>Jeremy  Axel Jimenez Martin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2000.0">
            <text:p>22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tagracia Ramirez Encarnacion">
            <text:p>Altagracia Ramirez Encarnacion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2000.0">
            <text:p>22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iego Enrique Dominguez Guzman">
            <text:p>Diego Enrique Dominguez Guzman</text:p>
          </table:table-cell>
          <table:table-cell office:value-type="string" office:string-value="Seccion De Almacen Y Suministro-Dgcp">
            <text:p>Seccion De Almacen Y Suministro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35000.0">
            <text:p>35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omingo Maireni Solis Gomez">
            <text:p>Domingo Maireni Solis Gomez</text:p>
          </table:table-cell>
          <table:table-cell office:value-type="string" office:string-value="Seccion De Mantenimiento -Dgcp">
            <text:p>Seccion De Mantenimiento -Dgcp</text:p>
          </table:table-cell>
          <table:table-cell office:value-type="string" office:string-value="Ayudante De Mantenimiento">
            <text:p>Ayudante De Mantenimiento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dyerick Manuel Polanco Mendez">
            <text:p>Andyerick Manuel Polanco Mendez</text:p>
          </table:table-cell>
          <table:table-cell office:value-type="string" office:string-value="Seccion De Mantenimiento -Dgcp">
            <text:p>Seccion De Mantenimiento -Dgcp</text:p>
          </table:table-cell>
          <table:table-cell office:value-type="string" office:string-value="Ayudante De Mantenimiento">
            <text:p>Ayudante De Mantenimiento</text:p>
          </table:table-cell>
          <table:table-cell office:value-type="float" office:value="27500.0">
            <text:p>275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eudy Ciriaco">
            <text:p>Aneudy Ciriac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fortunado Canario">
            <text:p>Afortunado Canari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fael Crispian Rodriguez Soto">
            <text:p>Rafael Crispian Rodriguez Sot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is Lopez Valdez">
            <text:p>Alis Lopez Valdez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eybis Joel Brea Suazo">
            <text:p>Deybis Joel Brea Suaz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5000.0">
            <text:p>25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oren Josue Brito Vasquez">
            <text:p>Loren Josue Brito Vasquez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5000.0">
            <text:p>25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hn Allen Pichardo Roque">
            <text:p>John Allen Pichardo Roque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Enc. De Archivo Y Corresp.">
            <text:p>Enc. De Archivo Y Corresp.</text:p>
          </table:table-cell>
          <table:table-cell office:value-type="float" office:value="95000.0">
            <text:p>95000.0</text:p>
          </table:table-cell>
          <table:table-cell office:value-type="string" office:string-value="Fijo">
            <text:p>Fij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ean Carlos De Jesus Castillo">
            <text:p>Jean Carlos De Jesus Castillo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.0">
            <text:p>46200.0</text:p>
          </table:table-cell>
          <table:table-cell office:value-type="string" office:string-value="Fijo">
            <text:p>Fij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uis Enrique Zapata Silfa">
            <text:p>Luis Enrique Zapata Silf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35000.0">
            <text:p>35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Omar Ernesto Bautista Alcantara">
            <text:p>Omar Ernesto Bautista Alcantar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Interno">
            <text:p>Mensajero Interno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berto Nuñez Bautista">
            <text:p>Alberto Nuñez Bautist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Interno">
            <text:p>Mensajero Interno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inmy Alexander Rodriguez Tejada">
            <text:p>Jinmy Alexander Rodriguez Tejad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Externo">
            <text:p>Mensajero Externo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lly Joel Garcia Nuñez">
            <text:p>Franlly Joel Garcia Nuñez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Externo">
            <text:p>Mensajero Externo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ercedes Altagracia Eusebio Martine">
            <text:p>Mercedes Altagracia Eusebio Martine</text:p>
          </table:table-cell>
          <table:table-cell office:value-type="string" office:string-value="Direccion De Politicas, Normas Y Procedimientos Y Controversias - Dgcp">
            <text:p>Direccion De Politicas, Normas Y Procedimientos Y Controversias - Dgcp</text:p>
          </table:table-cell>
          <table:table-cell office:value-type="string" office:string-value="Dir. Politicas, Normas Y Proc">
            <text:p>Dir. Politicas, Normas Y Proc</text:p>
          </table:table-cell>
          <table:table-cell office:value-type="float" office:value="159500.0">
            <text:p>159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uis Ramon Nuñez Martinez">
            <text:p>Luis Ramon Nuñez Martinez</text:p>
          </table:table-cell>
          <table:table-cell office:value-type="string" office:string-value="Direccion De Politicas, Normas Y Procedimientos Y Controversias - Dgcp">
            <text:p>Direccion De Politicas, Normas Y Procedimientos Y Controversias - Dgcp</text:p>
          </table:table-cell>
          <table:table-cell office:value-type="string" office:string-value="Secretario (A)">
            <text:p>Secretario (A)</text:p>
          </table:table-cell>
          <table:table-cell office:value-type="float" office:value="40000.0">
            <text:p>40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uisa Maria Lantigua Clase">
            <text:p>Luisa Maria Lantigua Clase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Fijo">
            <text:p>Fij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eneth John Aponte Alonzo">
            <text:p>Keneth John Aponte Alonzo</text:p>
          </table:table-cell>
          <table:table-cell office:value-type="string" office:string-value="Direccion Del Sistema Electronico De Compras Publicas -Dgcp">
            <text:p>Direccion Del Sistema Electronico De Compras Publicas -Dgcp</text:p>
          </table:table-cell>
          <table:table-cell office:value-type="string" office:string-value="Asesor">
            <text:p>Asesor</text:p>
          </table:table-cell>
          <table:table-cell office:value-type="float" office:value="120000.0">
            <text:p>120000.0</text:p>
          </table:table-cell>
          <table:table-cell office:value-type="string" office:string-value="Confianza">
            <text:p>Confianza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ederic De La Rosa Astacio">
            <text:p>Frederic De La Rosa Astaci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De Redes">
            <text:p>Administrador De Redes</text:p>
          </table:table-cell>
          <table:table-cell office:value-type="float" office:value="110000.0">
            <text:p>110000.0</text:p>
          </table:table-cell>
          <table:table-cell office:value-type="string" office:string-value="Fijo">
            <text:p>Fij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rialdi Tomas De La Cruz Almanzar">
            <text:p>Arialdi Tomas De La Cruz Almanzar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2000.0">
            <text:p>42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fael Leonel Ramirez Taveras">
            <text:p>Rafael Leonel Ramirez Taveras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.0">
            <text:p>90000.0</text:p>
          </table:table-cell>
          <table:table-cell office:value-type="string" office:string-value="Fijo">
            <text:p>Fij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a Maria Gonzalez Castillo">
            <text:p>Ana Maria Gonzalez Castill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Secretaria">
            <text:p>Secretaria</text:p>
          </table:table-cell>
          <table:table-cell office:value-type="float" office:value="50000.0">
            <text:p>5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icole Carolina López Perdomo">
            <text:p>Nicole Carolina López Perdom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ysa Yasmina Guzman Diaz">
            <text:p>Raysa Yasmina Guzman Diaz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.0">
            <text:p>105000.0</text:p>
          </table:table-cell>
          <table:table-cell office:value-type="string" office:string-value="Fijo">
            <text:p>Fij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idia Katerina Ubiera Reyes">
            <text:p>Nidia Katerina Ubiera Reyes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uth Esther Escaño Grullon">
            <text:p>Ruth Esther Escaño Grullon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lixandra Montero Reyes">
            <text:p>Elixandra Montero Reyes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.0">
            <text:p>7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ocio Mercedes Camacho Del Rosario">
            <text:p>Rocio Mercedes Camacho Del Rosario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uxiliar Oficina Acceso Infor">
            <text:p>Auxiliar Oficina Acceso Infor</text:p>
          </table:table-cell>
          <table:table-cell office:value-type="float" office:value="46200.0">
            <text:p>46200.0</text:p>
          </table:table-cell>
          <table:table-cell office:value-type="string" office:string-value="Fijo">
            <text:p>Fij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se Roberto De Jesus Bejaran Cruz">
            <text:p>Jose Roberto De Jesus Bejaran Cruz</text:p>
          </table:table-cell>
          <table:table-cell office:value-type="string" office:string-value="Direccion De Servicios Al Usuario Del Snccp-Dgcp">
            <text:p>Direccion De Servicios Al Usuario Del Snccp-Dgcp</text:p>
          </table:table-cell>
          <table:table-cell office:value-type="string" office:string-value="Asesor">
            <text:p>Asesor</text:p>
          </table:table-cell>
          <table:table-cell office:value-type="float" office:value="165000.0">
            <text:p>165000.0</text:p>
          </table:table-cell>
          <table:table-cell office:value-type="string" office:string-value="Confianza">
            <text:p>Confianza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araida Volquez Helena">
            <text:p>Yaraida Volquez Helena</text:p>
          </table:table-cell>
          <table:table-cell office:value-type="string" office:string-value="Direccion De Servicios Al Usuario Del Snccp-Dgcp">
            <text:p>Direccion De Servicios Al Usuario Del Snccp-Dgcp</text:p>
          </table:table-cell>
          <table:table-cell office:value-type="string" office:string-value="Dir. Servicios A Usuarios Snc">
            <text:p>Dir. Servicios A Usuarios Snc</text:p>
          </table:table-cell>
          <table:table-cell office:value-type="float" office:value="160000.0">
            <text:p>16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atnna Rosalini Martinez Alemany">
            <text:p>Jatnna Rosalini Martinez Alemany</text:p>
          </table:table-cell>
          <table:table-cell office:value-type="string" office:string-value="Direccion De Servicios Al Usuario Del Snccp-Dgcp">
            <text:p>Direccion De Servicios Al Usuario Del Snccp-Dgcp</text:p>
          </table:table-cell>
          <table:table-cell office:value-type="string" office:string-value="Secretaria">
            <text:p>Secretaria</text:p>
          </table:table-cell>
          <table:table-cell office:value-type="float" office:value="40000.0">
            <text:p>40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Ursula Rodriguez Zapata">
            <text:p>Ursula Rodriguez Zapata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olaine Altagracia Diaz Ruiz">
            <text:p>Yolaine Altagracia Diaz Ruiz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aurabel Peralta Encarnacion">
            <text:p>Laurabel Peralta Encarnacion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duardo Ernesto Laucer">
            <text:p>Eduardo Ernesto Laucer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dred Josefina Batista Olivero">
            <text:p>Mildred Josefina Batista Oliver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Coord. Educacion Continuada">
            <text:p>Coord. Educacion Continuada</text:p>
          </table:table-cell>
          <table:table-cell office:value-type="float" office:value="105000.0">
            <text:p>105000.0</text:p>
          </table:table-cell>
          <table:table-cell office:value-type="string" office:string-value="Fijo">
            <text:p>Fij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ieti Michele Lopez Hernandez">
            <text:p>Marieti Michele Lopez Hernandez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.0">
            <text:p>105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anibel Moreno Guzman">
            <text:p>Yanibel Moreno Guzman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rnestina Calderon De Peralta">
            <text:p>Ernestina Calderon De Peralta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Auxiliar De Capacitacion">
            <text:p>Auxiliar De Capacitacion</text:p>
          </table:table-cell>
          <table:table-cell office:value-type="float" office:value="46200.0">
            <text:p>462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melyn Altagracia Orozco Diaz">
            <text:p>Emelyn Altagracia Orozco Diaz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gel Euclides Pimentel Villaverde">
            <text:p>Angel Euclides Pimentel Villaverde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esenia Manzueta Perez">
            <text:p>Yesenia Manzueta Perez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rickson Javier Grullon Velez">
            <text:p>Erickson Javier Grullon Velez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60000.0">
            <text:p>6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uis Manuel Guerrero Mesa">
            <text:p>Luis Manuel Guerrero Mes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Coord. De Gestion De Proveedo">
            <text:p>Coord. De Gestion De Proveedo</text:p>
          </table:table-cell>
          <table:table-cell office:value-type="float" office:value="105000.0">
            <text:p>105000.0</text:p>
          </table:table-cell>
          <table:table-cell office:value-type="string" office:string-value="Fijo">
            <text:p>Fij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ucia Valdez Perez">
            <text:p>Lucia Valdez Pere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lenny Nairoby Lara Rivera">
            <text:p>Elenny Nairoby Lara River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Secretaria">
            <text:p>Secretaria</text:p>
          </table:table-cell>
          <table:table-cell office:value-type="float" office:value="40000.0">
            <text:p>40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duarda Fortunato Flores">
            <text:p>Eduarda Fortunato Flores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uxiliar">
            <text:p>Auxiliar</text:p>
          </table:table-cell>
          <table:table-cell office:value-type="float" office:value="46200.0">
            <text:p>462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an Elvin Teofilo Figueroa Guzman">
            <text:p>Juan Elvin Teofilo Figueroa Guzman</text:p>
          </table:table-cell>
          <table:table-cell office:value-type="string" office:string-value="Direccion De Fomento Y Desarrollo Del Mercado Publico-Dgcp">
            <text:p>Direccion De Fomento Y Desarrollo Del Mercado Publico-Dgcp</text:p>
          </table:table-cell>
          <table:table-cell office:value-type="string" office:string-value="Dir. Fomento Y Desarrollo Mer">
            <text:p>Dir. Fomento Y Desarrollo Mer</text:p>
          </table:table-cell>
          <table:table-cell office:value-type="float" office:value="159500.0">
            <text:p>159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Sol Damaris Morel Morel">
            <text:p>Sol Damaris Morel Morel</text:p>
          </table:table-cell>
          <table:table-cell office:value-type="string" office:string-value="Direccion De Fomento Y Desarrollo Del Mercado Publico-Dgcp">
            <text:p>Direccion De Fomento Y Desarrollo Del Mercado Publico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40000.0">
            <text:p>40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eniel Mendez Marte">
            <text:p>Peniel Mendez Marte</text:p>
          </table:table-cell>
          <table:table-cell office:value-type="string" office:string-value="Departamento De Compras Inclusivas Y Sostenibles -Dgcp">
            <text:p>Departamento De Compras Inclusivas Y Sostenibles -Dgcp</text:p>
          </table:table-cell>
          <table:table-cell office:value-type="string" office:string-value="Analista De Compras Sostenible">
            <text:p>Analista De Compras Sostenible</text:p>
          </table:table-cell>
          <table:table-cell office:value-type="float" office:value="70000.0">
            <text:p>7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fredo Jose Bueno Henriquez">
            <text:p>Alfredo Jose Bueno Henriquez</text:p>
          </table:table-cell>
          <table:table-cell office:value-type="string" office:string-value="Direccion General De Contrataciones Publicas -Mh">
            <text:p>Direccion General De Contrataciones Publicas -Mh</text:p>
          </table:table-cell>
          <table:table-cell office:value-type="string" office:string-value="Analista Legal">
            <text:p>Analista Legal</text:p>
          </table:table-cell>
          <table:table-cell office:value-type="float" office:value="105000.0">
            <text:p>10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rika Sorangel Rodriguez Alexis">
            <text:p>Erika Sorangel Rodriguez Alexis</text:p>
          </table:table-cell>
          <table:table-cell office:value-type="string" office:string-value="Direccion General De Contrataciones Publicas -Mh">
            <text:p>Direccion General De Contrataciones Publicas -Mh</text:p>
          </table:table-cell>
          <table:table-cell office:value-type="string" office:string-value="Analista Cooperacion Internac">
            <text:p>Analista Cooperacion Internac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chesca Pacheco Hernandez">
            <text:p>Franchesca Pacheco Hernandez</text:p>
          </table:table-cell>
          <table:table-cell office:value-type="string" office:string-value="Departamento De Libre Acceso A La Informacion -Dgcp">
            <text:p>Departamento De Libre Acceso A La Informacion -Dgcp</text:p>
          </table:table-cell>
          <table:table-cell office:value-type="string" office:string-value="Tecnico De Acceso A La Inform">
            <text:p>Tecnico De Acceso A La Inform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ia Teresa Morel De La Rosa">
            <text:p>Maria Teresa Morel De La Rosa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Encargado Departamento De Com">
            <text:p>Encargado Departamento De Com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arina Taveras Mateo">
            <text:p>Karina Taveras Mateo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Auxiliar Comunicaciones">
            <text:p>Auxiliar Comunicaciones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nuel Alfredo De Los Santos Creque">
            <text:p>Manuel Alfredo De Los Santos Creque</text:p>
          </table:table-cell>
          <table:table-cell office:value-type="string" office:string-value="Division De Protocolo Y Eventos -Dgcp">
            <text:p>Division De Protocolo Y Eventos -Dgcp</text:p>
          </table:table-cell>
          <table:table-cell office:value-type="string" office:string-value="Enc. Div. Protocolo Y Eventos">
            <text:p>Enc. Div. Protocolo Y Eventos</text:p>
          </table:table-cell>
          <table:table-cell office:value-type="float" office:value="100000.0">
            <text:p>10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quel Leonor Miranda Salazar">
            <text:p>Raquel Leonor Miranda Salazar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Enc. Depto. Juridico">
            <text:p>Enc. Depto. Juridico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nuel Heraxy Marmolejos Amparo">
            <text:p>Manuel Heraxy Marmolejos Amparo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Coordinador(A) De Investigaci">
            <text:p>Coordinador(A) De Investigaci</text:p>
          </table:table-cell>
          <table:table-cell office:value-type="float" office:value="105000.0">
            <text:p>10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atalis Altagracia Canela Espiritu">
            <text:p>Natalis Altagracia Canela Espiritu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idia Aurelia Abreu Madrigal">
            <text:p>Lidia Aurelia Abreu Madrigal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Victor Alfonso Cisnero De La Rosa">
            <text:p>Victor Alfonso Cisnero De La Rosa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steivin Eladio Acosta Castillo">
            <text:p>Esteivin Eladio Acosta Castillo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Sherlyna Denis Reyes De La Rosa">
            <text:p>Sherlyna Denis Reyes De La Rosa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Paralegal">
            <text:p>Paralegal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lieth Marie Ciprian Javier">
            <text:p>Julieth Marie Ciprian Javier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Paralegal">
            <text:p>Paralegal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an Andres Escolfuller Castillo">
            <text:p>Juan Andres Escolfuller Castillo</text:p>
          </table:table-cell>
          <table:table-cell office:value-type="string" office:string-value="Departamento Tecnologias De La Informacion Y Comunicacion-Dgcp">
            <text:p>Departamento Tecnologias De La Informacion Y Comunicacion-Dgcp</text:p>
          </table:table-cell>
          <table:table-cell office:value-type="string" office:string-value="Encargado De Tecnologia De La Inf">
            <text:p>Encargado De Tecnologia De La Inf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irso Julio Ramirez Perez">
            <text:p>Tirso Julio Ramirez Perez</text:p>
          </table:table-cell>
          <table:table-cell office:value-type="string" office:string-value="Departamento Tecnologias De La Informacion Y Comunicacion-Dgcp">
            <text:p>Departamento Tecnologias De La Informacion Y Comunicacion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cisco Alberto Minaya Cruz">
            <text:p>Francisco Alberto Minaya Cruz</text:p>
          </table:table-cell>
          <table:table-cell office:value-type="string" office:string-value="Departamento Tecnologias De La Informacion Y Comunicacion-Dgcp">
            <text:p>Departamento Tecnologias De La Informacion Y Comunicacion-Dgcp</text:p>
          </table:table-cell>
          <table:table-cell office:value-type="string" office:string-value="Administrador Servidores">
            <text:p>Administrador Servidores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a Virginia Leonardo Perez">
            <text:p>Ana Virginia Leonardo Perez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Encargado Div. Compras Y Cont">
            <text:p>Encargado Div. Compras Y Cont</text:p>
          </table:table-cell>
          <table:table-cell office:value-type="float" office:value="15333.33">
            <text:p>15333.33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mon Francisco Santana">
            <text:p>Ramon Francisco Santana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uis Alberto Garcia Camacho">
            <text:p>Luis Alberto Garcia Camacho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lio Manuel De La Rosa Morfe">
            <text:p>Julio Manuel De La Rosa Morfe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dward Radhames Ceballos Camacho">
            <text:p>Edward Radhames Ceballos Camacho</text:p>
          </table:table-cell>
          <table:table-cell office:value-type="string" office:string-value="Division De Operaciones Tic-Dgcp">
            <text:p>Division De Operaciones Tic-Dgcp</text:p>
          </table:table-cell>
          <table:table-cell office:value-type="string" office:string-value="Administrador De Sistemas">
            <text:p>Administrador De Sistemas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nas Rafel Estepan Baez">
            <text:p>Jonas Rafel Estepan Baez</text:p>
          </table:table-cell>
          <table:table-cell office:value-type="string" office:string-value="Division De Operaciones Tic-Dgcp">
            <text:p>Division De Operaciones Tic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Gabriel Sammuel Pozo Tavarez">
            <text:p>Gabriel Sammuel Pozo Tavarez</text:p>
          </table:table-cell>
          <table:table-cell office:value-type="string" office:string-value="Division De Desarrollo E Implementacion De Sistemas-Dgcp">
            <text:p>Division De Desarrollo E Implementacion De Sistemas-Dgcp</text:p>
          </table:table-cell>
          <table:table-cell office:value-type="string" office:string-value="Enc. Div. De Desarrollo E Imp">
            <text:p>Enc. Div. De Desarrollo E Imp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Hardy Elias Hilario Reyes">
            <text:p>Hardy Elias Hilario Reyes</text:p>
          </table:table-cell>
          <table:table-cell office:value-type="string" office:string-value="Division De Desarrollo E Implementacion De Sistemas-Dgcp">
            <text:p>Division De Desarrollo E Implementacion De Sistemas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Oscar Daniel Diaz Rodriguez">
            <text:p>Oscar Daniel Diaz Rodriguez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nmanuel Reyes Duran">
            <text:p>Enmanuel Reyes Duran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110000.0">
            <text:p>11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Hector Hernandez Figuereo">
            <text:p>Hector Hernandez Figuereo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lio Cesar Guzman Valdez">
            <text:p>Julio Cesar Guzman Valdez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mmanuel Aaron Popa Campusano">
            <text:p>Emmanuel Aaron Popa Campusano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mely Rocio Gil Queliz">
            <text:p>Emely Rocio Gil Queliz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Tecnico En Programacion">
            <text:p>Tecnico En Programacion</text:p>
          </table:table-cell>
          <table:table-cell office:value-type="float" office:value="50000.0">
            <text:p>5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aniel Torres">
            <text:p>Daniel Torres</text:p>
          </table:table-cell>
          <table:table-cell office:value-type="string" office:string-value="Division De Administracion Del Servicio Tic-Dgcp">
            <text:p>Divis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osnel Alberto Jimenez Ledesma">
            <text:p>Yosnel Alberto Jimenez Ledesma</text:p>
          </table:table-cell>
          <table:table-cell office:value-type="string" office:string-value="Division De Administracion Del Servicio Tic-Dgcp">
            <text:p>Divis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elix Martin Villaman Tejada">
            <text:p>Felix Martin Villaman Tejada</text:p>
          </table:table-cell>
          <table:table-cell office:value-type="string" office:string-value="Division De Administracion Del Servicio Tic-Dgcp">
            <text:p>Divis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rincesa Inmaculada Santana Fernand">
            <text:p>Princesa Inmaculada Santana Fernand</text:p>
          </table:table-cell>
          <table:table-cell office:value-type="string" office:string-value="Departamento De Recursos Humanos-Dgcp">
            <text:p>Departamento De Recursos Humanos-Dgcp</text:p>
          </table:table-cell>
          <table:table-cell office:value-type="string" office:string-value="Encargado De Recursos Humanos">
            <text:p>Encargado De Recursos Humanos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ira Altagracia Mota Sepulveda">
            <text:p>Maira Altagracia Mota Sepulveda</text:p>
          </table:table-cell>
          <table:table-cell office:value-type="string" office:string-value="Division De Evaluacion Del Desempeño Y Capacitacion-Dgcp">
            <text:p>Division De Evaluacion Del Desempeño Y Capacitacion-Dgcp</text:p>
          </table:table-cell>
          <table:table-cell office:value-type="string" office:string-value="Enc. Div. Evaluacion, Desempe">
            <text:p>Enc. Div. Evaluacion, Desempe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estor Joel Castro Castillo">
            <text:p>Nestor Joel Castro Castillo</text:p>
          </table:table-cell>
          <table:table-cell office:value-type="string" office:string-value="Division De Evaluacion Del Desempeño Y Capacitacion-Dgcp">
            <text:p>Division De Evaluacion Del Desempeño Y Capacitacion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indy Jasmin Merette De La Rosa">
            <text:p>Cindy Jasmin Merette De La Rosa</text:p>
          </table:table-cell>
          <table:table-cell office:value-type="string" office:string-value="Division De Organización Del Trabajo Y Compensacion-Dgcp">
            <text:p>Division De Organización Del Trabajo Y Compensacion-Dgcp</text:p>
          </table:table-cell>
          <table:table-cell office:value-type="string" office:string-value="Enc. Organizacion Del Trabajo">
            <text:p>Enc. Organizacion Del Trabajo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lorangel Perez Gonzalez">
            <text:p>Florangel Perez Gonzalez</text:p>
          </table:table-cell>
          <table:table-cell office:value-type="string" office:string-value="Division De Organización Del Trabajo Y Compensacion-Dgcp">
            <text:p>Division De Organización Del Trabajo Y Compensacion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eofilo Roque Rivas">
            <text:p>Teofilo Roque Rivas</text:p>
          </table:table-cell>
          <table:table-cell office:value-type="string" office:string-value="Division De Organización Del Trabajo Y Compensacion-Dgcp">
            <text:p>Division De Organización Del Trabajo Y Compensacion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esar Andres Caamaño Diaz">
            <text:p>Cesar Andres Caamaño Diaz</text:p>
          </table:table-cell>
          <table:table-cell office:value-type="string" office:string-value="Departamento Planificacion Y Desarrollo-Dgcp">
            <text:p>Departamento Planificacion Y Desarrollo-Dgcp</text:p>
          </table:table-cell>
          <table:table-cell office:value-type="string" office:string-value="Encargado (A)  Dep. De Planif">
            <text:p>Encargado (A)  Dep. De Planif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emuel Oneal Suprelus Hilton">
            <text:p>Kemuel Oneal Suprelus Hilton</text:p>
          </table:table-cell>
          <table:table-cell office:value-type="string" office:string-value="Departamento Planificacion Y Desarrollo-Dgcp">
            <text:p>Departamento Planificacion Y Desarrollo-Dgcp</text:p>
          </table:table-cell>
          <table:table-cell office:value-type="string" office:string-value="Tecnico De Planificacion">
            <text:p>Tecnico De Planificacion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icole Elime Tejada Paula">
            <text:p>Nicole Elime Tejada Paula</text:p>
          </table:table-cell>
          <table:table-cell office:value-type="string" office:string-value="Division De Cooperacion Internacional -Dgcp">
            <text:p>Division De Cooperacion Internacional -Dgcp</text:p>
          </table:table-cell>
          <table:table-cell office:value-type="string" office:string-value="Enc. Division Cooperacion Int">
            <text:p>Enc. Division Cooperacion Int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Gloria Givans Gonzalez">
            <text:p>Gloria Givans Gonzalez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25000.0">
            <text:p>12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ia Cristina Rijo Gil">
            <text:p>Maria Cristina Rijo Gil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arolin Mirianny Moreta Peña">
            <text:p>Carolin Mirianny Moreta Peña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ia Del Carmen Brito De Leon">
            <text:p>Maria Del Carmen Brito De Leon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Calidad En La Gestio">
            <text:p>Analista Calidad En La Gestio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igna Cristina Perez Bautista">
            <text:p>Digna Cristina Perez Bautista</text:p>
          </table:table-cell>
          <table:table-cell office:value-type="string" office:string-value="Division De Formulacion, Monitoreo Y Evaluacion De Ppp-Dgcp">
            <text:p>Division De Formulacion, Monitoreo Y Evaluacion De Ppp-Dgcp</text:p>
          </table:table-cell>
          <table:table-cell office:value-type="string" office:string-value="Enc. Div. Form. Eval. Y Mon. ">
            <text:p>Enc. Div. Form. Eval. Y Mon. 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mi Vladimir Guzman Adames">
            <text:p>Rami Vladimir Guzman Adames</text:p>
          </table:table-cell>
          <table:table-cell office:value-type="string" office:string-value="Division De Formulacion, Monitoreo Y Evaluacion De Ppp-Dgcp">
            <text:p>Division De Formulacion, Monitoreo Y Evaluacion De Ppp-Dgcp</text:p>
          </table:table-cell>
          <table:table-cell office:value-type="string" office:string-value="Analista De Planificacion">
            <text:p>Analista De Planificacion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iela Alsina Hernandez">
            <text:p>Mariela Alsina Hernandez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Coordinador Administrativo">
            <text:p>Coordinador Administrativo</text:p>
          </table:table-cell>
          <table:table-cell office:value-type="float" office:value="105000.0">
            <text:p>10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Ivonne Karina Salado Melo">
            <text:p>Ivonne Karina Salado Melo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Tecnico Administrativo">
            <text:p>Tecnico Administrativo</text:p>
          </table:table-cell>
          <table:table-cell office:value-type="float" office:value="55000.0">
            <text:p>5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mona Altagracia Perez Mora">
            <text:p>Ramona Altagracia Perez Mora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Tecnico Administrativo">
            <text:p>Tecnico Administrativo</text:p>
          </table:table-cell>
          <table:table-cell office:value-type="float" office:value="50000.0">
            <text:p>5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erly Leonid Mejia Familia">
            <text:p>Merly Leonid Mejia Familia</text:p>
          </table:table-cell>
          <table:table-cell office:value-type="string" office:string-value="Division Financiera-Dgcp">
            <text:p>Division Financiera-Dgcp</text:p>
          </table:table-cell>
          <table:table-cell office:value-type="string" office:string-value="Contador (A)">
            <text:p>Contador (A)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ricis Smaily De La Cruz Perez">
            <text:p>Pricis Smaily De La Cruz Pere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ennifer Licelot Gross Gonzalez">
            <text:p>Jennifer Licelot Gross Gonzalez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di Miguel Antigua Del Carmen">
            <text:p>Frandi Miguel Antigua Del Carmen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velyn Suero Suero">
            <text:p>Evelyn Suero Suero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Heidy Laura Concepcion Nuñez">
            <text:p>Heidy Laura Concepcion Nuñez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ean Carlos Santana Sanchez">
            <text:p>Jean Carlos Santana Sanche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Administrador (A)">
            <text:p>Administrador (A)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a Lisania Batista Mateo">
            <text:p>Ana Lisania Batista Mateo</text:p>
          </table:table-cell>
          <table:table-cell office:value-type="string" office:string-value="Division De Prensa Y Relaciones Publicas -Dgcp">
            <text:p>Division De Prensa Y Relaciones Publicas -Dgcp</text:p>
          </table:table-cell>
          <table:table-cell office:value-type="string" office:string-value="Enc. De Prensa Y Rel. Publica">
            <text:p>Enc. De Prensa Y Rel. Publica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urelio Maracallo Cabrera">
            <text:p>Aurelio Maracallo Cabrera</text:p>
          </table:table-cell>
          <table:table-cell office:value-type="string" office:string-value="Division Servicios Generales-Dgcp">
            <text:p>Division Servicios Generales-Dgcp</text:p>
          </table:table-cell>
          <table:table-cell office:value-type="string" office:string-value="Encargado De Servicios Genera">
            <text:p>Encargado De Servicios Genera</text:p>
          </table:table-cell>
          <table:table-cell office:value-type="float" office:value="95000.0">
            <text:p>9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Virgilio Gonzalez De La Rosa">
            <text:p>Virgilio Gonzalez De La Rosa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Enc. Seccion De Transportacio">
            <text:p>Enc. Seccion De Transportacio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laudia Isabel Hidalgo Santana">
            <text:p>Claudia Isabel Hidalgo Santana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ia Paola Hermon Ramirez">
            <text:p>Lia Paola Hermon Ramirez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aulino Perez Vizcaino">
            <text:p>Paulino Perez Vizcaino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">
            <text:p>Abogado (A) I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an Jose Cabrera Diaz">
            <text:p>Juan Jose Cabrera Diaz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rly Yaritza Almanzar Alcantara">
            <text:p>Arly Yaritza Almanzar Alcantara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hoche Mercedes Ramirez Bobadilla">
            <text:p>Thoche Mercedes Ramirez Bobadilla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atherine Johanna Gutierrez Figuere">
            <text:p>Katherine Johanna Gutierrez Figuere</text:p>
          </table:table-cell>
          <table:table-cell office:value-type="string" office:string-value="Direccion De Investigaciones Y Reclamos Del Snccp-Dgcp">
            <text:p>Direccion De Investigaciones Y Reclamos Del Snccp-Dgcp</text:p>
          </table:table-cell>
          <table:table-cell office:value-type="string" office:string-value="Dir. Investigacion Y Reclamos">
            <text:p>Dir. Investigacion Y Reclamos</text:p>
          </table:table-cell>
          <table:table-cell office:value-type="float" office:value="159500.0">
            <text:p>159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Genesis Yokasta Nuñez Gonzalez">
            <text:p>Genesis Yokasta Nuñez Gonzalez</text:p>
          </table:table-cell>
          <table:table-cell office:value-type="string" office:string-value="Direccion De Investigaciones Y Reclamos Del Snccp-Dgcp">
            <text:p>Direccion De Investigaciones Y Reclamos Del Snccp-Dgcp</text:p>
          </table:table-cell>
          <table:table-cell office:value-type="string" office:string-value="Tecnico Administrativo">
            <text:p>Tecnico Administrativo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aniel Ivan Alburquerque Cedeño">
            <text:p>Daniel Ivan Alburquerque Cedeño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Enc. Dpto. Analisis E Investi">
            <text:p>Enc. Dpto. Analisis E Investi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aula Peña Crucel">
            <text:p>Paula Peña Crucel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Abogado (A) I">
            <text:p>Abogado (A) I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se Reynaldo Garcia De La Cruz">
            <text:p>Jose Reynaldo Garcia De La Cruz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lba Carolina Valdez Mercedes">
            <text:p>Elba Carolina Valdez Mercedes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ia Del Pilar Breton Tejada">
            <text:p>Maria Del Pilar Breton Tejada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Paralegal">
            <text:p>Paralegal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va Victoria Solano Garcia">
            <text:p>Eva Victoria Solano Garcia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Paralegal">
            <text:p>Paralegal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Gabriel Augusto Acosta Garcia">
            <text:p>Gabriel Augusto Acosta Garcia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cisco Alcides Ferreira Garcia">
            <text:p>Francisco Alcides Ferreira Garcia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enisa Elizabeth Rodriguez Bethanco">
            <text:p>Lenisa Elizabeth Rodriguez Bethanc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osse Esther Payano Vargas">
            <text:p>Yosse Esther Payano Vargas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se Daniel Ariza Ulerio">
            <text:p>Jose Daniel Ariza Uleri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exander De Peña Solorin">
            <text:p>Alexander De Peña Solorin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Paralegal">
            <text:p>Paralegal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ohini Rodriguez Castillo">
            <text:p>Rohini Rodriguez Castill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Paralegal">
            <text:p>Paralegal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ina Glorybi Peña Montero">
            <text:p>Alina Glorybi Peña Monter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Paralegal">
            <text:p>Paralegal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igmari Leonor Rodoli Santos">
            <text:p>Digmari Leonor Rodoli Santos</text:p>
          </table:table-cell>
          <table:table-cell office:value-type="string" office:string-value="Departamento De Inteligencia Y Casos Especiales -Dgcp">
            <text:p>Departamento De Inteligencia Y Casos Especiales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driel Jose Torres Vargas">
            <text:p>Adriel Jose Torres Vargas</text:p>
          </table:table-cell>
          <table:table-cell office:value-type="string" office:string-value="Departamento De Inteligencia Y Casos Especiales -Dgcp">
            <text:p>Departamento De Inteligencia Y Casos Especial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ichard Federico Mendoza Valenzuela">
            <text:p>Richard Federico Mendoza Valenzuela</text:p>
          </table:table-cell>
          <table:table-cell office:value-type="string" office:string-value="Direccion Del Sistema Electronico De Compras Publicas -Dgcp">
            <text:p>Direccion Del Sistema Electronico De Compras Publicas -Dgcp</text:p>
          </table:table-cell>
          <table:table-cell office:value-type="string" office:string-value="Director (A)">
            <text:p>Director (A)</text:p>
          </table:table-cell>
          <table:table-cell office:value-type="float" office:value="159500.0">
            <text:p>159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cis Rosario Adames">
            <text:p>Francis Rosario Adames</text:p>
          </table:table-cell>
          <table:table-cell office:value-type="string" office:string-value="Direccion Del Sistema Electronico De Compras Publicas -Dgcp">
            <text:p>Direccion Del Sistema Electronico De Compras Publicas -Dgcp</text:p>
          </table:table-cell>
          <table:table-cell office:value-type="string" office:string-value="Auditor Tecnologia">
            <text:p>Auditor Tecnologia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icaury Arias Naut">
            <text:p>Nicaury Arias Naut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rge Miguel Zacarias Saldaña">
            <text:p>Jorge Miguel Zacarias Saldaña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ham Enmanuel Franco Rojas">
            <text:p>Joham Enmanuel Franco Rojas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essy Crislid Grullon Berroa">
            <text:p>Yessy Crislid Grullon Berroa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Tecnico Desarrollador Software">
            <text:p>Tecnico Desarrollador Software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ddy Michael Acevedo Garcia">
            <text:p>Eddy Michael Acevedo Garcia</text:p>
          </table:table-cell>
          <table:table-cell office:value-type="string" office:string-value="Departamento De Seguridad Cibernetica Del Secp -Dgcp">
            <text:p>Departamento De Seguridad Cibernetica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se Miguel Hernandez Astacio">
            <text:p>Jose Miguel Hernandez Astacio</text:p>
          </table:table-cell>
          <table:table-cell office:value-type="string" office:string-value="Departamento De Seguridad Cibernetica Del Secp -Dgcp">
            <text:p>Departamento De Seguridad Cibernetica Del Secp -Dgcp</text:p>
          </table:table-cell>
          <table:table-cell office:value-type="string" office:string-value="Analista Seguridad Tecnologic">
            <text:p>Analista Seguridad Tecnologic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einer Augusto Campillo Terrero">
            <text:p>Reiner Augusto Campillo Terrer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an Melquisedec Frias Batista">
            <text:p>Juan Melquisedec Frias Batista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120000.0">
            <text:p>12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nuel Esteban Garcia Suero">
            <text:p>Manuel Esteban Garcia Suer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De Base De Datos">
            <text:p>Administrador De Base De Datos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nuel Emilio De La Cruz Comery">
            <text:p>Manuel Emilio De La Cruz Comery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36000.0">
            <text:p>36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rge Luis Gonzalez Quintin">
            <text:p>Jorge Luis Gonzalez Quintin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Servidores">
            <text:p>Administrador Servidores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arlin Sepulveda Santana">
            <text:p>Darlin Sepulveda Santana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Servidores">
            <text:p>Administrador Servidores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co Alejandro Benoit Soto">
            <text:p>Franco Alejandro Benoit Soto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Encargado">
            <text:p>Encargado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Bianessa Filgia Infante Mancebo">
            <text:p>Bianessa Filgia Infante Mancebo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105000.0">
            <text:p>10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ayrobi Ramon Bido">
            <text:p>Nayrobi Ramon Bido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omas Rene Troncoso Hernandez">
            <text:p>Tomas Rene Troncoso Hernandez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75000.0">
            <text:p>7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icardo Emmanuel Gonzalez Almonte">
            <text:p>Ricardo Emmanuel Gonzalez Almonte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75000.0">
            <text:p>7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Brenda Eliana Nuñez Bautista">
            <text:p>Brenda Eliana Nuñez Bautista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75000.0">
            <text:p>7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arlos Julio Romero Naranjo">
            <text:p>Carlos Julio Romero Naranjo</text:p>
          </table:table-cell>
          <table:table-cell office:value-type="string" office:string-value="Direccion De Gestion Del Sistema Nacional De Contrtaciones Publicas (Sncp) -Dgcp">
            <text:p>Direccion De Gestion Del Sistema Nacional De Contrtaciones Publicas (Sncp) -Dgcp</text:p>
          </table:table-cell>
          <table:table-cell office:value-type="string" office:string-value="Dir. De Gestion Del Sncp">
            <text:p>Dir. De Gestion Del Sncp</text:p>
          </table:table-cell>
          <table:table-cell office:value-type="float" office:value="159500.0">
            <text:p>159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aniel Andres Cabrera Lopez">
            <text:p>Daniel Andres Cabrera Lopez</text:p>
          </table:table-cell>
          <table:table-cell office:value-type="string" office:string-value="Departamento De Ciencia De Datos Del Sncp -Dgcp">
            <text:p>Departamento De Ciencia De Datos Del Sn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47666.67">
            <text:p>47666.67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Bemjamin Viola Valdez">
            <text:p>Bemjamin Viola Valdez</text:p>
          </table:table-cell>
          <table:table-cell office:value-type="string" office:string-value="Departamento De Ciencia De Datos Del Sncp -Dgcp">
            <text:p>Departamento De Ciencia De Datos Del Sncp -Dgcp</text:p>
          </table:table-cell>
          <table:table-cell office:value-type="string" office:string-value="Tecnico En Programacion">
            <text:p>Tecnico En Programacion</text:p>
          </table:table-cell>
          <table:table-cell office:value-type="float" office:value="50000.0">
            <text:p>5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chael Enrique Ramirez Alvarez">
            <text:p>Michael Enrique Ramirez Alvarez</text:p>
          </table:table-cell>
          <table:table-cell office:value-type="string" office:string-value="Departamento De Ciencia De Datos Del Sncp -Dgcp">
            <text:p>Departamento De Ciencia De Datos Del Sncp -Dgcp</text:p>
          </table:table-cell>
          <table:table-cell office:value-type="string" office:string-value="Tecnico En Programacion">
            <text:p>Tecnico En Programacion</text:p>
          </table:table-cell>
          <table:table-cell office:value-type="float" office:value="50000.0">
            <text:p>5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ennifer Alexandra Polanco">
            <text:p>Jennifer Alexandra Polanc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Encargada">
            <text:p>Encargada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isbeth Matos Ramirez">
            <text:p>Lisbeth Matos Ramirez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gareth Paola Blandino Mateo">
            <text:p>Margareth Paola Blandino Mate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osanny Antonia Santos Veras">
            <text:p>Rosanny Antonia Santos Veras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tonia Nolasco Beltran">
            <text:p>Antonia Nolasco Beltran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ablo Antonio Cruz De Leon">
            <text:p>Pablo Antonio Cruz De Leon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exandra Mariel Coronado Peguero">
            <text:p>Alexandra Mariel Coronado Peguer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cabed Mehetabel De La Rosa Restit">
            <text:p>Jocabed Mehetabel De La Rosa Restit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ristian Joel Diaz Reyes">
            <text:p>Cristian Joel Diaz Reyes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atricia Del Pilar Castillo Ramirez">
            <text:p>Patricia Del Pilar Castillo Ramirez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Wilson Isael Alfrane Roa Luciano">
            <text:p>Wilson Isael Alfrane Roa Lucian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ejandro Amparo De Los Santos">
            <text:p>Alejandro Amparo De Los Santos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arla Franchesca Sanchez Perez">
            <text:p>Karla Franchesca Sanchez Perez</text:p>
          </table:table-cell>
          <table:table-cell office:value-type="string" office:string-value="Division De Riesgos Del Sncp -Dgcp">
            <text:p>Division De Riesgos Del Sncp -Dgcp</text:p>
          </table:table-cell>
          <table:table-cell office:value-type="string" office:string-value="Analista">
            <text:p>Analista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inosca Mariluz Mejia Rosario">
            <text:p>Dinosca Mariluz Mejia Rosario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Encargada Del Depto. Monitore">
            <text:p>Encargada Del Depto. Monitore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ahaira Massiel Diaz Green">
            <text:p>Yahaira Massiel Diaz Green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De Monitoreo">
            <text:p>Analista De Monitoreo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an Pablo Sanchez Suriel">
            <text:p>Juan Pablo Sanchez Suriel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De Monitoreo">
            <text:p>Analista De Monitoreo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Gilberto Elias Montas Rodriguez">
            <text:p>Gilberto Elias Montas Rodriguez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De Monitoreo">
            <text:p>Analista De Monitoreo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laribel Alcantara Martinez">
            <text:p>Claribel Alcantara Martinez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ina Alissanowa Brito Lee">
            <text:p>Alina Alissanowa Brito Lee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gel Moises Perez Roman">
            <text:p>Angel Moises Perez Roman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Victor Eladio Montero Soto">
            <text:p>Victor Eladio Montero Soto</text:p>
          </table:table-cell>
          <table:table-cell office:value-type="string" office:string-value="Direccion De Estrategia Y Eficiencia De Las Compras -Dgcp">
            <text:p>Direccion De Estrategia Y Eficiencia De Las Compras -Dgcp</text:p>
          </table:table-cell>
          <table:table-cell office:value-type="string" office:string-value="Director (A)">
            <text:p>Director (A)</text:p>
          </table:table-cell>
          <table:table-cell office:value-type="float" office:value="159500.0">
            <text:p>159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arolin Beatriz Mendez Mesa">
            <text:p>Carolin Beatriz Mendez Mesa</text:p>
          </table:table-cell>
          <table:table-cell office:value-type="string" office:string-value="Departamento De Catalogo De Bienes Y Servicios -Dgcp">
            <text:p>Departamento De Catalogo De Bienes Y Servicios -Dgcp</text:p>
          </table:table-cell>
          <table:table-cell office:value-type="string" office:string-value="Analista ">
            <text:p>Analista 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inabel Benitez Torres">
            <text:p>Finabel Benitez Torres</text:p>
          </table:table-cell>
          <table:table-cell office:value-type="string" office:string-value="Departamento De Catalogo De Bienes Y Servicios -Dgcp">
            <text:p>Departamento De Catalogo De Bienes Y Servicios -Dgcp</text:p>
          </table:table-cell>
          <table:table-cell office:value-type="string" office:string-value="Analista ">
            <text:p>Analista 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Hirbis Ballejo Montero">
            <text:p>Hirbis Ballejo Montero</text:p>
          </table:table-cell>
          <table:table-cell office:value-type="string" office:string-value="Departamento De Operaciones Eficientes Y Acuerdos Macro -Dgcp">
            <text:p>Departamento De Operaciones Eficientes Y Acuerdos Macro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0000.0">
            <text:p>14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umiko Mercedes Seto Seto">
            <text:p>Yumiko Mercedes Seto Seto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arylanlly Cid Piñeyro">
            <text:p>Farylanlly Cid Piñeyro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.0">
            <text:p>10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ismer Esther Ramirez Capois">
            <text:p>Lismer Esther Ramirez Capois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Implementador/A">
            <text:p>Implementador/A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Wanda Francisca De La Cruz De Jesus">
            <text:p>Wanda Francisca De La Cruz De Jesus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arissa Magaly Fernandez Martinez">
            <text:p>Darissa Magaly Fernandez Martinez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Analista">
            <text:p>Analista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dys Daneris Mordan Peña">
            <text:p>Frandys Daneris Mordan Peña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Analista">
            <text:p>Analista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Viola Milagros Disla Payano">
            <text:p>Viola Milagros Disla Payan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Enc. Dpto. De Capacitacion">
            <text:p>Enc. Dpto. De Capacitacion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armen Calderon Espiritu">
            <text:p>Carmen Calderon Espiritu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lio Amado Contreras Lugo">
            <text:p>Julio Amado Contreras Lug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shel Josefina Quezada Heredia">
            <text:p>Rashel Josefina Quezada Heredia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aura Yajahira Pimentel Lugo">
            <text:p>Laura Yajahira Pimentel Lug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Analista Capacitacion">
            <text:p>Analista Capacitacion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an Jose Tavarez Adames">
            <text:p>Juan Jose Tavarez Adame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Enc. Dpto. De Asistencia Al U">
            <text:p>Enc. Dpto. De Asistencia Al U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bel De Jesus Peña Flores">
            <text:p>Abel De Jesus Peña Flore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.0">
            <text:p>10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oemi Jose Nova">
            <text:p>Noemi Jose Nov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a Elizabeth Vasquez Vargas">
            <text:p>Ana Elizabeth Vasquez Varga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Servicio Al Usuario">
            <text:p>Oficial Servicio Al Usuario</text:p>
          </table:table-cell>
          <table:table-cell office:value-type="float" office:value="55000.0">
            <text:p>5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klin Antonio De Oleo Perez">
            <text:p>Franklin Antonio De Oleo Per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Servicio Al Usuario">
            <text:p>Oficial Servicio Al Usuario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enis Ernesto Vidal Tejeda">
            <text:p>Denis Ernesto Vidal Tejed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Servicio Al Usuario">
            <text:p>Oficial Servicio Al Usuario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George Rafael Nuñez Jimenez">
            <text:p>George Rafael Nuñez Jimen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ihara Mabel Valdez Herrera">
            <text:p>Kihara Mabel Valdez Herrer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eidy Yosaida Rossis Mendez">
            <text:p>Keidy Yosaida Rossis Mend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ernando Miguel Matos Jiminian">
            <text:p>Fernando Miguel Matos Jiminian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agros Josefina Santana Cabral">
            <text:p>Milagros Josefina Santana Cabral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o">
            <text:p>Oficial De Atencion Al Usuario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Gabriel De Jesus Soto Reyes">
            <text:p>Gabriel De Jesus Soto Reye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ianaris Baez Cruz">
            <text:p>Tianaris Baez Cru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lizabeth Maitee Macea Correa">
            <text:p>Elizabeth Maitee Macea Corre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ma Camila Hiciano Rodriguez">
            <text:p>Alma Camila Hiciano Rodrigu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guel Angel Rosario Soriano">
            <text:p>Miguel Angel Rosario Soriano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tagracia Paulino De La Cruz">
            <text:p>Altagracia Paulino De La Cru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atnna Stephanie Jaquez Morfe">
            <text:p>Jatnna Stephanie Jaquez Morfe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Enc. Dpto. Gestion De Proveed">
            <text:p>Enc. Dpto. Gestion De Proveed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Surelys Encarnacion Pineda">
            <text:p>Surelys Encarnacion Pined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Odil Galvan Luciano">
            <text:p>Odil Galvan Lucian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aola Michelle Diaz Ogando">
            <text:p>Paola Michelle Diaz Ogand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uis Fernando Cuevas Villalona">
            <text:p>Luis Fernando Cuevas Villalon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an Manuel Bautista Almonte">
            <text:p>Juan Manuel Bautista Almonte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osme Alexander Martinez Cordero">
            <text:p>Cosme Alexander Martinez Corder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rta Bella Otaño Rivera">
            <text:p>Mirta Bella Otaño River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evin Román Ruíz">
            <text:p>Kevin Román Ruí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Oneirys Franchesca Hernandez Rosario">
            <text:p>Oneirys Franchesca Hernandez Rosari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orelys Del Carmen Lake De Aza">
            <text:p>Lorelys Del Carmen Lake De Az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gdeline Gomez Reynoso">
            <text:p>Magdeline Gomez Reynos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atherine Pamela Mercedes Fernandez">
            <text:p>Katherine Pamela Mercedes Fernande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a Mery Polanco De Paula">
            <text:p>Ana Mery Polanco De Paul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se Elias Moscoso">
            <text:p>Jose Elias Moscos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uben Dario Mañon De La Cruz">
            <text:p>Ruben Dario Mañon De La Cruz</text:p>
          </table:table-cell>
          <table:table-cell office:value-type="string" office:string-value="Departamento  De Acceso Al Mercado Publico -Dgcp">
            <text:p>Departamento  De Acceso Al Mercado Publico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ildo Enmanuel De Los Santos Hician">
            <text:p>Nildo Enmanuel De Los Santos Hician</text:p>
          </table:table-cell>
          <table:table-cell office:value-type="string" office:string-value="Departamento  De Acceso Al Mercado Publico -Dgcp">
            <text:p>Departamento  De Acceso Al Mercado Publico -Dgcp</text:p>
          </table:table-cell>
          <table:table-cell office:value-type="string" office:string-value="Tecnico Administrativo">
            <text:p>Tecnico Administrativo</text:p>
          </table:table-cell>
          <table:table-cell office:value-type="float" office:value="42000.0">
            <text:p>42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ablo Vicente Bautista">
            <text:p>Pablo Vicente Bautista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keiry Emilio Sanchez Pujols">
            <text:p>Frankeiry Emilio Sanchez Pujols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Analista">
            <text:p>Analista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erla Marina Bautista Sanchez">
            <text:p>Perla Marina Bautista Sanchez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Indira Ramirez Lebron">
            <text:p>Indira Ramirez Lebron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ia Del Pilar Peña Figueroa">
            <text:p>Maria Del Pilar Peña Figueroa</text:p>
          </table:table-cell>
          <table:table-cell office:value-type="string" office:string-value="Departamento De Compras Inclusivas Y Sostenibles -Dgcp">
            <text:p>Departamento De Compras Inclusivas Y Sostenibles -Dgcp</text:p>
          </table:table-cell>
          <table:table-cell office:value-type="string" office:string-value="Enc. Depto. Compras Inclusiva">
            <text:p>Enc. Depto. Compras Inclusiva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Soldeliz Esther Rivera Perez">
            <text:p>Soldeliz Esther Rivera Perez</text:p>
          </table:table-cell>
          <table:table-cell office:value-type="string" office:string-value="Departamento De Compras Inclusivas Y Sostenibles -Dgcp">
            <text:p>Departamento De Compras Inclusivas Y Sostenibles -Dgcp</text:p>
          </table:table-cell>
          <table:table-cell office:value-type="string" office:string-value="Analista De Compras Sostenibl">
            <text:p>Analista De Compras Sostenibl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1 - Teniente Coronel Lic. P.N.">
            <text:p>Militar 01 - Teniente Coronel Lic. P.N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66000.0">
            <text:p>66000.0</text:p>
          </table:table-cell>
          <table:table-cell office:value-type="string" office:string-value="Militar">
            <text:p>Militar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2 - Teniente De Corbeta, Ard.">
            <text:p>Militar 02 - Teniente De Corbeta, 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5400.0">
            <text:p>15400.0</text:p>
          </table:table-cell>
          <table:table-cell office:value-type="string" office:string-value="Militar">
            <text:p>Militar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3 - Sargento Mayor, Fard.">
            <text:p>Militar 03 - Sargento Mayor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4 - Capitán, Fard.">
            <text:p>Militar 04 - Capitán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50000.0">
            <text:p>50000.0</text:p>
          </table:table-cell>
          <table:table-cell office:value-type="string" office:string-value="Militar">
            <text:p>Militar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5 - Sargento Mayor, Erd.">
            <text:p>Militar 05 - Sargento Mayor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6 - Sargento Mayor, Erd.">
            <text:p>Militar 06 - Sargento Mayor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28000.0">
            <text:p>28000.0</text:p>
          </table:table-cell>
          <table:table-cell office:value-type="string" office:string-value="Militar">
            <text:p>Militar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7 - Segundo Teniente, Erd.">
            <text:p>Militar 07 - Segundo Teniente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33000.0">
            <text:p>33000.0</text:p>
          </table:table-cell>
          <table:table-cell office:value-type="string" office:string-value="Militar">
            <text:p>Militar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8 - Coronel Piloto, Fard. (Dem)">
            <text:p>Militar 08 - Coronel Piloto, Fard. (Dem)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88000.0">
            <text:p>88000.0</text:p>
          </table:table-cell>
          <table:table-cell office:value-type="string" office:string-value="Militar">
            <text:p>Militar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9 - Sargento, Erd.">
            <text:p>Militar 09 - Sargent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0 - Sargento, Erd.">
            <text:p>Militar 10 - Sargent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1 - Sargento, Fard.">
            <text:p>Militar 11 - Sargento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2 - Sargento Mayor, Erd.">
            <text:p>Militar 12 - Sargento Mayor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3 - Cabo, Erd.">
            <text:p>Militar 13 - Cab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4 - Cabo, Fard.">
            <text:p>Militar 14 - Cabo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5 - Cabo, Erd.">
            <text:p>Militar 15 - Cab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6 - Teniente Coronel, Erd. (Dem)">
            <text:p>Militar 16 - Teniente Coronel, Erd. (Dem)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Militar">
            <text:p>Militar</text:p>
          </table:table-cell>
          <table:table-cell office:value-type="float" office:value="55000.0">
            <text:p>55000.0</text:p>
          </table:table-cell>
          <table:table-cell office:value-type="string" office:string-value="Militar">
            <text:p>Militar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7 - Capitán, Fard.">
            <text:p>Militar 17 - Capitán, Fard.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Militar">
            <text:p>Militar</text:p>
          </table:table-cell>
          <table:table-cell office:value-type="float" office:value="35000.0">
            <text:p>35000.0</text:p>
          </table:table-cell>
          <table:table-cell office:value-type="string" office:string-value="Militar">
            <text:p>Militar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8 - Marinero, Ard">
            <text:p>Militar 18 - Marinero, Ard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Febrero">
            <text:p>Febrero</text:p>
          </table:table-cell>
          <table:table-cell office:value-type="float" office:value="2025">
            <text:p>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