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automatic-styles/>
  <office:body>
    <office:spreadsheet>
      <table:table table:name="Sheet1">
        <table:table-row>
          <table:table-cell office:value-type="string" office:string-value="Nombre">
            <text:p>Nombre</text:p>
          </table:table-cell>
          <table:table-cell office:value-type="string" office:string-value="Departamento">
            <text:p>Departamento</text:p>
          </table:table-cell>
          <table:table-cell office:value-type="string" office:string-value="Función">
            <text:p>Función</text:p>
          </table:table-cell>
          <table:table-cell office:value-type="string" office:string-value="Sueldo Bruto">
            <text:p>Sueldo Bruto</text:p>
          </table:table-cell>
          <table:table-cell office:value-type="string" office:string-value="Condición">
            <text:p>Condición</text:p>
          </table:table-cell>
          <table:table-cell office:value-type="string" office:string-value="Mes">
            <text:p>Mes</text:p>
          </table:table-cell>
          <table:table-cell office:value-type="string" office:string-value="Año">
            <text:p>Año</text:p>
          </table:table-cell>
        </table:table-row>
        <table:table-row>
          <table:table-cell office:value-type="string" office:string-value="Carlos Ernesto Pimentel Florenzan">
            <text:p>Carlos Ernesto Pimentel Florenzan</text:p>
          </table:table-cell>
          <table:table-cell office:value-type="string" office:string-value="Direccion General De Contrataciones Publicas">
            <text:p>Direccion General De Contrataciones Publicas</text:p>
          </table:table-cell>
          <table:table-cell office:value-type="string" office:string-value="Director General">
            <text:p>Director General</text:p>
          </table:table-cell>
          <table:table-cell office:value-type="float" office:value="285000.0">
            <text:p>285000.0</text:p>
          </table:table-cell>
          <table:table-cell office:value-type="string" office:string-value="Libre Nombramiento Y Remocion">
            <text:p>Libre Nombramiento Y Remocion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se Roberto De Jesus Bejaran Cruz">
            <text:p>Jose Roberto De Jesus Bejaran Cruz</text:p>
          </table:table-cell>
          <table:table-cell office:value-type="string" office:string-value="Direccion General De Contrataciones Publicas">
            <text:p>Direccion General De Contrataciones Publicas</text:p>
          </table:table-cell>
          <table:table-cell office:value-type="string" office:string-value="Asesor">
            <text:p>Asesor</text:p>
          </table:table-cell>
          <table:table-cell office:value-type="float" office:value="165000.0">
            <text:p>165000.0</text:p>
          </table:table-cell>
          <table:table-cell office:value-type="string" office:string-value="Confianza">
            <text:p>Confianza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se Armando Tavarez Rodriguez">
            <text:p>Jose Armando Tavarez Rodriguez</text:p>
          </table:table-cell>
          <table:table-cell office:value-type="string" office:string-value="Direccion General De Contrataciones Publicas">
            <text:p>Direccion General De Contrataciones Publicas</text:p>
          </table:table-cell>
          <table:table-cell office:value-type="string" office:string-value="Asesor Tecnico">
            <text:p>Asesor Tecnico</text:p>
          </table:table-cell>
          <table:table-cell office:value-type="float" office:value="150000.0">
            <text:p>150000.0</text:p>
          </table:table-cell>
          <table:table-cell office:value-type="string" office:string-value="Confianza">
            <text:p>Confianza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Keneth John Aponte Alonzo">
            <text:p>Keneth John Aponte Alonzo</text:p>
          </table:table-cell>
          <table:table-cell office:value-type="string" office:string-value="Direccion General De Contrataciones Publicas">
            <text:p>Direccion General De Contrataciones Publicas</text:p>
          </table:table-cell>
          <table:table-cell office:value-type="string" office:string-value="Asesor">
            <text:p>Asesor</text:p>
          </table:table-cell>
          <table:table-cell office:value-type="float" office:value="120000.0">
            <text:p>120000.0</text:p>
          </table:table-cell>
          <table:table-cell office:value-type="string" office:string-value="Confianza">
            <text:p>Confianza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bel Infante Vargas">
            <text:p>Mabel Infante Vargas</text:p>
          </table:table-cell>
          <table:table-cell office:value-type="string" office:string-value="Direccion General De Contrataciones Publicas">
            <text:p>Direccion General De Contrataciones Publicas</text:p>
          </table:table-cell>
          <table:table-cell office:value-type="string" office:string-value="Coordinador Despacho">
            <text:p>Coordinador Despacho</text:p>
          </table:table-cell>
          <table:table-cell office:value-type="float" office:value="110000.0">
            <text:p>110000.0</text:p>
          </table:table-cell>
          <table:table-cell office:value-type="string" office:string-value="Confianza">
            <text:p>Confianza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lio Arlyn Luna Lora">
            <text:p>Julio Arlyn Luna Lora</text:p>
          </table:table-cell>
          <table:table-cell office:value-type="string" office:string-value="Direccion General De Contrataciones Publicas">
            <text:p>Direccion General De Contrataciones Publicas</text:p>
          </table:table-cell>
          <table:table-cell office:value-type="string" office:string-value="Secretario Ejecutivo">
            <text:p>Secretario Ejecutivo</text:p>
          </table:table-cell>
          <table:table-cell office:value-type="float" office:value="50000.0">
            <text:p>50000.0</text:p>
          </table:table-cell>
          <table:table-cell office:value-type="string" office:string-value="Confianza">
            <text:p>Confianza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Sylvana Marte De La Cruz">
            <text:p>Sylvana Marte De La Cruz</text:p>
          </table:table-cell>
          <table:table-cell office:value-type="string" office:string-value="Departamento De Libre Acceso A La Informacion -Dgcp">
            <text:p>Departamento De Libre Acceso A La Informacion -Dgcp</text:p>
          </table:table-cell>
          <table:table-cell office:value-type="string" office:string-value="Responsable De Acceso A La In">
            <text:p>Responsable De Acceso A La In</text:p>
          </table:table-cell>
          <table:table-cell office:value-type="float" office:value="100000.0">
            <text:p>1000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ocio Mercedes Camacho Del Rosario">
            <text:p>Rocio Mercedes Camacho Del Rosario</text:p>
          </table:table-cell>
          <table:table-cell office:value-type="string" office:string-value="Departamento De Libre Acceso A La Informacion -Dgcp">
            <text:p>Departamento De Libre Acceso A La Informacion -Dgcp</text:p>
          </table:table-cell>
          <table:table-cell office:value-type="string" office:string-value="Auxiliar Oficina Acceso Infor">
            <text:p>Auxiliar Oficina Acceso Infor</text:p>
          </table:table-cell>
          <table:table-cell office:value-type="float" office:value="46200.0">
            <text:p>46200.0</text:p>
          </table:table-cell>
          <table:table-cell office:value-type="string" office:string-value="Fijo">
            <text:p>Fijo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an Luis Bautista Bautista">
            <text:p>Juan Luis Bautista Bautista</text:p>
          </table:table-cell>
          <table:table-cell office:value-type="string" office:string-value="Departamento De Comunicaciones-Dgcp">
            <text:p>Departamento De Comunicaciones-Dgcp</text:p>
          </table:table-cell>
          <table:table-cell office:value-type="string" office:string-value="Camarografo">
            <text:p>Camarografo</text:p>
          </table:table-cell>
          <table:table-cell office:value-type="float" office:value="50000.0">
            <text:p>50000.0</text:p>
          </table:table-cell>
          <table:table-cell office:value-type="string" office:string-value="Fijo">
            <text:p>Fijo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Wanner Bienvenido Hernandez Beltre">
            <text:p>Wanner Bienvenido Hernandez Beltre</text:p>
          </table:table-cell>
          <table:table-cell office:value-type="string" office:string-value="Departamento De Comunicaciones-Dgcp">
            <text:p>Departamento De Comunicaciones-Dgcp</text:p>
          </table:table-cell>
          <table:table-cell office:value-type="string" office:string-value="Camarografo">
            <text:p>Camarografo</text:p>
          </table:table-cell>
          <table:table-cell office:value-type="float" office:value="50000.0">
            <text:p>50000.0</text:p>
          </table:table-cell>
          <table:table-cell office:value-type="string" office:string-value="Fijo">
            <text:p>Fijo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rancia Teresa Javier Alcantara">
            <text:p>Francia Teresa Javier Alcantara</text:p>
          </table:table-cell>
          <table:table-cell office:value-type="string" office:string-value="Division De Protocolo Y Eventos -Dgcp">
            <text:p>Division De Protocolo Y Eventos -Dgcp</text:p>
          </table:table-cell>
          <table:table-cell office:value-type="string" office:string-value="Auxiliar Protocolo">
            <text:p>Auxiliar Protocolo</text:p>
          </table:table-cell>
          <table:table-cell office:value-type="float" office:value="65000.0">
            <text:p>65000.0</text:p>
          </table:table-cell>
          <table:table-cell office:value-type="string" office:string-value="Fijo">
            <text:p>Fijo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Bethania Antonia Valerio Cruz">
            <text:p>Bethania Antonia Valerio Cruz</text:p>
          </table:table-cell>
          <table:table-cell office:value-type="string" office:string-value="Division De Prensa Y Relaciones Publicas -Dgcp">
            <text:p>Division De Prensa Y Relaciones Publicas -Dgcp</text:p>
          </table:table-cell>
          <table:table-cell office:value-type="string" office:string-value="Corrector(A) De Estilo">
            <text:p>Corrector(A) De Estilo</text:p>
          </table:table-cell>
          <table:table-cell office:value-type="float" office:value="71500.0">
            <text:p>71500.0</text:p>
          </table:table-cell>
          <table:table-cell office:value-type="string" office:string-value="Fijo">
            <text:p>Fijo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rcelo Aristy Peña Morel">
            <text:p>Marcelo Aristy Peña Morel</text:p>
          </table:table-cell>
          <table:table-cell office:value-type="string" office:string-value="Division De Comunicacion Digital -Dgcp">
            <text:p>Division De Comunicacion Digital -Dgcp</text:p>
          </table:table-cell>
          <table:table-cell office:value-type="string" office:string-value="Diseñador Grafico">
            <text:p>Diseñador Grafico</text:p>
          </table:table-cell>
          <table:table-cell office:value-type="float" office:value="60000.0">
            <text:p>60000.0</text:p>
          </table:table-cell>
          <table:table-cell office:value-type="string" office:string-value="Fijo">
            <text:p>Fijo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eonor Brito Tavarez">
            <text:p>Leonor Brito Tavarez</text:p>
          </table:table-cell>
          <table:table-cell office:value-type="string" office:string-value="Division De Comunicacion Digital -Dgcp">
            <text:p>Division De Comunicacion Digital -Dgcp</text:p>
          </table:table-cell>
          <table:table-cell office:value-type="string" office:string-value="Diseñador Grafico">
            <text:p>Diseñador Grafico</text:p>
          </table:table-cell>
          <table:table-cell office:value-type="float" office:value="50000.0">
            <text:p>50000.0</text:p>
          </table:table-cell>
          <table:table-cell office:value-type="string" office:string-value="Fijo">
            <text:p>Fijo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Orlando Lajara Aquino">
            <text:p>Orlando Lajara Aquino</text:p>
          </table:table-cell>
          <table:table-cell office:value-type="string" office:string-value="Departamento  De Tecnologias De La Informacion Y Comunicacion-Dgcp">
            <text:p>Departamento  De Tecnologias De La Informacion Y Comunicacion-Dgcp</text:p>
          </table:table-cell>
          <table:table-cell office:value-type="string" office:string-value="Web Master">
            <text:p>Web Master</text:p>
          </table:table-cell>
          <table:table-cell office:value-type="float" office:value="60000.0">
            <text:p>600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Katherine Julissa Calzado Capellan">
            <text:p>Katherine Julissa Calzado Capellan</text:p>
          </table:table-cell>
          <table:table-cell office:value-type="string" office:string-value="Departamento  De Tecnologias De La Informacion Y Comunicacion-Dgcp">
            <text:p>Departamento  De Tecnologias De La Informacion Y Comunicacion-Dgcp</text:p>
          </table:table-cell>
          <table:table-cell office:value-type="string" office:string-value="Auxiliar Administrativo (A)">
            <text:p>Auxiliar Administrativo (A)</text:p>
          </table:table-cell>
          <table:table-cell office:value-type="float" office:value="40000.0">
            <text:p>40000.0</text:p>
          </table:table-cell>
          <table:table-cell office:value-type="string" office:string-value="Fijo">
            <text:p>Fijo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abiola Crespo Reyes">
            <text:p>Fabiola Crespo Reyes</text:p>
          </table:table-cell>
          <table:table-cell office:value-type="string" office:string-value="Departamento  De Tecnologias De La Informacion Y Comunicacion-Dgcp">
            <text:p>Departamento  De Tecnologias De La Informacion Y Comunicacion-Dgcp</text:p>
          </table:table-cell>
          <table:table-cell office:value-type="string" office:string-value="Auxiliar Administrativo (A)">
            <text:p>Auxiliar Administrativo (A)</text:p>
          </table:table-cell>
          <table:table-cell office:value-type="float" office:value="40000.0">
            <text:p>40000.0</text:p>
          </table:table-cell>
          <table:table-cell office:value-type="string" office:string-value="Fijo">
            <text:p>Fijo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udys Antonio Uribe Guerrero">
            <text:p>Eudys Antonio Uribe Guerrero</text:p>
          </table:table-cell>
          <table:table-cell office:value-type="string" office:string-value="Diviion De Administracion Del Servicio Tic-Dgcp">
            <text:p>Diviion De Administracion Del Servicio Tic-Dgcp</text:p>
          </table:table-cell>
          <table:table-cell office:value-type="string" office:string-value="Analista Sistemas Informatico">
            <text:p>Analista Sistemas Informatico</text:p>
          </table:table-cell>
          <table:table-cell office:value-type="float" office:value="100000.0">
            <text:p>1000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ximiliano Araujo Caminero">
            <text:p>Maximiliano Araujo Caminero</text:p>
          </table:table-cell>
          <table:table-cell office:value-type="string" office:string-value="Diviion De Administracion Del Servicio Tic-Dgcp">
            <text:p>Diviion De Administracion Del Servicio Tic-Dgcp</text:p>
          </table:table-cell>
          <table:table-cell office:value-type="string" office:string-value="Soporte Tecnico Informatico">
            <text:p>Soporte Tecnico Informatico</text:p>
          </table:table-cell>
          <table:table-cell office:value-type="float" office:value="55000.0">
            <text:p>55000.0</text:p>
          </table:table-cell>
          <table:table-cell office:value-type="string" office:string-value="Fijo">
            <text:p>Fijo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Orlando Arturo Matos De La Cruz">
            <text:p>Orlando Arturo Matos De La Cruz</text:p>
          </table:table-cell>
          <table:table-cell office:value-type="string" office:string-value="Diviion De Administracion Del Servicio Tic-Dgcp">
            <text:p>Diviion De Administracion Del Servicio Tic-Dgcp</text:p>
          </table:table-cell>
          <table:table-cell office:value-type="string" office:string-value="Soporte Tecnico Informatico">
            <text:p>Soporte Tecnico Informatico</text:p>
          </table:table-cell>
          <table:table-cell office:value-type="float" office:value="55000.0">
            <text:p>55000.0</text:p>
          </table:table-cell>
          <table:table-cell office:value-type="string" office:string-value="Fijo">
            <text:p>Fijo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Nordis Yrina Mora Rosario">
            <text:p>Nordis Yrina Mora Rosario</text:p>
          </table:table-cell>
          <table:table-cell office:value-type="string" office:string-value="Division De Registro, Control Y Nomina-Dgcp">
            <text:p>Division De Registro, Control Y Nomina-Dgcp</text:p>
          </table:table-cell>
          <table:table-cell office:value-type="string" office:string-value="Analista Nominas">
            <text:p>Analista Nominas</text:p>
          </table:table-cell>
          <table:table-cell office:value-type="float" office:value="90000.0">
            <text:p>900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Yasmin Acosta De Leon">
            <text:p>Yasmin Acosta De Leon</text:p>
          </table:table-cell>
          <table:table-cell office:value-type="string" office:string-value="Division De Registro, Control Y Nomina-Dgcp">
            <text:p>Division De Registro, Control Y Nomina-Dgcp</text:p>
          </table:table-cell>
          <table:table-cell office:value-type="string" office:string-value="Analista De Recursos Humanos">
            <text:p>Analista De Recursos Humanos</text:p>
          </table:table-cell>
          <table:table-cell office:value-type="float" office:value="71500.0">
            <text:p>71500.0</text:p>
          </table:table-cell>
          <table:table-cell office:value-type="string" office:string-value="Fijo">
            <text:p>Fijo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hosua Peralta Rodriguez">
            <text:p>Jhosua Peralta Rodriguez</text:p>
          </table:table-cell>
          <table:table-cell office:value-type="string" office:string-value="Division De Registro, Control Y Nomina-Dgcp">
            <text:p>Division De Registro, Control Y Nomina-Dgcp</text:p>
          </table:table-cell>
          <table:table-cell office:value-type="string" office:string-value="Analista Nominas">
            <text:p>Analista Nominas</text:p>
          </table:table-cell>
          <table:table-cell office:value-type="float" office:value="71500.0">
            <text:p>715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Karini Del Carmen Valdez De Leon">
            <text:p>Karini Del Carmen Valdez De Leon</text:p>
          </table:table-cell>
          <table:table-cell office:value-type="string" office:string-value="Division De Registro, Control Y Nomina-Dgcp">
            <text:p>Division De Registro, Control Y Nomina-Dgcp</text:p>
          </table:table-cell>
          <table:table-cell office:value-type="string" office:string-value="Auxiliar De Recursos Humanos">
            <text:p>Auxiliar De Recursos Humanos</text:p>
          </table:table-cell>
          <table:table-cell office:value-type="float" office:value="46200.0">
            <text:p>46200.0</text:p>
          </table:table-cell>
          <table:table-cell office:value-type="string" office:string-value="Fijo">
            <text:p>Fijo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uis Alberto Diaz De Luna">
            <text:p>Luis Alberto Diaz De Luna</text:p>
          </table:table-cell>
          <table:table-cell office:value-type="string" office:string-value="Division De Desarrollo Institucional -Dgcp">
            <text:p>Division De Desarrollo Institucional -Dgcp</text:p>
          </table:table-cell>
          <table:table-cell office:value-type="string" office:string-value="Analista De Planificacion">
            <text:p>Analista De Planificacion</text:p>
          </table:table-cell>
          <table:table-cell office:value-type="float" office:value="71500.0">
            <text:p>715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milennys Garimaldys Jimenez Jimene">
            <text:p>Emilennys Garimaldys Jimenez Jimene</text:p>
          </table:table-cell>
          <table:table-cell office:value-type="string" office:string-value="Division De Calidad En La Gestion -Dgcp">
            <text:p>Division De Calidad En La Gestion -Dgcp</text:p>
          </table:table-cell>
          <table:table-cell office:value-type="string" office:string-value="Analista De Calidad">
            <text:p>Analista De Calidad</text:p>
          </table:table-cell>
          <table:table-cell office:value-type="float" office:value="71500.0">
            <text:p>715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Zunilda Perez Nuñez">
            <text:p>Zunilda Perez Nuñez</text:p>
          </table:table-cell>
          <table:table-cell office:value-type="string" office:string-value="Departamento Administrativo Financiero-Dgcp">
            <text:p>Departamento Administrativo Financiero-Dgcp</text:p>
          </table:table-cell>
          <table:table-cell office:value-type="string" office:string-value="Analista Presupuesto">
            <text:p>Analista Presupuesto</text:p>
          </table:table-cell>
          <table:table-cell office:value-type="float" office:value="80000.0">
            <text:p>800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Ivonne Karina Salado Melo">
            <text:p>Ivonne Karina Salado Melo</text:p>
          </table:table-cell>
          <table:table-cell office:value-type="string" office:string-value="Departamento Administrativo Financiero-Dgcp">
            <text:p>Departamento Administrativo Financiero-Dgcp</text:p>
          </table:table-cell>
          <table:table-cell office:value-type="string" office:string-value="Auxiliar Administrativo (A)">
            <text:p>Auxiliar Administrativo (A)</text:p>
          </table:table-cell>
          <table:table-cell office:value-type="float" office:value="40000.0">
            <text:p>40000.0</text:p>
          </table:table-cell>
          <table:table-cell office:value-type="string" office:string-value="Fijo">
            <text:p>Fijo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Sixta Lizardo Del Orbe">
            <text:p>Sixta Lizardo Del Orbe</text:p>
          </table:table-cell>
          <table:table-cell office:value-type="string" office:string-value="Departamento Administrativo Financiero-Dgcp">
            <text:p>Departamento Administrativo Financiero-Dgcp</text:p>
          </table:table-cell>
          <table:table-cell office:value-type="string" office:string-value="Secretaria">
            <text:p>Secretaria</text:p>
          </table:table-cell>
          <table:table-cell office:value-type="float" office:value="40000.0">
            <text:p>40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lianna Geraldine Gil Rodriguez">
            <text:p>Elianna Geraldine Gil Rodriguez</text:p>
          </table:table-cell>
          <table:table-cell office:value-type="string" office:string-value="Departamento Administrativo Financiero-Dgcp">
            <text:p>Departamento Administrativo Financiero-Dgcp</text:p>
          </table:table-cell>
          <table:table-cell office:value-type="string" office:string-value="Recepcionista">
            <text:p>Recepcionista</text:p>
          </table:table-cell>
          <table:table-cell office:value-type="float" office:value="35000.0">
            <text:p>35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Belkys Ysabel De Oleo Geronimo">
            <text:p>Belkys Ysabel De Oleo Geronimo</text:p>
          </table:table-cell>
          <table:table-cell office:value-type="string" office:string-value="Division Financiera-Dgcp">
            <text:p>Division Financiera-Dgcp</text:p>
          </table:table-cell>
          <table:table-cell office:value-type="string" office:string-value="Contador (A)">
            <text:p>Contador (A)</text:p>
          </table:table-cell>
          <table:table-cell office:value-type="float" office:value="80000.0">
            <text:p>800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lio Antonio Alcantara Galvan">
            <text:p>Julio Antonio Alcantara Galvan</text:p>
          </table:table-cell>
          <table:table-cell office:value-type="string" office:string-value="Division Financiera-Dgcp">
            <text:p>Division Financiera-Dgcp</text:p>
          </table:table-cell>
          <table:table-cell office:value-type="string" office:string-value="Contador (A)">
            <text:p>Contador (A)</text:p>
          </table:table-cell>
          <table:table-cell office:value-type="float" office:value="71500.0">
            <text:p>71500.0</text:p>
          </table:table-cell>
          <table:table-cell office:value-type="string" office:string-value="Fijo">
            <text:p>Fijo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armen Lidia Bryan Carrion">
            <text:p>Carmen Lidia Bryan Carrion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Supervisor (A) Mayordomia">
            <text:p>Supervisor (A) Mayordomia</text:p>
          </table:table-cell>
          <table:table-cell office:value-type="float" office:value="35000.0">
            <text:p>35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Ivelisse De Jesus Sanchez">
            <text:p>Ivelisse De Jesus Sanchez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Supervisor (A) Mayordomia">
            <text:p>Supervisor (A) Mayordomia</text:p>
          </table:table-cell>
          <table:table-cell office:value-type="float" office:value="30000.0">
            <text:p>30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Glenys Del Pilar Santana Lopez">
            <text:p>Glenys Del Pilar Santana Lopez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.0">
            <text:p>242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afael Medina Ramon">
            <text:p>Rafael Medina Ramon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.0">
            <text:p>242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gustia De Oleo De Oleo">
            <text:p>Angustia De Oleo De Oleo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.0">
            <text:p>242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Ivelises De La Cruz Generes">
            <text:p>Ivelises De La Cruz Generes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.0">
            <text:p>242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an Carlos Peguero Gomez">
            <text:p>Juan Carlos Peguero Gomez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.0">
            <text:p>242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tonia Soledad Paulino Acevedo">
            <text:p>Antonia Soledad Paulino Acevedo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.0">
            <text:p>242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lexandra Altagracia Rodriguez Delg">
            <text:p>Alexandra Altagracia Rodriguez Delg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.0">
            <text:p>242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ornelio Martinez Gonzalez">
            <text:p>Cornelio Martinez Gonzalez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.0">
            <text:p>242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iordalisa Luciano">
            <text:p>Fiordalisa Luciano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2000.0">
            <text:p>22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eremy  Axel Jimenez Martinez">
            <text:p>Jeremy  Axel Jimenez Martinez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2000.0">
            <text:p>22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ltagracia Ramirez Encarnacion">
            <text:p>Altagracia Ramirez Encarnacion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2000.0">
            <text:p>22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iego Enrique Dominguez Guzman">
            <text:p>Diego Enrique Dominguez Guzman</text:p>
          </table:table-cell>
          <table:table-cell office:value-type="string" office:string-value="Seccion De Almacen Y Suministro-Dgcp">
            <text:p>Seccion De Almacen Y Suministro-Dgcp</text:p>
          </table:table-cell>
          <table:table-cell office:value-type="string" office:string-value="Auxiliar Administrativo (A)">
            <text:p>Auxiliar Administrativo (A)</text:p>
          </table:table-cell>
          <table:table-cell office:value-type="float" office:value="35000.0">
            <text:p>35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omingo Maireni Solis Gomez">
            <text:p>Domingo Maireni Solis Gomez</text:p>
          </table:table-cell>
          <table:table-cell office:value-type="string" office:string-value="Seccion De Mantenimiento -Dgcp">
            <text:p>Seccion De Mantenimiento -Dgcp</text:p>
          </table:table-cell>
          <table:table-cell office:value-type="string" office:string-value="Ayudante De Mantenimiento">
            <text:p>Ayudante De Mantenimiento</text:p>
          </table:table-cell>
          <table:table-cell office:value-type="float" office:value="28000.0">
            <text:p>28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dyerick Manuel Polanco Mendez">
            <text:p>Andyerick Manuel Polanco Mendez</text:p>
          </table:table-cell>
          <table:table-cell office:value-type="string" office:string-value="Seccion De Mantenimiento -Dgcp">
            <text:p>Seccion De Mantenimiento -Dgcp</text:p>
          </table:table-cell>
          <table:table-cell office:value-type="string" office:string-value="Ayudante De Mantenimiento">
            <text:p>Ayudante De Mantenimiento</text:p>
          </table:table-cell>
          <table:table-cell office:value-type="float" office:value="27500.0">
            <text:p>275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eudy Ciriaco">
            <text:p>Aneudy Ciriaco</text:p>
          </table:table-cell>
          <table:table-cell office:value-type="string" office:string-value="Seccion De Transportacion -Dgcp">
            <text:p>Seccion De Transportacion -Dgcp</text:p>
          </table:table-cell>
          <table:table-cell office:value-type="string" office:string-value="Chofer">
            <text:p>Chofer</text:p>
          </table:table-cell>
          <table:table-cell office:value-type="float" office:value="28000.0">
            <text:p>28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fortunado Canario">
            <text:p>Afortunado Canario</text:p>
          </table:table-cell>
          <table:table-cell office:value-type="string" office:string-value="Seccion De Transportacion -Dgcp">
            <text:p>Seccion De Transportacion -Dgcp</text:p>
          </table:table-cell>
          <table:table-cell office:value-type="string" office:string-value="Chofer">
            <text:p>Chofer</text:p>
          </table:table-cell>
          <table:table-cell office:value-type="float" office:value="28000.0">
            <text:p>28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afael Crispian Rodriguez Soto">
            <text:p>Rafael Crispian Rodriguez Soto</text:p>
          </table:table-cell>
          <table:table-cell office:value-type="string" office:string-value="Seccion De Transportacion -Dgcp">
            <text:p>Seccion De Transportacion -Dgcp</text:p>
          </table:table-cell>
          <table:table-cell office:value-type="string" office:string-value="Chofer">
            <text:p>Chofer</text:p>
          </table:table-cell>
          <table:table-cell office:value-type="float" office:value="28000.0">
            <text:p>28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eybis Joel Brea Suazo">
            <text:p>Deybis Joel Brea Suazo</text:p>
          </table:table-cell>
          <table:table-cell office:value-type="string" office:string-value="Seccion De Transportacion -Dgcp">
            <text:p>Seccion De Transportacion -Dgcp</text:p>
          </table:table-cell>
          <table:table-cell office:value-type="string" office:string-value="Chofer">
            <text:p>Chofer</text:p>
          </table:table-cell>
          <table:table-cell office:value-type="float" office:value="25000.0">
            <text:p>25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oren Josue Brito Vasquez">
            <text:p>Loren Josue Brito Vasquez</text:p>
          </table:table-cell>
          <table:table-cell office:value-type="string" office:string-value="Seccion De Transportacion -Dgcp">
            <text:p>Seccion De Transportacion -Dgcp</text:p>
          </table:table-cell>
          <table:table-cell office:value-type="string" office:string-value="Chofer">
            <text:p>Chofer</text:p>
          </table:table-cell>
          <table:table-cell office:value-type="float" office:value="25000.0">
            <text:p>25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hn Allen Pichardo Roque">
            <text:p>John Allen Pichardo Roque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Enc. De Archivo Y Corresp.">
            <text:p>Enc. De Archivo Y Corresp.</text:p>
          </table:table-cell>
          <table:table-cell office:value-type="float" office:value="95000.0">
            <text:p>95000.0</text:p>
          </table:table-cell>
          <table:table-cell office:value-type="string" office:string-value="Fijo">
            <text:p>Fijo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ean Carlos De Jesus Castillo">
            <text:p>Jean Carlos De Jesus Castillo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Tecnico De Documentacion">
            <text:p>Tecnico De Documentacion</text:p>
          </table:table-cell>
          <table:table-cell office:value-type="float" office:value="46200.0">
            <text:p>46200.0</text:p>
          </table:table-cell>
          <table:table-cell office:value-type="string" office:string-value="Fijo">
            <text:p>Fijo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Omar Ernesto Bautista Alcantara">
            <text:p>Omar Ernesto Bautista Alcantara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Mensajero Interno">
            <text:p>Mensajero Interno</text:p>
          </table:table-cell>
          <table:table-cell office:value-type="float" office:value="28000.0">
            <text:p>28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lberto Nuñez Bautista">
            <text:p>Alberto Nuñez Bautista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Mensajero Interno">
            <text:p>Mensajero Interno</text:p>
          </table:table-cell>
          <table:table-cell office:value-type="float" office:value="28000.0">
            <text:p>28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uis Enrique Zapata Silfa">
            <text:p>Luis Enrique Zapata Silfa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Mensajero Externo">
            <text:p>Mensajero Externo</text:p>
          </table:table-cell>
          <table:table-cell office:value-type="float" office:value="28000.0">
            <text:p>28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inmy Alexander Rodriguez Tejada">
            <text:p>Jinmy Alexander Rodriguez Tejada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Mensajero Externo">
            <text:p>Mensajero Externo</text:p>
          </table:table-cell>
          <table:table-cell office:value-type="float" office:value="28000.0">
            <text:p>28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ranlly Joel Garcia Nuñez">
            <text:p>Franlly Joel Garcia Nuñez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Mensajero Externo">
            <text:p>Mensajero Externo</text:p>
          </table:table-cell>
          <table:table-cell office:value-type="float" office:value="28000.0">
            <text:p>28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lio Antonio Feliz Moreta">
            <text:p>Julio Antonio Feliz Moreta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Mensajero Externo">
            <text:p>Mensajero Externo</text:p>
          </table:table-cell>
          <table:table-cell office:value-type="float" office:value="26250.0">
            <text:p>2625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Yanina De La Rosa Ramirez">
            <text:p>Yanina De La Rosa Ramirez</text:p>
          </table:table-cell>
          <table:table-cell office:value-type="string" office:string-value="Division De Compras Y Contrataciones-Dgcp">
            <text:p>Division De Compras Y Contrataciones-Dgcp</text:p>
          </table:table-cell>
          <table:table-cell office:value-type="string" office:string-value="Analista De Compras Y Contrat">
            <text:p>Analista De Compras Y Contrat</text:p>
          </table:table-cell>
          <table:table-cell office:value-type="float" office:value="71500.0">
            <text:p>715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ercedes Altagracia Eusebio Martine">
            <text:p>Mercedes Altagracia Eusebio Martine</text:p>
          </table:table-cell>
          <table:table-cell office:value-type="string" office:string-value="Direccion De Politicas, Normas Y Procedimientos Y Controversias - Dgcp">
            <text:p>Direccion De Politicas, Normas Y Procedimientos Y Controversias - Dgcp</text:p>
          </table:table-cell>
          <table:table-cell office:value-type="string" office:string-value="Dir. Politicas, Normas Y Proc">
            <text:p>Dir. Politicas, Normas Y Proc</text:p>
          </table:table-cell>
          <table:table-cell office:value-type="float" office:value="159500.0">
            <text:p>1595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uis Ramon Nuñez Martinez">
            <text:p>Luis Ramon Nuñez Martinez</text:p>
          </table:table-cell>
          <table:table-cell office:value-type="string" office:string-value="Direccion De Politicas, Normas Y Procedimientos Y Controversias - Dgcp">
            <text:p>Direccion De Politicas, Normas Y Procedimientos Y Controversias - Dgcp</text:p>
          </table:table-cell>
          <table:table-cell office:value-type="string" office:string-value="Secretario (A)">
            <text:p>Secretario (A)</text:p>
          </table:table-cell>
          <table:table-cell office:value-type="float" office:value="40000.0">
            <text:p>40000.0</text:p>
          </table:table-cell>
          <table:table-cell office:value-type="string" office:string-value="Fijo">
            <text:p>Fijo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sther Melissa Reyes Olivo">
            <text:p>Esther Melissa Reyes Olivo</text:p>
          </table:table-cell>
          <table:table-cell office:value-type="string" office:string-value="Direccion De Investigacion Y Reclamos Del Snccp-Dgcp">
            <text:p>Direccion De Investigacion Y Reclamos Del Snccp-Dgcp</text:p>
          </table:table-cell>
          <table:table-cell office:value-type="string" office:string-value="Secretaria">
            <text:p>Secretaria</text:p>
          </table:table-cell>
          <table:table-cell office:value-type="float" office:value="46200.0">
            <text:p>46200.0</text:p>
          </table:table-cell>
          <table:table-cell office:value-type="string" office:string-value="Fijo">
            <text:p>Fijo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Genesis Yokasta Nuñez Gonzalez">
            <text:p>Genesis Yokasta Nuñez Gonzalez</text:p>
          </table:table-cell>
          <table:table-cell office:value-type="string" office:string-value="Direccion De Investigacion Y Reclamos Del Snccp-Dgcp">
            <text:p>Direccion De Investigacion Y Reclamos Del Snccp-Dgcp</text:p>
          </table:table-cell>
          <table:table-cell office:value-type="string" office:string-value="Auxiliar Administrativo (A)">
            <text:p>Auxiliar Administrativo (A)</text:p>
          </table:table-cell>
          <table:table-cell office:value-type="float" office:value="35000.0">
            <text:p>35000.0</text:p>
          </table:table-cell>
          <table:table-cell office:value-type="string" office:string-value="Fijo">
            <text:p>Fijo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uisa Maria Lantigua Clase">
            <text:p>Luisa Maria Lantigua Clase</text:p>
          </table:table-cell>
          <table:table-cell office:value-type="string" office:string-value="Departamento De Reclamos E Impugnaciones-Dgcp">
            <text:p>Departamento De Reclamos E Impugnaciones-Dgcp</text:p>
          </table:table-cell>
          <table:table-cell office:value-type="string" office:string-value="Encargado (A)">
            <text:p>Encargado (A)</text:p>
          </table:table-cell>
          <table:table-cell office:value-type="float" office:value="148500.0">
            <text:p>148500.0</text:p>
          </table:table-cell>
          <table:table-cell office:value-type="string" office:string-value="Fijo">
            <text:p>Fijo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aniel Ivan Alburquerque Cedeño">
            <text:p>Daniel Ivan Alburquerque Cedeño</text:p>
          </table:table-cell>
          <table:table-cell office:value-type="string" office:string-value="Departamento De Analisis E Investigaciones-Dgcp">
            <text:p>Departamento De Analisis E Investigaciones-Dgcp</text:p>
          </table:table-cell>
          <table:table-cell office:value-type="string" office:string-value="Abogado (A) Ii">
            <text:p>Abogado (A) Ii</text:p>
          </table:table-cell>
          <table:table-cell office:value-type="float" office:value="88000.0">
            <text:p>88000.0</text:p>
          </table:table-cell>
          <table:table-cell office:value-type="string" office:string-value="Fijo">
            <text:p>Fijo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lis Lopez Valdez">
            <text:p>Alis Lopez Valdez</text:p>
          </table:table-cell>
          <table:table-cell office:value-type="string" office:string-value="Direccion Del Sistema Electronico De Compras Publicas -Dgcp">
            <text:p>Direccion Del Sistema Electronico De Compras Publicas -Dgcp</text:p>
          </table:table-cell>
          <table:table-cell office:value-type="string" office:string-value="Chofer">
            <text:p>Chofer</text:p>
          </table:table-cell>
          <table:table-cell office:value-type="float" office:value="28000.0">
            <text:p>28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rasmo Aquino Campusano">
            <text:p>Erasmo Aquino Campusano</text:p>
          </table:table-cell>
          <table:table-cell office:value-type="string" office:string-value="Departamento De Calidad Del Secp -Dgcp">
            <text:p>Departamento De Calidad Del Secp -Dgcp</text:p>
          </table:table-cell>
          <table:table-cell office:value-type="string" office:string-value="Lider Control Calidad Softwar">
            <text:p>Lider Control Calidad Softwar</text:p>
          </table:table-cell>
          <table:table-cell office:value-type="float" office:value="125000.0">
            <text:p>125000.0</text:p>
          </table:table-cell>
          <table:table-cell office:value-type="string" office:string-value="Fijo">
            <text:p>Fijo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rederic De La Rosa Astacio">
            <text:p>Frederic De La Rosa Astacio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Administrador De Redes">
            <text:p>Administrador De Redes</text:p>
          </table:table-cell>
          <table:table-cell office:value-type="float" office:value="110000.0">
            <text:p>110000.0</text:p>
          </table:table-cell>
          <table:table-cell office:value-type="string" office:string-value="Fijo">
            <text:p>Fijo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rialdi Tomas De La Cruz Almanzar">
            <text:p>Arialdi Tomas De La Cruz Almanzar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Soporte Tecnico Informatico">
            <text:p>Soporte Tecnico Informatico</text:p>
          </table:table-cell>
          <table:table-cell office:value-type="float" office:value="42000.0">
            <text:p>420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afael Leonel Ramirez Taveras">
            <text:p>Rafael Leonel Ramirez Taveras</text:p>
          </table:table-cell>
          <table:table-cell office:value-type="string" office:string-value="Departamento De Funcionalidad Del Secp -Dgcp">
            <text:p>Departamento De Funcionalidad Del Secp -Dgcp</text:p>
          </table:table-cell>
          <table:table-cell office:value-type="string" office:string-value="Analista Funcional De Sistema">
            <text:p>Analista Funcional De Sistema</text:p>
          </table:table-cell>
          <table:table-cell office:value-type="float" office:value="85000.0">
            <text:p>85000.0</text:p>
          </table:table-cell>
          <table:table-cell office:value-type="string" office:string-value="Fijo">
            <text:p>Fijo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a Maria Gonzalez Castillo">
            <text:p>Ana Maria Gonzalez Castillo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Secretaria">
            <text:p>Secretaria</text:p>
          </table:table-cell>
          <table:table-cell office:value-type="float" office:value="50000.0">
            <text:p>500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rianna Violeta Rosado Quezada">
            <text:p>Arianna Violeta Rosado Quezada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5866.67">
            <text:p>5866.67</text:p>
          </table:table-cell>
          <table:table-cell office:value-type="string" office:string-value="Fijo">
            <text:p>Fijo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Nicole Carolina López Perdomo">
            <text:p>Nicole Carolina López Perdomo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.0">
            <text:p>880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aysa Yasmina Guzman Diaz">
            <text:p>Raysa Yasmina Guzman Diaz</text:p>
          </table:table-cell>
          <table:table-cell office:value-type="string" office:string-value="Departamento De Monitoreo Del Snccp-Dgcp">
            <text:p>Departamento De Monitoreo Del Snccp-Dgcp</text:p>
          </table:table-cell>
          <table:table-cell office:value-type="string" office:string-value="Coordinador (A)">
            <text:p>Coordinador (A)</text:p>
          </table:table-cell>
          <table:table-cell office:value-type="float" office:value="105000.0">
            <text:p>105000.0</text:p>
          </table:table-cell>
          <table:table-cell office:value-type="string" office:string-value="Fijo">
            <text:p>Fijo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Nidia Katerina Ubiera Reyes">
            <text:p>Nidia Katerina Ubiera Reyes</text:p>
          </table:table-cell>
          <table:table-cell office:value-type="string" office:string-value="Departamento De Monitoreo Del Snccp-Dgcp">
            <text:p>Departamento De Monitoreo Del Snccp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1500.0">
            <text:p>71500.0</text:p>
          </table:table-cell>
          <table:table-cell office:value-type="string" office:string-value="Fijo">
            <text:p>Fijo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uth Esther Escaño Grullon">
            <text:p>Ruth Esther Escaño Grullon</text:p>
          </table:table-cell>
          <table:table-cell office:value-type="string" office:string-value="Departamento De Monitoreo Del Snccp-Dgcp">
            <text:p>Departamento De Monitoreo Del Snccp-Dgcp</text:p>
          </table:table-cell>
          <table:table-cell office:value-type="string" office:string-value="Analista">
            <text:p>Analista</text:p>
          </table:table-cell>
          <table:table-cell office:value-type="float" office:value="71500.0">
            <text:p>715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lixandra Montero Reyes">
            <text:p>Elixandra Montero Reyes</text:p>
          </table:table-cell>
          <table:table-cell office:value-type="string" office:string-value="Departamento De Monitoreo Del Snccp-Dgcp">
            <text:p>Departamento De Monitoreo Del Snccp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0000.0">
            <text:p>700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Yaraida Volquez Helena">
            <text:p>Yaraida Volquez Helena</text:p>
          </table:table-cell>
          <table:table-cell office:value-type="string" office:string-value="Direccion De Servicios Al Usuario Del Snccp-Dgcp">
            <text:p>Direccion De Servicios Al Usuario Del Snccp-Dgcp</text:p>
          </table:table-cell>
          <table:table-cell office:value-type="string" office:string-value="Dir. Servicios A Usuarios Snc">
            <text:p>Dir. Servicios A Usuarios Snc</text:p>
          </table:table-cell>
          <table:table-cell office:value-type="float" office:value="160000.0">
            <text:p>1600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an Jose Tavarez Adames">
            <text:p>Juan Jose Tavarez Adames</text:p>
          </table:table-cell>
          <table:table-cell office:value-type="string" office:string-value="Direccion De Servicios Al Usuario Del Snccp-Dgcp">
            <text:p>Direccion De Servicios Al Usuario Del Snccp-Dgcp</text:p>
          </table:table-cell>
          <table:table-cell office:value-type="string" office:string-value="Asesor">
            <text:p>Asesor</text:p>
          </table:table-cell>
          <table:table-cell office:value-type="float" office:value="130000.0">
            <text:p>130000.0</text:p>
          </table:table-cell>
          <table:table-cell office:value-type="string" office:string-value="Confianza">
            <text:p>Confianza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Ursula Rodriguez Zapata">
            <text:p>Ursula Rodriguez Zapata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Facilitador">
            <text:p>Facilitador</text:p>
          </table:table-cell>
          <table:table-cell office:value-type="float" office:value="71500.0">
            <text:p>71500.0</text:p>
          </table:table-cell>
          <table:table-cell office:value-type="string" office:string-value="Fijo">
            <text:p>Fijo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Yolaine Altagracia Diaz Ruiz">
            <text:p>Yolaine Altagracia Diaz Ruiz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Facilitador">
            <text:p>Facilitador</text:p>
          </table:table-cell>
          <table:table-cell office:value-type="float" office:value="71500.0">
            <text:p>71500.0</text:p>
          </table:table-cell>
          <table:table-cell office:value-type="string" office:string-value="Fijo">
            <text:p>Fijo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aurabel Peralta Encarnacion">
            <text:p>Laurabel Peralta Encarnacion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Facilitador">
            <text:p>Facilitador</text:p>
          </table:table-cell>
          <table:table-cell office:value-type="float" office:value="71500.0">
            <text:p>71500.0</text:p>
          </table:table-cell>
          <table:table-cell office:value-type="string" office:string-value="Fijo">
            <text:p>Fijo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duardo Ernesto Laucer">
            <text:p>Eduardo Ernesto Laucer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Facilitador">
            <text:p>Facilitador</text:p>
          </table:table-cell>
          <table:table-cell office:value-type="float" office:value="71500.0">
            <text:p>71500.0</text:p>
          </table:table-cell>
          <table:table-cell office:value-type="string" office:string-value="Fijo">
            <text:p>Fijo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lenny Nairoby Lara Rivera">
            <text:p>Elenny Nairoby Lara Rivera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Secretaria">
            <text:p>Secretaria</text:p>
          </table:table-cell>
          <table:table-cell office:value-type="float" office:value="40000.0">
            <text:p>40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dred Josefina Batista Olivero">
            <text:p>Mildred Josefina Batista Olivero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Coord. Educacion Continuada">
            <text:p>Coord. Educacion Continuada</text:p>
          </table:table-cell>
          <table:table-cell office:value-type="float" office:value="105000.0">
            <text:p>105000.0</text:p>
          </table:table-cell>
          <table:table-cell office:value-type="string" office:string-value="Fijo">
            <text:p>Fijo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rieti Michele Lopez Hernandez">
            <text:p>Marieti Michele Lopez Hernandez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Coordinador (A)">
            <text:p>Coordinador (A)</text:p>
          </table:table-cell>
          <table:table-cell office:value-type="float" office:value="105000.0">
            <text:p>1050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Yanibel Moreno Guzman">
            <text:p>Yanibel Moreno Guzman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Facilitador">
            <text:p>Facilitador</text:p>
          </table:table-cell>
          <table:table-cell office:value-type="float" office:value="71500.0">
            <text:p>71500.0</text:p>
          </table:table-cell>
          <table:table-cell office:value-type="string" office:string-value="Fijo">
            <text:p>Fijo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rnestina Calderon De Peralta">
            <text:p>Ernestina Calderon De Peralta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Auxiliar De Capacitacion">
            <text:p>Auxiliar De Capacitacion</text:p>
          </table:table-cell>
          <table:table-cell office:value-type="float" office:value="46200.0">
            <text:p>462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melyn Altagracia Orozco Diaz">
            <text:p>Emelyn Altagracia Orozco Diaz</text:p>
          </table:table-cell>
          <table:table-cell office:value-type="string" office:string-value="Departamento Asistencia Al Usuario-Dgcp">
            <text:p>Departamento Asistencia Al Usuario-Dgcp</text:p>
          </table:table-cell>
          <table:table-cell office:value-type="string" office:string-value="Analista">
            <text:p>Analista</text:p>
          </table:table-cell>
          <table:table-cell office:value-type="float" office:value="71500.0">
            <text:p>715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gel Euclides Pimentel Villaverde">
            <text:p>Angel Euclides Pimentel Villaverde</text:p>
          </table:table-cell>
          <table:table-cell office:value-type="string" office:string-value="Departamento Asistencia Al Usuario-Dgcp">
            <text:p>Departamento Asistencia Al Usuario-Dgcp</text:p>
          </table:table-cell>
          <table:table-cell office:value-type="string" office:string-value="Analista Reg. Proveedores">
            <text:p>Analista Reg. Proveedores</text:p>
          </table:table-cell>
          <table:table-cell office:value-type="float" office:value="71500.0">
            <text:p>71500.0</text:p>
          </table:table-cell>
          <table:table-cell office:value-type="string" office:string-value="Fijo">
            <text:p>Fijo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Yesenia Manzueta Perez">
            <text:p>Yesenia Manzueta Perez</text:p>
          </table:table-cell>
          <table:table-cell office:value-type="string" office:string-value="Departamento Asistencia Al Usuario-Dgcp">
            <text:p>Departamento Asistencia Al Usuario-Dgcp</text:p>
          </table:table-cell>
          <table:table-cell office:value-type="string" office:string-value="Analista">
            <text:p>Analista</text:p>
          </table:table-cell>
          <table:table-cell office:value-type="float" office:value="71500.0">
            <text:p>71500.0</text:p>
          </table:table-cell>
          <table:table-cell office:value-type="string" office:string-value="Fijo">
            <text:p>Fijo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rickson Javier Grullon Velez">
            <text:p>Erickson Javier Grullon Velez</text:p>
          </table:table-cell>
          <table:table-cell office:value-type="string" office:string-value="Departamento Asistencia Al Usuario-Dgcp">
            <text:p>Departamento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60000.0">
            <text:p>600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ria Del Carmen Brito De Leon">
            <text:p>Maria Del Carmen Brito De Leon</text:p>
          </table:table-cell>
          <table:table-cell office:value-type="string" office:string-value="Departamento Asistencia Al Usuario-Dgcp">
            <text:p>Departamento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6200.0">
            <text:p>46200.0</text:p>
          </table:table-cell>
          <table:table-cell office:value-type="string" office:string-value="Fijo">
            <text:p>Fijo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uis Manuel Guerrero Mesa">
            <text:p>Luis Manuel Guerrero Mesa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Coord. De Gestion De Proveedo">
            <text:p>Coord. De Gestion De Proveedo</text:p>
          </table:table-cell>
          <table:table-cell office:value-type="float" office:value="105000.0">
            <text:p>105000.0</text:p>
          </table:table-cell>
          <table:table-cell office:value-type="string" office:string-value="Fijo">
            <text:p>Fijo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Heidy Fernanda Villamil Fermin">
            <text:p>Heidy Fernanda Villamil Fermin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Encargada (O) Oficina Regiona">
            <text:p>Encargada (O) Oficina Regiona</text:p>
          </table:table-cell>
          <table:table-cell office:value-type="float" office:value="82500.0">
            <text:p>825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Thanya Del Rosario Gomez Santos">
            <text:p>Thanya Del Rosario Gomez Santos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Coordinador Regional">
            <text:p>Coordinador Regional</text:p>
          </table:table-cell>
          <table:table-cell office:value-type="float" office:value="71500.0">
            <text:p>71500.0</text:p>
          </table:table-cell>
          <table:table-cell office:value-type="string" office:string-value="Fijo">
            <text:p>Fijo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ucia Valdez Perez">
            <text:p>Lucia Valdez Perez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1500.0">
            <text:p>71500.0</text:p>
          </table:table-cell>
          <table:table-cell office:value-type="string" office:string-value="Fijo">
            <text:p>Fijo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ria Yolanda Ramirez Jimenez">
            <text:p>Maria Yolanda Ramirez Jimenez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1500.0">
            <text:p>71500.0</text:p>
          </table:table-cell>
          <table:table-cell office:value-type="string" office:string-value="Fijo">
            <text:p>Fijo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scayla Noemi Santana Castro">
            <text:p>Miscayla Noemi Santana Castro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uxiliar">
            <text:p>Auxiliar</text:p>
          </table:table-cell>
          <table:table-cell office:value-type="float" office:value="46200.0">
            <text:p>46200.0</text:p>
          </table:table-cell>
          <table:table-cell office:value-type="string" office:string-value="Fijo">
            <text:p>Fijo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duarda Fortunato Flores">
            <text:p>Eduarda Fortunato Flores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uxiliar">
            <text:p>Auxiliar</text:p>
          </table:table-cell>
          <table:table-cell office:value-type="float" office:value="46200.0">
            <text:p>462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an Elvin Teofilo Figueroa Guzman">
            <text:p>Juan Elvin Teofilo Figueroa Guzman</text:p>
          </table:table-cell>
          <table:table-cell office:value-type="string" office:string-value="Direccion De Fomento Y Desarrollo Del Mercado Publico-Dgcp">
            <text:p>Direccion De Fomento Y Desarrollo Del Mercado Publico-Dgcp</text:p>
          </table:table-cell>
          <table:table-cell office:value-type="string" office:string-value="Dir. Fomento Y Desarrollo Mer">
            <text:p>Dir. Fomento Y Desarrollo Mer</text:p>
          </table:table-cell>
          <table:table-cell office:value-type="float" office:value="159500.0">
            <text:p>1595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Ysis Carolina Poche Brito">
            <text:p>Ysis Carolina Poche Brito</text:p>
          </table:table-cell>
          <table:table-cell office:value-type="string" office:string-value="Direccion De Fomento Y Desarrollo Del Mercado Publico-Dgcp">
            <text:p>Direccion De Fomento Y Desarrollo Del Mercado Publico-Dgcp</text:p>
          </table:table-cell>
          <table:table-cell office:value-type="string" office:string-value="Auxiliar Administrativo (A)">
            <text:p>Auxiliar Administrativo (A)</text:p>
          </table:table-cell>
          <table:table-cell office:value-type="float" office:value="40000.0">
            <text:p>40000.0</text:p>
          </table:table-cell>
          <table:table-cell office:value-type="string" office:string-value="Fijo">
            <text:p>Fijo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Peniel Mendez Marte">
            <text:p>Peniel Mendez Marte</text:p>
          </table:table-cell>
          <table:table-cell office:value-type="string" office:string-value="Departamento De Compras Inclusivas Y Sostenibles -Dgcp">
            <text:p>Departamento De Compras Inclusivas Y Sostenibles -Dgcp</text:p>
          </table:table-cell>
          <table:table-cell office:value-type="string" office:string-value="Analista De Compras Sostenible">
            <text:p>Analista De Compras Sostenible</text:p>
          </table:table-cell>
          <table:table-cell office:value-type="float" office:value="70000.0">
            <text:p>700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rika Sorangel Rodriguez Alexis">
            <text:p>Erika Sorangel Rodriguez Alexis</text:p>
          </table:table-cell>
          <table:table-cell office:value-type="string" office:string-value="Direccion General De Contrataciones Publicas -Mh">
            <text:p>Direccion General De Contrataciones Publicas -Mh</text:p>
          </table:table-cell>
          <table:table-cell office:value-type="string" office:string-value="Analista Cooperacion Internac">
            <text:p>Analista Cooperacion Internac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nuel Alejandro Fernandez Hernande">
            <text:p>Manuel Alejandro Fernandez Hernande</text:p>
          </table:table-cell>
          <table:table-cell office:value-type="string" office:string-value="Direccion General De Contrataciones Publicas -Mh">
            <text:p>Direccion General De Contrataciones Publicas -Mh</text:p>
          </table:table-cell>
          <table:table-cell office:value-type="string" office:string-value="Analista Legal">
            <text:p>Analista Legal</text:p>
          </table:table-cell>
          <table:table-cell office:value-type="float" office:value="90000.0">
            <text:p>90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ria Teresa Morel De La Rosa">
            <text:p>Maria Teresa Morel De La Rosa</text:p>
          </table:table-cell>
          <table:table-cell office:value-type="string" office:string-value="Departamento De Comunicaciones-Dgcp">
            <text:p>Departamento De Comunicaciones-Dgcp</text:p>
          </table:table-cell>
          <table:table-cell office:value-type="string" office:string-value="Encargado Departamento De Com">
            <text:p>Encargado Departamento De Com</text:p>
          </table:table-cell>
          <table:table-cell office:value-type="float" office:value="148500.0">
            <text:p>1485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Karina Taveras Mateo">
            <text:p>Karina Taveras Mateo</text:p>
          </table:table-cell>
          <table:table-cell office:value-type="string" office:string-value="Departamento De Comunicaciones-Dgcp">
            <text:p>Departamento De Comunicaciones-Dgcp</text:p>
          </table:table-cell>
          <table:table-cell office:value-type="string" office:string-value="Auxiliar Comunicaciones">
            <text:p>Auxiliar Comunicaciones</text:p>
          </table:table-cell>
          <table:table-cell office:value-type="float" office:value="46200.0">
            <text:p>462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nuel Alfredo De Los Santos Creque">
            <text:p>Manuel Alfredo De Los Santos Creque</text:p>
          </table:table-cell>
          <table:table-cell office:value-type="string" office:string-value="Division De Protocolo Y Eventos -Dgcp">
            <text:p>Division De Protocolo Y Eventos -Dgcp</text:p>
          </table:table-cell>
          <table:table-cell office:value-type="string" office:string-value="Enc. Div. Protocolo Y Eventos">
            <text:p>Enc. Div. Protocolo Y Eventos</text:p>
          </table:table-cell>
          <table:table-cell office:value-type="float" office:value="100000.0">
            <text:p>100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aquel Leonor Miranda Salazar">
            <text:p>Raquel Leonor Miranda Salazar</text:p>
          </table:table-cell>
          <table:table-cell office:value-type="string" office:string-value="Departamento Juridico-Dgcp">
            <text:p>Departamento Juridico-Dgcp</text:p>
          </table:table-cell>
          <table:table-cell office:value-type="string" office:string-value="Enc. Depto. Juridico">
            <text:p>Enc. Depto. Juridico</text:p>
          </table:table-cell>
          <table:table-cell office:value-type="float" office:value="148500.0">
            <text:p>1485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lfredo Jose Bueno Henriquez">
            <text:p>Alfredo Jose Bueno Henriquez</text:p>
          </table:table-cell>
          <table:table-cell office:value-type="string" office:string-value="Departamento Juridico-Dgcp">
            <text:p>Departamento Juridico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Katherine Drullard Gomez">
            <text:p>Katherine Drullard Gomez</text:p>
          </table:table-cell>
          <table:table-cell office:value-type="string" office:string-value="Departamento Juridico-Dgcp">
            <text:p>Departamento Juridico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Sherlyna Denis Reyes De La Rosa">
            <text:p>Sherlyna Denis Reyes De La Rosa</text:p>
          </table:table-cell>
          <table:table-cell office:value-type="string" office:string-value="Departamento Juridico-Dgcp">
            <text:p>Departamento Juridico-Dgcp</text:p>
          </table:table-cell>
          <table:table-cell office:value-type="string" office:string-value="Paralegal">
            <text:p>Paralegal</text:p>
          </table:table-cell>
          <table:table-cell office:value-type="float" office:value="45000.0">
            <text:p>45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an Andres Escolfuller Castillo">
            <text:p>Juan Andres Escolfuller Castillo</text:p>
          </table:table-cell>
          <table:table-cell office:value-type="string" office:string-value="Departamento Tecnologias De La Informacion Y Comunicacion-Dgcp">
            <text:p>Departamento Tecnologias De La Informacion Y Comunicacion-Dgcp</text:p>
          </table:table-cell>
          <table:table-cell office:value-type="string" office:string-value="Encargado De Tecnologia De La Inf">
            <text:p>Encargado De Tecnologia De La Inf</text:p>
          </table:table-cell>
          <table:table-cell office:value-type="float" office:value="130000.0">
            <text:p>130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Tirso Julio Ramirez Perez">
            <text:p>Tirso Julio Ramirez Perez</text:p>
          </table:table-cell>
          <table:table-cell office:value-type="string" office:string-value="Departamento Tecnologias De La Informacion Y Comunicacion-Dgcp">
            <text:p>Departamento Tecnologias De La Informacion Y Comunicacion-Dgcp</text:p>
          </table:table-cell>
          <table:table-cell office:value-type="string" office:string-value="Analista Funcional De Sistema">
            <text:p>Analista Funcional De Sistema</text:p>
          </table:table-cell>
          <table:table-cell office:value-type="float" office:value="90000.0">
            <text:p>90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a Virginia Leonardo Perez">
            <text:p>Ana Virginia Leonardo Perez</text:p>
          </table:table-cell>
          <table:table-cell office:value-type="string" office:string-value="Division De Compras Y Contrataciones-Dgcp">
            <text:p>Division De Compras Y Contrataciones-Dgcp</text:p>
          </table:table-cell>
          <table:table-cell office:value-type="string" office:string-value="Encargado Div. Compras Y Cont">
            <text:p>Encargado Div. Compras Y Cont</text:p>
          </table:table-cell>
          <table:table-cell office:value-type="float" office:value="115000.0">
            <text:p>115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amon Francisco Santana">
            <text:p>Ramon Francisco Santana</text:p>
          </table:table-cell>
          <table:table-cell office:value-type="string" office:string-value="Division De Compras Y Contrataciones-Dgcp">
            <text:p>Division De Compras Y Contrataciones-Dgcp</text:p>
          </table:table-cell>
          <table:table-cell office:value-type="string" office:string-value="Analista De Compras Y Contrat">
            <text:p>Analista De Compras Y Contrat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uis Alberto Garcia Camacho">
            <text:p>Luis Alberto Garcia Camacho</text:p>
          </table:table-cell>
          <table:table-cell office:value-type="string" office:string-value="Division De Compras Y Contrataciones-Dgcp">
            <text:p>Division De Compras Y Contrataciones-Dgcp</text:p>
          </table:table-cell>
          <table:table-cell office:value-type="string" office:string-value="Analista De Compras Y Contrat">
            <text:p>Analista De Compras Y Contrat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lio Manuel De La Rosa Morfe">
            <text:p>Julio Manuel De La Rosa Morfe</text:p>
          </table:table-cell>
          <table:table-cell office:value-type="string" office:string-value="Division De Compras Y Contrataciones-Dgcp">
            <text:p>Division De Compras Y Contrataciones-Dgcp</text:p>
          </table:table-cell>
          <table:table-cell office:value-type="string" office:string-value="Analista De Compras Y Contrat">
            <text:p>Analista De Compras Y Contrat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dward Radhames Ceballos Camacho">
            <text:p>Edward Radhames Ceballos Camacho</text:p>
          </table:table-cell>
          <table:table-cell office:value-type="string" office:string-value="Division De Operaciones Tic-Dgcp">
            <text:p>Division De Operaciones Tic-Dgcp</text:p>
          </table:table-cell>
          <table:table-cell office:value-type="string" office:string-value="Administrador De Sistemas">
            <text:p>Administrador De Sistemas</text:p>
          </table:table-cell>
          <table:table-cell office:value-type="float" office:value="90000.0">
            <text:p>90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nas Rafel Estepan Baez">
            <text:p>Jonas Rafel Estepan Baez</text:p>
          </table:table-cell>
          <table:table-cell office:value-type="string" office:string-value="Division De Operaciones Tic-Dgcp">
            <text:p>Division De Operaciones Tic-Dgcp</text:p>
          </table:table-cell>
          <table:table-cell office:value-type="string" office:string-value="Administrador Base De Datos">
            <text:p>Administrador Base De Datos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Oscar Daniel Diaz Rodriguez">
            <text:p>Oscar Daniel Diaz Rodriguez</text:p>
          </table:table-cell>
          <table:table-cell office:value-type="string" office:string-value="Departamento De Proyectos De Innovacion Del Secp -Dgcp">
            <text:p>Departamento De Proyectos De Innovacion Del Secp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30000.0">
            <text:p>130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nmanuel Reyes Duran">
            <text:p>Enmanuel Reyes Duran</text:p>
          </table:table-cell>
          <table:table-cell office:value-type="string" office:string-value="Departamento De Proyectos De Innovacion Del Secp -Dgcp">
            <text:p>Departamento De Proyectos De Innovacion Del Secp -Dgcp</text:p>
          </table:table-cell>
          <table:table-cell office:value-type="string" office:string-value="Desarrollador Software">
            <text:p>Desarrollador Software</text:p>
          </table:table-cell>
          <table:table-cell office:value-type="float" office:value="110000.0">
            <text:p>110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Gabriel Sammuel Pozo Tavarez">
            <text:p>Gabriel Sammuel Pozo Tavarez</text:p>
          </table:table-cell>
          <table:table-cell office:value-type="string" office:string-value="Division De Desarrollo E Implementacion De Sistemas-Dgcp">
            <text:p>Division De Desarrollo E Implementacion De Sistemas-Dgcp</text:p>
          </table:table-cell>
          <table:table-cell office:value-type="string" office:string-value="Desarrollador De Sistemas">
            <text:p>Desarrollador De Sistemas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lio Cesar Guzman Valdez">
            <text:p>Julio Cesar Guzman Valdez</text:p>
          </table:table-cell>
          <table:table-cell office:value-type="string" office:string-value="Departamento De Proyectos De Innovacion Del Secp -Dgcp">
            <text:p>Departamento De Proyectos De Innovacion Del Secp -Dgcp</text:p>
          </table:table-cell>
          <table:table-cell office:value-type="string" office:string-value="Desarrollador Software">
            <text:p>Desarrollador Software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Hardy Elias Hilario Reyes">
            <text:p>Hardy Elias Hilario Reyes</text:p>
          </table:table-cell>
          <table:table-cell office:value-type="string" office:string-value="Division De Desarrollo E Implementacion De Sistemas-Dgcp">
            <text:p>Division De Desarrollo E Implementacion De Sistemas-Dgcp</text:p>
          </table:table-cell>
          <table:table-cell office:value-type="string" office:string-value="Desarrollador Software">
            <text:p>Desarrollador Software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mmanuel Aaron Popa Campusano">
            <text:p>Emmanuel Aaron Popa Campusano</text:p>
          </table:table-cell>
          <table:table-cell office:value-type="string" office:string-value="Departamento De Proyectos De Innovacion Del Secp -Dgcp">
            <text:p>Departamento De Proyectos De Innovacion Del Secp -Dgcp</text:p>
          </table:table-cell>
          <table:table-cell office:value-type="string" office:string-value="Desarrollador Software">
            <text:p>Desarrollador Software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Tomas Eduardo Quezada De Jesus">
            <text:p>Tomas Eduardo Quezada De Jesus</text:p>
          </table:table-cell>
          <table:table-cell office:value-type="string" office:string-value="Division De Administracion Del Servicio Tic-Dgcp">
            <text:p>Division De Administracion Del Servicio Tic-Dgcp</text:p>
          </table:table-cell>
          <table:table-cell office:value-type="string" office:string-value="Soporte Tecnico Informatico">
            <text:p>Soporte Tecnico Informatico</text:p>
          </table:table-cell>
          <table:table-cell office:value-type="float" office:value="46200.0">
            <text:p>462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aniel Torres">
            <text:p>Daniel Torres</text:p>
          </table:table-cell>
          <table:table-cell office:value-type="string" office:string-value="Division De Administracion Del Servicio Tic-Dgcp">
            <text:p>Division De Administracion Del Servicio Tic-Dgcp</text:p>
          </table:table-cell>
          <table:table-cell office:value-type="string" office:string-value="Soporte Tecnico Informatico">
            <text:p>Soporte Tecnico Informatico</text:p>
          </table:table-cell>
          <table:table-cell office:value-type="float" office:value="46200.0">
            <text:p>462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Yosnel Alberto Jimenez Ledesma">
            <text:p>Yosnel Alberto Jimenez Ledesma</text:p>
          </table:table-cell>
          <table:table-cell office:value-type="string" office:string-value="Division De Administracion Del Servicio Tic-Dgcp">
            <text:p>Division De Administracion Del Servicio Tic-Dgcp</text:p>
          </table:table-cell>
          <table:table-cell office:value-type="string" office:string-value="Soporte Tecnico Informatico">
            <text:p>Soporte Tecnico Informatico</text:p>
          </table:table-cell>
          <table:table-cell office:value-type="float" office:value="45000.0">
            <text:p>45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Princesa Inmaculada Santana Fernand">
            <text:p>Princesa Inmaculada Santana Fernand</text:p>
          </table:table-cell>
          <table:table-cell office:value-type="string" office:string-value="Departamento De Recursos Humanos-Dgcp">
            <text:p>Departamento De Recursos Humanos-Dgcp</text:p>
          </table:table-cell>
          <table:table-cell office:value-type="string" office:string-value="Encargado De Recursos Humanos">
            <text:p>Encargado De Recursos Humanos</text:p>
          </table:table-cell>
          <table:table-cell office:value-type="float" office:value="148500.0">
            <text:p>1485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ira Altagracia Mota Sepulveda">
            <text:p>Maira Altagracia Mota Sepulveda</text:p>
          </table:table-cell>
          <table:table-cell office:value-type="string" office:string-value="Division De Evaluacion Del Desempeño Y Capacitacion-Dgcp">
            <text:p>Division De Evaluacion Del Desempeño Y Capacitacion-Dgcp</text:p>
          </table:table-cell>
          <table:table-cell office:value-type="string" office:string-value="Enc. Div. Evaluacion, Desempe">
            <text:p>Enc. Div. Evaluacion, Desempe</text:p>
          </table:table-cell>
          <table:table-cell office:value-type="float" office:value="115000.0">
            <text:p>115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Nestor Joel Castro Castillo">
            <text:p>Nestor Joel Castro Castillo</text:p>
          </table:table-cell>
          <table:table-cell office:value-type="string" office:string-value="Division De Evaluacion Del Desempeño Y Capacitacion-Dgcp">
            <text:p>Division De Evaluacion Del Desempeño Y Capacitacion-Dgcp</text:p>
          </table:table-cell>
          <table:table-cell office:value-type="string" office:string-value="Analista De Recursos Humanos">
            <text:p>Analista De Recursos Humanos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indy Jasmin Merette De La Rosa">
            <text:p>Cindy Jasmin Merette De La Rosa</text:p>
          </table:table-cell>
          <table:table-cell office:value-type="string" office:string-value="Division De Organización Del Trabajo Y Compensacion-Dgcp">
            <text:p>Division De Organización Del Trabajo Y Compensacion-Dgcp</text:p>
          </table:table-cell>
          <table:table-cell office:value-type="string" office:string-value="Enc. Organizacion Del Trabajo">
            <text:p>Enc. Organizacion Del Trabajo</text:p>
          </table:table-cell>
          <table:table-cell office:value-type="float" office:value="115000.0">
            <text:p>115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lorangel Perez Gonzalez">
            <text:p>Florangel Perez Gonzalez</text:p>
          </table:table-cell>
          <table:table-cell office:value-type="string" office:string-value="Division De Organización Del Trabajo Y Compensacion-Dgcp">
            <text:p>Division De Organización Del Trabajo Y Compensacion-Dgcp</text:p>
          </table:table-cell>
          <table:table-cell office:value-type="string" office:string-value="Analista De Recursos Humanos">
            <text:p>Analista De Recursos Humanos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esar Andres Caamaño Diaz">
            <text:p>Cesar Andres Caamaño Diaz</text:p>
          </table:table-cell>
          <table:table-cell office:value-type="string" office:string-value="Departamento Planificacion Y Desarrollo-Dgcp">
            <text:p>Departamento Planificacion Y Desarrollo-Dgcp</text:p>
          </table:table-cell>
          <table:table-cell office:value-type="string" office:string-value="Encargado (A)  Dep. De Planif">
            <text:p>Encargado (A)  Dep. De Planif</text:p>
          </table:table-cell>
          <table:table-cell office:value-type="float" office:value="148500.0">
            <text:p>1485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Nicole Elime Tejada Paula">
            <text:p>Nicole Elime Tejada Paula</text:p>
          </table:table-cell>
          <table:table-cell office:value-type="string" office:string-value="Division De Cooperacion Internacional -Dgcp">
            <text:p>Division De Cooperacion Internacional -Dgcp</text:p>
          </table:table-cell>
          <table:table-cell office:value-type="string" office:string-value="Enc. Division Cooperacion Int">
            <text:p>Enc. Division Cooperacion Int</text:p>
          </table:table-cell>
          <table:table-cell office:value-type="float" office:value="115000.0">
            <text:p>115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ria Alexandra Payano Peña">
            <text:p>Maria Alexandra Payano Peña</text:p>
          </table:table-cell>
          <table:table-cell office:value-type="string" office:string-value="Division De Cooperacion Internacional -Dgcp">
            <text:p>Division De Cooperacion Internacional -Dgcp</text:p>
          </table:table-cell>
          <table:table-cell office:value-type="string" office:string-value="Analista Cooperacion Interna">
            <text:p>Analista Cooperacion Interna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Gloria Givans Gonzalez">
            <text:p>Gloria Givans Gonzalez</text:p>
          </table:table-cell>
          <table:table-cell office:value-type="string" office:string-value="Division De Calidad En La Gestion -Dgcp">
            <text:p>Division De Calidad En La Gestion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25000.0">
            <text:p>125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ria Cristina Rijo Gil">
            <text:p>Maria Cristina Rijo Gil</text:p>
          </table:table-cell>
          <table:table-cell office:value-type="string" office:string-value="Division De Calidad En La Gestion -Dgcp">
            <text:p>Division De Calidad En La Gestion -Dgcp</text:p>
          </table:table-cell>
          <table:table-cell office:value-type="string" office:string-value="Analista De Calidad">
            <text:p>Analista De Calidad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oises Cayetano Jimenez">
            <text:p>Moises Cayetano Jimenez</text:p>
          </table:table-cell>
          <table:table-cell office:value-type="string" office:string-value="Division De Calidad En La Gestion -Dgcp">
            <text:p>Division De Calidad En La Gestion -Dgcp</text:p>
          </table:table-cell>
          <table:table-cell office:value-type="string" office:string-value="Analista De Calidad">
            <text:p>Analista De Calidad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arolin Mirianny Moreta Peña">
            <text:p>Carolin Mirianny Moreta Peña</text:p>
          </table:table-cell>
          <table:table-cell office:value-type="string" office:string-value="Division De Calidad En La Gestion -Dgcp">
            <text:p>Division De Calidad En La Gestion -Dgcp</text:p>
          </table:table-cell>
          <table:table-cell office:value-type="string" office:string-value="Analista De Calidad">
            <text:p>Analista De Calidad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Nicolay Sanchez Acosta">
            <text:p>Nicolay Sanchez Acosta</text:p>
          </table:table-cell>
          <table:table-cell office:value-type="string" office:string-value="Division De Formulacion, Monitoreo Y Evaluacion De Ppp-Dgcp">
            <text:p>Division De Formulacion, Monitoreo Y Evaluacion De Ppp-Dgcp</text:p>
          </table:table-cell>
          <table:table-cell office:value-type="string" office:string-value="Analista Planificacion Y Desa">
            <text:p>Analista Planificacion Y Desa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rtha Lucia Contreras Maldonado">
            <text:p>Martha Lucia Contreras Maldonado</text:p>
          </table:table-cell>
          <table:table-cell office:value-type="string" office:string-value="Departamento Administrativo Financiero-Dgcp">
            <text:p>Departamento Administrativo Financiero-Dgcp</text:p>
          </table:table-cell>
          <table:table-cell office:value-type="string" office:string-value="Encargado (A) Depto. Adm. Y F">
            <text:p>Encargado (A) Depto. Adm. Y F</text:p>
          </table:table-cell>
          <table:table-cell office:value-type="float" office:value="150000.0">
            <text:p>150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riela Alsina Hernandez">
            <text:p>Mariela Alsina Hernandez</text:p>
          </table:table-cell>
          <table:table-cell office:value-type="string" office:string-value="Departamento Administrativo Financiero-Dgcp">
            <text:p>Departamento Administrativo Financiero-Dgcp</text:p>
          </table:table-cell>
          <table:table-cell office:value-type="string" office:string-value="Coordinador Administrativo">
            <text:p>Coordinador Administrativo</text:p>
          </table:table-cell>
          <table:table-cell office:value-type="float" office:value="105000.0">
            <text:p>105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erly Leonid Mejia Familia">
            <text:p>Merly Leonid Mejia Familia</text:p>
          </table:table-cell>
          <table:table-cell office:value-type="string" office:string-value="Division Financiera-Dgcp">
            <text:p>Division Financiera-Dgcp</text:p>
          </table:table-cell>
          <table:table-cell office:value-type="string" office:string-value="Contador (A)">
            <text:p>Contador (A)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Pricis Smaily De La Cruz Perez">
            <text:p>Pricis Smaily De La Cruz Perez</text:p>
          </table:table-cell>
          <table:table-cell office:value-type="string" office:string-value="Division De Comunicacion Digital -Dgcp">
            <text:p>Division De Comunicacion Digital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15000.0">
            <text:p>115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ennifer Licelot Gross Gonzalez">
            <text:p>Jennifer Licelot Gross Gonzalez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Tecnico De Documentacion">
            <text:p>Tecnico De Documentacion</text:p>
          </table:table-cell>
          <table:table-cell office:value-type="float" office:value="46200.0">
            <text:p>462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randi Miguel Antigua Del Carmen">
            <text:p>Frandi Miguel Antigua Del Carmen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Tecnico De Documentacion">
            <text:p>Tecnico De Documentacion</text:p>
          </table:table-cell>
          <table:table-cell office:value-type="float" office:value="46200.0">
            <text:p>462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velyn Suero Suero">
            <text:p>Evelyn Suero Suero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Tecnico De Documentacion">
            <text:p>Tecnico De Documentacion</text:p>
          </table:table-cell>
          <table:table-cell office:value-type="float" office:value="46200.0">
            <text:p>462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Heidy Laura Concepcion Nuñez">
            <text:p>Heidy Laura Concepcion Nuñez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Tecnico De Documentacion">
            <text:p>Tecnico De Documentacion</text:p>
          </table:table-cell>
          <table:table-cell office:value-type="float" office:value="45000.0">
            <text:p>45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enniffer Hernandez De La Cruz">
            <text:p>Jenniffer Hernandez De La Cruz</text:p>
          </table:table-cell>
          <table:table-cell office:value-type="string" office:string-value="Division De Comunicacion Digital -Dgcp">
            <text:p>Division De Comunicacion Digital -Dgcp</text:p>
          </table:table-cell>
          <table:table-cell office:value-type="string" office:string-value="Administrador (A)">
            <text:p>Administrador (A)</text:p>
          </table:table-cell>
          <table:table-cell office:value-type="float" office:value="65000.0">
            <text:p>65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ean Carlos Santana Sanchez">
            <text:p>Jean Carlos Santana Sanchez</text:p>
          </table:table-cell>
          <table:table-cell office:value-type="string" office:string-value="Division De Comunicacion Digital -Dgcp">
            <text:p>Division De Comunicacion Digital -Dgcp</text:p>
          </table:table-cell>
          <table:table-cell office:value-type="string" office:string-value="Administrador (A)">
            <text:p>Administrador (A)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a Lisania Batista Mateo">
            <text:p>Ana Lisania Batista Mateo</text:p>
          </table:table-cell>
          <table:table-cell office:value-type="string" office:string-value="Division De Prensa Y Relaciones Publicas -Dgcp">
            <text:p>Division De Prensa Y Relaciones Publicas -Dgcp</text:p>
          </table:table-cell>
          <table:table-cell office:value-type="string" office:string-value="Enc. De Prensa Y Rel. Publica">
            <text:p>Enc. De Prensa Y Rel. Publica</text:p>
          </table:table-cell>
          <table:table-cell office:value-type="float" office:value="115000.0">
            <text:p>115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urelio Maracallo Cabrera">
            <text:p>Aurelio Maracallo Cabrera</text:p>
          </table:table-cell>
          <table:table-cell office:value-type="string" office:string-value="Division Servicios Generales-Dgcp">
            <text:p>Division Servicios Generales-Dgcp</text:p>
          </table:table-cell>
          <table:table-cell office:value-type="string" office:string-value="Encargado De Servicios Genera">
            <text:p>Encargado De Servicios Genera</text:p>
          </table:table-cell>
          <table:table-cell office:value-type="float" office:value="95000.0">
            <text:p>95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Virgilio Gonzalez De La Rosa">
            <text:p>Virgilio Gonzalez De La Rosa</text:p>
          </table:table-cell>
          <table:table-cell office:value-type="string" office:string-value="Seccion De Transportacion -Dgcp">
            <text:p>Seccion De Transportacion -Dgcp</text:p>
          </table:table-cell>
          <table:table-cell office:value-type="string" office:string-value="Enc. Seccion De Transportacio">
            <text:p>Enc. Seccion De Transportacio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uisa Ariella Pepen Moquete">
            <text:p>Luisa Ariella Pepen Moquete</text:p>
          </table:table-cell>
          <table:table-cell office:value-type="string" office:string-value="Direccion De Politicas, Normas Y Procedimientos Y Controversias - Dgcp">
            <text:p>Direccion De Politicas, Normas Y Procedimientos Y Controversias - Dgcp</text:p>
          </table:table-cell>
          <table:table-cell office:value-type="string" office:string-value="Coordinador (A)">
            <text:p>Coordinador (A)</text:p>
          </table:table-cell>
          <table:table-cell office:value-type="float" office:value="115000.0">
            <text:p>115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lara Alexandra Robles Herrera">
            <text:p>Clara Alexandra Robles Herrera</text:p>
          </table:table-cell>
          <table:table-cell office:value-type="string" office:string-value="Direccion De Politicas, Normas Y Procedimientos Y Controversias - Dgcp">
            <text:p>Direccion De Politicas, Normas Y Procedimientos Y Controversias - Dgcp</text:p>
          </table:table-cell>
          <table:table-cell office:value-type="string" office:string-value="Coordinador (A)">
            <text:p>Coordinador (A)</text:p>
          </table:table-cell>
          <table:table-cell office:value-type="float" office:value="105000.0">
            <text:p>105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Katherine Johanna Gutierrez Figuere">
            <text:p>Katherine Johanna Gutierrez Figuere</text:p>
          </table:table-cell>
          <table:table-cell office:value-type="string" office:string-value="Departamento De Normas Y Procedimientos-Dgcp">
            <text:p>Departamento De Normas Y Procedimientos-Dgcp</text:p>
          </table:table-cell>
          <table:table-cell office:value-type="string" office:string-value="Encargado (A)">
            <text:p>Encargado (A)</text:p>
          </table:table-cell>
          <table:table-cell office:value-type="float" office:value="148500.0">
            <text:p>1485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laudia Isabel Hidalgo Santana">
            <text:p>Claudia Isabel Hidalgo Santana</text:p>
          </table:table-cell>
          <table:table-cell office:value-type="string" office:string-value="Departamento De Normas Y Procedimientos-Dgcp">
            <text:p>Departamento De Normas Y Procedimientos-Dgcp</text:p>
          </table:table-cell>
          <table:table-cell office:value-type="string" office:string-value="Abogado (A) Ii">
            <text:p>Abogado (A) Ii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ia Paola Hermon Ramirez">
            <text:p>Lia Paola Hermon Ramirez</text:p>
          </table:table-cell>
          <table:table-cell office:value-type="string" office:string-value="Departamento De Normas Y Procedimientos-Dgcp">
            <text:p>Departamento De Normas Y Procedimientos-Dgcp</text:p>
          </table:table-cell>
          <table:table-cell office:value-type="string" office:string-value="Abogado (A) Ii">
            <text:p>Abogado (A) Ii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Paulino Perez Vizcaino">
            <text:p>Paulino Perez Vizcaino</text:p>
          </table:table-cell>
          <table:table-cell office:value-type="string" office:string-value="Departamento De Normas Y Procedimientos-Dgcp">
            <text:p>Departamento De Normas Y Procedimientos-Dgcp</text:p>
          </table:table-cell>
          <table:table-cell office:value-type="string" office:string-value="Abogado (A) I">
            <text:p>Abogado (A) I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an Jose Cabrera Diaz">
            <text:p>Juan Jose Cabrera Diaz</text:p>
          </table:table-cell>
          <table:table-cell office:value-type="string" office:string-value="Departamento De Normas Y Procedimientos-Dgcp">
            <text:p>Departamento De Normas Y Procedimientos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rly Yaritza Almanzar Alcantara">
            <text:p>Arly Yaritza Almanzar Alcantara</text:p>
          </table:table-cell>
          <table:table-cell office:value-type="string" office:string-value="Departamento De Normas Y Procedimientos-Dgcp">
            <text:p>Departamento De Normas Y Procedimientos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iana Louis Cespedes">
            <text:p>Diana Louis Cespedes</text:p>
          </table:table-cell>
          <table:table-cell office:value-type="string" office:string-value="Departamento De Normas Y Procedimientos-Dgcp">
            <text:p>Departamento De Normas Y Procedimientos-Dgcp</text:p>
          </table:table-cell>
          <table:table-cell office:value-type="string" office:string-value="Abogado (A) I">
            <text:p>Abogado (A) I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aritza Montero Mateo">
            <text:p>Laritza Montero Mateo</text:p>
          </table:table-cell>
          <table:table-cell office:value-type="string" office:string-value="Direccion De Investigacion Y Reclamos Del Snccp-Dgcp">
            <text:p>Direccion De Investigacion Y Reclamos Del Snccp-Dgcp</text:p>
          </table:table-cell>
          <table:table-cell office:value-type="string" office:string-value="Dir. Investigacion Y Reclamos">
            <text:p>Dir. Investigacion Y Reclamos</text:p>
          </table:table-cell>
          <table:table-cell office:value-type="float" office:value="159500.0">
            <text:p>1595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nuel Heraxy Marmolejos Amparo">
            <text:p>Manuel Heraxy Marmolejos Amparo</text:p>
          </table:table-cell>
          <table:table-cell office:value-type="string" office:string-value="Direccion De Investigacion Y Reclamos Del Snccp-Dgcp">
            <text:p>Direccion De Investigacion Y Reclamos Del Snccp-Dgcp</text:p>
          </table:table-cell>
          <table:table-cell office:value-type="string" office:string-value="Coordinador(A) De Investigaci">
            <text:p>Coordinador(A) De Investigaci</text:p>
          </table:table-cell>
          <table:table-cell office:value-type="float" office:value="100000.0">
            <text:p>100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Keila Priscila Calderon Perez">
            <text:p>Keila Priscila Calderon Perez</text:p>
          </table:table-cell>
          <table:table-cell office:value-type="string" office:string-value="Departamento Analisis E Investigacion -Dgcp">
            <text:p>Departamento Analisis E Investigacion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48500.0">
            <text:p>1485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Paula Peña Crucel">
            <text:p>Paula Peña Crucel</text:p>
          </table:table-cell>
          <table:table-cell office:value-type="string" office:string-value="Departamento Analisis E Investigacion -Dgcp">
            <text:p>Departamento Analisis E Investigacion -Dgcp</text:p>
          </table:table-cell>
          <table:table-cell office:value-type="string" office:string-value="Abogado (A) I">
            <text:p>Abogado (A) I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se Reynaldo Garcia De La Cruz">
            <text:p>Jose Reynaldo Garcia De La Cruz</text:p>
          </table:table-cell>
          <table:table-cell office:value-type="string" office:string-value="Departamento Analisis E Investigacion -Dgcp">
            <text:p>Departamento Analisis E Investigacion -Dgcp</text:p>
          </table:table-cell>
          <table:table-cell office:value-type="string" office:string-value="Abogado (A) I">
            <text:p>Abogado (A) I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Gabriel Augusto Acosta Garcia">
            <text:p>Gabriel Augusto Acosta Garcia</text:p>
          </table:table-cell>
          <table:table-cell office:value-type="string" office:string-value="Departamento De Reclamos E Impugnaciones -Dgcp">
            <text:p>Departamento De Reclamos E Impugnaciones -Dgcp</text:p>
          </table:table-cell>
          <table:table-cell office:value-type="string" office:string-value="Abogado (A) I">
            <text:p>Abogado (A) I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ria Del Pilar Breton Tejada">
            <text:p>Maria Del Pilar Breton Tejada</text:p>
          </table:table-cell>
          <table:table-cell office:value-type="string" office:string-value="Departamento Analisis E Investigacion -Dgcp">
            <text:p>Departamento Analisis E Investigacion -Dgcp</text:p>
          </table:table-cell>
          <table:table-cell office:value-type="string" office:string-value="Paralegal">
            <text:p>Paralegal</text:p>
          </table:table-cell>
          <table:table-cell office:value-type="float" office:value="45000.0">
            <text:p>45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rancisco Alcides Ferreira Garcia">
            <text:p>Francisco Alcides Ferreira Garcia</text:p>
          </table:table-cell>
          <table:table-cell office:value-type="string" office:string-value="Departamento De Reclamos E Impugnaciones -Dgcp">
            <text:p>Departamento De Reclamos E Impugnaciones -Dgcp</text:p>
          </table:table-cell>
          <table:table-cell office:value-type="string" office:string-value="Abogado (A) Ii">
            <text:p>Abogado (A) Ii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enisa Elizabeth Rodriguez Bethanco">
            <text:p>Lenisa Elizabeth Rodriguez Bethanco</text:p>
          </table:table-cell>
          <table:table-cell office:value-type="string" office:string-value="Departamento De Reclamos E Impugnaciones -Dgcp">
            <text:p>Departamento De Reclamos E Impugnaciones -Dgcp</text:p>
          </table:table-cell>
          <table:table-cell office:value-type="string" office:string-value="Abogado (A) I">
            <text:p>Abogado (A) I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Yosse Esther Payano Vargas">
            <text:p>Yosse Esther Payano Vargas</text:p>
          </table:table-cell>
          <table:table-cell office:value-type="string" office:string-value="Departamento De Reclamos E Impugnaciones -Dgcp">
            <text:p>Departamento De Reclamos E Impugnaciones -Dgcp</text:p>
          </table:table-cell>
          <table:table-cell office:value-type="string" office:string-value="Abogado (A) I">
            <text:p>Abogado (A) I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lexander De Peña Solorin">
            <text:p>Alexander De Peña Solorin</text:p>
          </table:table-cell>
          <table:table-cell office:value-type="string" office:string-value="Departamento De Reclamos E Impugnaciones -Dgcp">
            <text:p>Departamento De Reclamos E Impugnaciones -Dgcp</text:p>
          </table:table-cell>
          <table:table-cell office:value-type="string" office:string-value="Paralegal">
            <text:p>Paralegal</text:p>
          </table:table-cell>
          <table:table-cell office:value-type="float" office:value="46200.0">
            <text:p>462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ohini Rodriguez Castillo">
            <text:p>Rohini Rodriguez Castillo</text:p>
          </table:table-cell>
          <table:table-cell office:value-type="string" office:string-value="Departamento De Reclamos E Impugnaciones -Dgcp">
            <text:p>Departamento De Reclamos E Impugnaciones -Dgcp</text:p>
          </table:table-cell>
          <table:table-cell office:value-type="string" office:string-value="Paralegal">
            <text:p>Paralegal</text:p>
          </table:table-cell>
          <table:table-cell office:value-type="float" office:value="45000.0">
            <text:p>45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lina Glorybi Peña Montero">
            <text:p>Alina Glorybi Peña Montero</text:p>
          </table:table-cell>
          <table:table-cell office:value-type="string" office:string-value="Departamento De Reclamos E Impugnaciones -Dgcp">
            <text:p>Departamento De Reclamos E Impugnaciones -Dgcp</text:p>
          </table:table-cell>
          <table:table-cell office:value-type="string" office:string-value="Paralegal">
            <text:p>Paralegal</text:p>
          </table:table-cell>
          <table:table-cell office:value-type="float" office:value="45000.0">
            <text:p>45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igmari Leonor Rodoli Santos">
            <text:p>Digmari Leonor Rodoli Santos</text:p>
          </table:table-cell>
          <table:table-cell office:value-type="string" office:string-value="Departamento De Inteligencia Y Casos Especiales -Dgcp">
            <text:p>Departamento De Inteligencia Y Casos Especiales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48500.0">
            <text:p>1485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driel Jose Torres Vargas">
            <text:p>Adriel Jose Torres Vargas</text:p>
          </table:table-cell>
          <table:table-cell office:value-type="string" office:string-value="Departamento De Inteligencia Y Casos Especiales -Dgcp">
            <text:p>Departamento De Inteligencia Y Casos Especiales -Dgcp</text:p>
          </table:table-cell>
          <table:table-cell office:value-type="string" office:string-value="Abogado (A) I">
            <text:p>Abogado (A) I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ichard Federico Mendoza Valenzuela">
            <text:p>Richard Federico Mendoza Valenzuela</text:p>
          </table:table-cell>
          <table:table-cell office:value-type="string" office:string-value="Departamento De Calidad Del Secp -Dgcp">
            <text:p>Departamento De Calidad Del Secp -Dgcp</text:p>
          </table:table-cell>
          <table:table-cell office:value-type="string" office:string-value="Director (A)">
            <text:p>Director (A)</text:p>
          </table:table-cell>
          <table:table-cell office:value-type="float" office:value="159500.0">
            <text:p>1595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Nicaury Arias Naut">
            <text:p>Nicaury Arias Naut</text:p>
          </table:table-cell>
          <table:table-cell office:value-type="string" office:string-value="Departamento De Calidad Del Secp -Dgcp">
            <text:p>Departamento De Calidad Del Secp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30000.0">
            <text:p>130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rge Miguel Zacarias Saldaña">
            <text:p>Jorge Miguel Zacarias Saldaña</text:p>
          </table:table-cell>
          <table:table-cell office:value-type="string" office:string-value="Departamento De Calidad Del Secp -Dgcp">
            <text:p>Departamento De Calidad Del Secp -Dgcp</text:p>
          </table:table-cell>
          <table:table-cell office:value-type="string" office:string-value="Analista De Calidad">
            <text:p>Analista De Calidad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ham Enmanuel Franco Rojas">
            <text:p>Joham Enmanuel Franco Rojas</text:p>
          </table:table-cell>
          <table:table-cell office:value-type="string" office:string-value="Departamento De Calidad Del Secp -Dgcp">
            <text:p>Departamento De Calidad Del Secp -Dgcp</text:p>
          </table:table-cell>
          <table:table-cell office:value-type="string" office:string-value="Analista De Calidad">
            <text:p>Analista De Calidad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rancis Rosario Adames">
            <text:p>Francis Rosario Adames</text:p>
          </table:table-cell>
          <table:table-cell office:value-type="string" office:string-value="Departamento De Calidad Del Secp -Dgcp">
            <text:p>Departamento De Calidad Del Secp -Dgcp</text:p>
          </table:table-cell>
          <table:table-cell office:value-type="string" office:string-value="Analista De Calidad">
            <text:p>Analista De Calidad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ddy Michael Acevedo Garcia">
            <text:p>Eddy Michael Acevedo Garcia</text:p>
          </table:table-cell>
          <table:table-cell office:value-type="string" office:string-value="Departamento De Seguridad Cibernetica Del Secp -Dgcp">
            <text:p>Departamento De Seguridad Cibernetica Del Secp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30000.0">
            <text:p>130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se Miguel Hernandez Astacio">
            <text:p>Jose Miguel Hernandez Astacio</text:p>
          </table:table-cell>
          <table:table-cell office:value-type="string" office:string-value="Departamento De Seguridad Cibernetica Del Secp -Dgcp">
            <text:p>Departamento De Seguridad Cibernetica Del Secp -Dgcp</text:p>
          </table:table-cell>
          <table:table-cell office:value-type="string" office:string-value="Analista Seguridad Tecnologic">
            <text:p>Analista Seguridad Tecnologic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einer Augusto Campillo Terrero">
            <text:p>Reiner Augusto Campillo Terrero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30000.0">
            <text:p>130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an Melquisedec Frias Batista">
            <text:p>Juan Melquisedec Frias Batista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Administrador Base De Datos">
            <text:p>Administrador Base De Datos</text:p>
          </table:table-cell>
          <table:table-cell office:value-type="float" office:value="120000.0">
            <text:p>120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nuel Esteban Garcia Suero">
            <text:p>Manuel Esteban Garcia Suero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Administrador De Base De Datos">
            <text:p>Administrador De Base De Datos</text:p>
          </table:table-cell>
          <table:table-cell office:value-type="float" office:value="90000.0">
            <text:p>90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nuel Emilio De La Cruz Comery">
            <text:p>Manuel Emilio De La Cruz Comery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Administrador Base De Datos">
            <text:p>Administrador Base De Datos</text:p>
          </table:table-cell>
          <table:table-cell office:value-type="float" office:value="90000.0">
            <text:p>90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a Cristina Aquino Pichardo">
            <text:p>Ana Cristina Aquino Pichardo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Administrador Base De Datos">
            <text:p>Administrador Base De Datos</text:p>
          </table:table-cell>
          <table:table-cell office:value-type="float" office:value="90000.0">
            <text:p>90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rge Luis Gonzalez Quintin">
            <text:p>Jorge Luis Gonzalez Quintin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Administrador Servidores">
            <text:p>Administrador Servidores</text:p>
          </table:table-cell>
          <table:table-cell office:value-type="float" office:value="90000.0">
            <text:p>90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arlin Sepulveda Santana">
            <text:p>Darlin Sepulveda Santana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Administrador Servidores">
            <text:p>Administrador Servidores</text:p>
          </table:table-cell>
          <table:table-cell office:value-type="float" office:value="90000.0">
            <text:p>90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ranco Alejandro Benoit Soto">
            <text:p>Franco Alejandro Benoit Soto</text:p>
          </table:table-cell>
          <table:table-cell office:value-type="string" office:string-value="Departamento De Funcionalidad Del Secp -Dgcp">
            <text:p>Departamento De Funcionalidad Del Secp -Dgcp</text:p>
          </table:table-cell>
          <table:table-cell office:value-type="string" office:string-value="Encargado">
            <text:p>Encargado</text:p>
          </table:table-cell>
          <table:table-cell office:value-type="float" office:value="148500.0">
            <text:p>1485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Bianessa Filgia Infante Mancebo">
            <text:p>Bianessa Filgia Infante Mancebo</text:p>
          </table:table-cell>
          <table:table-cell office:value-type="string" office:string-value="Departamento De Funcionalidad Del Secp -Dgcp">
            <text:p>Departamento De Funcionalidad Del Secp -Dgcp</text:p>
          </table:table-cell>
          <table:table-cell office:value-type="string" office:string-value="Analista Funcional De Sistema">
            <text:p>Analista Funcional De Sistema</text:p>
          </table:table-cell>
          <table:table-cell office:value-type="float" office:value="90000.0">
            <text:p>90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igna Cristina Perez Bautista">
            <text:p>Digna Cristina Perez Bautista</text:p>
          </table:table-cell>
          <table:table-cell office:value-type="string" office:string-value="Departamento De Funcionalidad Del Secp -Dgcp">
            <text:p>Departamento De Funcionalidad Del Secp -Dgcp</text:p>
          </table:table-cell>
          <table:table-cell office:value-type="string" office:string-value="Analista Funcional De Sistema">
            <text:p>Analista Funcional De Sistema</text:p>
          </table:table-cell>
          <table:table-cell office:value-type="float" office:value="90000.0">
            <text:p>90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Nayrobi Ramon Bido">
            <text:p>Nayrobi Ramon Bido</text:p>
          </table:table-cell>
          <table:table-cell office:value-type="string" office:string-value="Departamento De Funcionalidad Del Secp -Dgcp">
            <text:p>Departamento De Funcionalidad Del Secp -Dgcp</text:p>
          </table:table-cell>
          <table:table-cell office:value-type="string" office:string-value="Analista Funcional De Sistema">
            <text:p>Analista Funcional De Sistema</text:p>
          </table:table-cell>
          <table:table-cell office:value-type="float" office:value="90000.0">
            <text:p>90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Tomas Rene Troncoso Hernandez">
            <text:p>Tomas Rene Troncoso Hernandez</text:p>
          </table:table-cell>
          <table:table-cell office:value-type="string" office:string-value="Departamento De Funcionalidad Del Secp -Dgcp">
            <text:p>Departamento De Funcionalidad Del Secp -Dgcp</text:p>
          </table:table-cell>
          <table:table-cell office:value-type="string" office:string-value="Analista Funcional De Sistema">
            <text:p>Analista Funcional De Sistema</text:p>
          </table:table-cell>
          <table:table-cell office:value-type="float" office:value="75000.0">
            <text:p>75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icardo Emmanuel Gonzalez Almonte">
            <text:p>Ricardo Emmanuel Gonzalez Almonte</text:p>
          </table:table-cell>
          <table:table-cell office:value-type="string" office:string-value="Departamento De Funcionalidad Del Secp -Dgcp">
            <text:p>Departamento De Funcionalidad Del Secp -Dgcp</text:p>
          </table:table-cell>
          <table:table-cell office:value-type="string" office:string-value="Analista Funcional De Sistema">
            <text:p>Analista Funcional De Sistema</text:p>
          </table:table-cell>
          <table:table-cell office:value-type="float" office:value="75000.0">
            <text:p>75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aniel Andres Cabrera Lopez">
            <text:p>Daniel Andres Cabrera Lopez</text:p>
          </table:table-cell>
          <table:table-cell office:value-type="string" office:string-value="Departamento De Ciencia De Datos Del Sncp -Dgcp">
            <text:p>Departamento De Ciencia De Datos Del Sncp -Dgcp</text:p>
          </table:table-cell>
          <table:table-cell office:value-type="string" office:string-value="Coordinador (A)">
            <text:p>Coordinador (A)</text:p>
          </table:table-cell>
          <table:table-cell office:value-type="float" office:value="105000.0">
            <text:p>105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ennifer Alexandra Polanco">
            <text:p>Jennifer Alexandra Polanco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Encargada">
            <text:p>Encargada</text:p>
          </table:table-cell>
          <table:table-cell office:value-type="float" office:value="148500.0">
            <text:p>1485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isbeth Matos Ramirez">
            <text:p>Lisbeth Matos Ramirez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rgareth Paola Blandino Mateo">
            <text:p>Margareth Paola Blandino Mateo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osanny Antonia Santos Veras">
            <text:p>Rosanny Antonia Santos Veras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tonia Nolasco Beltran">
            <text:p>Antonia Nolasco Beltran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Pablo Antonio Cruz De Leon">
            <text:p>Pablo Antonio Cruz De Leon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ederico Fabio Ruiz Matos">
            <text:p>Federico Fabio Ruiz Matos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lexandra Mariel Coronado Peguero">
            <text:p>Alexandra Mariel Coronado Peguero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Karla Franchesca Sanchez Perez">
            <text:p>Karla Franchesca Sanchez Perez</text:p>
          </table:table-cell>
          <table:table-cell office:value-type="string" office:string-value="Division De Riesgos Del Sncp -Dgcp">
            <text:p>Division De Riesgos Del Sncp -Dgcp</text:p>
          </table:table-cell>
          <table:table-cell office:value-type="string" office:string-value="Analista">
            <text:p>Analista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inosca Mariluz Mejia Rosario">
            <text:p>Dinosca Mariluz Mejia Rosario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Encargada Del Depto. Monitore">
            <text:p>Encargada Del Depto. Monitore</text:p>
          </table:table-cell>
          <table:table-cell office:value-type="float" office:value="130000.0">
            <text:p>130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rcia Odette Ruiz Echavarria">
            <text:p>Marcia Odette Ruiz Echavarria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5000.0">
            <text:p>75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Yahaira Massiel Diaz Green">
            <text:p>Yahaira Massiel Diaz Green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Analista De Monitoreo">
            <text:p>Analista De Monitoreo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an Pablo Sanchez Suriel">
            <text:p>Juan Pablo Sanchez Suriel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Analista De Monitoreo">
            <text:p>Analista De Monitoreo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Gilberto Elias Montas Rodriguez">
            <text:p>Gilberto Elias Montas Rodriguez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Analista De Monitoreo">
            <text:p>Analista De Monitoreo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laribel Alcantara Martinez">
            <text:p>Claribel Alcantara Martinez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Analista">
            <text:p>Analista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cabed Mehetabel De La Rosa Restit">
            <text:p>Jocabed Mehetabel De La Rosa Restit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Natalis Altagracia Canela Espiritu">
            <text:p>Natalis Altagracia Canela Espiritu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lina Alissanowa Brito Lee">
            <text:p>Alina Alissanowa Brito Lee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Victor Eladio Montero Soto">
            <text:p>Victor Eladio Montero Soto</text:p>
          </table:table-cell>
          <table:table-cell office:value-type="string" office:string-value="Departamento De Catalogo De Bienes Y Servicios -Dgcp">
            <text:p>Departamento De Catalogo De Bienes Y Servicios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48500.0">
            <text:p>1485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arolin Beatriz Mendez Mesa">
            <text:p>Carolin Beatriz Mendez Mesa</text:p>
          </table:table-cell>
          <table:table-cell office:value-type="string" office:string-value="Departamento De Catalogo De Bienes Y Servicios -Dgcp">
            <text:p>Departamento De Catalogo De Bienes Y Servicios -Dgcp</text:p>
          </table:table-cell>
          <table:table-cell office:value-type="string" office:string-value="Analista ">
            <text:p>Analista 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inabel Benitez Torres">
            <text:p>Finabel Benitez Torres</text:p>
          </table:table-cell>
          <table:table-cell office:value-type="string" office:string-value="Departamento De Catalogo De Bienes Y Servicios -Dgcp">
            <text:p>Departamento De Catalogo De Bienes Y Servicios -Dgcp</text:p>
          </table:table-cell>
          <table:table-cell office:value-type="string" office:string-value="Analista ">
            <text:p>Analista 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dickson Geome Minaya Del Rosario">
            <text:p>Edickson Geome Minaya Del Rosario</text:p>
          </table:table-cell>
          <table:table-cell office:value-type="string" office:string-value="Direccion Del Sistema Electronico De Compras Publicas -Dgcp">
            <text:p>Direccion Del Sistema Electronico De Compras Publicas -Dgcp</text:p>
          </table:table-cell>
          <table:table-cell office:value-type="string" office:string-value="Coord. Programa De Formacion ">
            <text:p>Coord. Programa De Formacion </text:p>
          </table:table-cell>
          <table:table-cell office:value-type="float" office:value="100000.0">
            <text:p>100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ana Bautista Villaman Ortiz">
            <text:p>Juana Bautista Villaman Ortiz</text:p>
          </table:table-cell>
          <table:table-cell office:value-type="string" office:string-value="Direccion Del Sistema Electronico De Compras Publicas -Dgcp">
            <text:p>Direccion Del Sistema Electronico De Compras Publicas -Dgcp</text:p>
          </table:table-cell>
          <table:table-cell office:value-type="string" office:string-value="Coord. Proyecto (Proetica)">
            <text:p>Coord. Proyecto (Proetica)</text:p>
          </table:table-cell>
          <table:table-cell office:value-type="float" office:value="100000.0">
            <text:p>100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amon Leonardo Diaz Diaz">
            <text:p>Ramon Leonardo Diaz Diaz</text:p>
          </table:table-cell>
          <table:table-cell office:value-type="string" office:string-value="Direccion Del Sistema Electronico De Compras Publicas -Dgcp">
            <text:p>Direccion Del Sistema Electronico De Compras Publicas -Dgcp</text:p>
          </table:table-cell>
          <table:table-cell office:value-type="string" office:string-value="Coord. De Contenido E Investi">
            <text:p>Coord. De Contenido E Investi</text:p>
          </table:table-cell>
          <table:table-cell office:value-type="float" office:value="100000.0">
            <text:p>100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amona Altagracia Perez Mora">
            <text:p>Ramona Altagracia Perez Mora</text:p>
          </table:table-cell>
          <table:table-cell office:value-type="string" office:string-value="Direccion Del Sistema Electronico De Compras Publicas -Dgcp">
            <text:p>Direccion Del Sistema Electronico De Compras Publicas -Dgcp</text:p>
          </table:table-cell>
          <table:table-cell office:value-type="string" office:string-value="Auxiliar Capacitacion (Proeti">
            <text:p>Auxiliar Capacitacion (Proeti</text:p>
          </table:table-cell>
          <table:table-cell office:value-type="float" office:value="50000.0">
            <text:p>50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Yumiko Mercedes Seto Seto">
            <text:p>Yumiko Mercedes Seto Seto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48500.0">
            <text:p>1485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arylanlly Cid Piñeyro">
            <text:p>Farylanlly Cid Piñeyro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Coordinador (A)">
            <text:p>Coordinador (A)</text:p>
          </table:table-cell>
          <table:table-cell office:value-type="float" office:value="105000.0">
            <text:p>105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ismer Esther Ramirez Capois">
            <text:p>Lismer Esther Ramirez Capois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Implementador/A">
            <text:p>Implementador/A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gela Estrella Alvarez Rodriguez">
            <text:p>Angela Estrella Alvarez Rodriguez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Implementador/A">
            <text:p>Implementador/A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Wanda Francisca De La Cruz De Jesus">
            <text:p>Wanda Francisca De La Cruz De Jesus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Facilitador">
            <text:p>Facilitador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arissa Magaly Fernandez Martinez">
            <text:p>Darissa Magaly Fernandez Martinez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Analista">
            <text:p>Analista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Viola Milagros Disla Payano">
            <text:p>Viola Milagros Disla Payano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Enc. Dpto. De Capacitacion">
            <text:p>Enc. Dpto. De Capacitacion</text:p>
          </table:table-cell>
          <table:table-cell office:value-type="float" office:value="130000.0">
            <text:p>130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armen Calderon Espiritu">
            <text:p>Carmen Calderon Espiritu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Facilitador">
            <text:p>Facilitador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lio Amado Contreras Lugo">
            <text:p>Julio Amado Contreras Lugo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Facilitador">
            <text:p>Facilitador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ashel Josefina Quezada Heredia">
            <text:p>Rashel Josefina Quezada Heredia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Facilitador">
            <text:p>Facilitador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bel De Jesus Peña Flores">
            <text:p>Abel De Jesus Peña Flores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Coordinador (A)">
            <text:p>Coordinador (A)</text:p>
          </table:table-cell>
          <table:table-cell office:value-type="float" office:value="105000.0">
            <text:p>105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Noemi Jose Nova">
            <text:p>Noemi Jose Nova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Analista">
            <text:p>Analista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a Elizabeth Vasquez Vargas">
            <text:p>Ana Elizabeth Vasquez Vargas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Servicio Al Usuario">
            <text:p>Oficial Servicio Al Usuario</text:p>
          </table:table-cell>
          <table:table-cell office:value-type="float" office:value="55000.0">
            <text:p>55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ranklin Antonio De Oleo Perez">
            <text:p>Franklin Antonio De Oleo Perez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Servicio Al Usuario">
            <text:p>Oficial Servicio Al Usuario</text:p>
          </table:table-cell>
          <table:table-cell office:value-type="float" office:value="46200.0">
            <text:p>462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enis Ernesto Vidal Tejeda">
            <text:p>Denis Ernesto Vidal Tejeda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Servicio Al Usuario">
            <text:p>Oficial Servicio Al Usuario</text:p>
          </table:table-cell>
          <table:table-cell office:value-type="float" office:value="46200.0">
            <text:p>462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se Elias Moscoso">
            <text:p>Jose Elias Moscoso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6200.0">
            <text:p>462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George Rafael Nuñez Jimenez">
            <text:p>George Rafael Nuñez Jimenez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6200.0">
            <text:p>462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gdeline Gomez Reynoso">
            <text:p>Magdeline Gomez Reynoso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6200.0">
            <text:p>462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Kihara Mabel Valdez Herrera">
            <text:p>Kihara Mabel Valdez Herrera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6200.0">
            <text:p>462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Keidy Yosaida Rossis Mendez">
            <text:p>Keidy Yosaida Rossis Mendez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6200.0">
            <text:p>462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ernando Miguel Matos Jiminian">
            <text:p>Fernando Miguel Matos Jiminian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6200.0">
            <text:p>462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agros Josefina Santana Cabral">
            <text:p>Milagros Josefina Santana Cabral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o">
            <text:p>Oficial De Atencion Al Usuario</text:p>
          </table:table-cell>
          <table:table-cell office:value-type="float" office:value="46200.0">
            <text:p>462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Gabriel De Jesus Soto Reyes">
            <text:p>Gabriel De Jesus Soto Reyes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5000.0">
            <text:p>45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Tianaris Baez Cruz">
            <text:p>Tianaris Baez Cruz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5000.0">
            <text:p>45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lizabeth Maitee Macea Correa">
            <text:p>Elizabeth Maitee Macea Correa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5000.0">
            <text:p>45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atnna Stephanie Jaquez Morfe">
            <text:p>Jatnna Stephanie Jaquez Morfe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Enc. Dpto. Gestion De Proveed">
            <text:p>Enc. Dpto. Gestion De Proveed</text:p>
          </table:table-cell>
          <table:table-cell office:value-type="float" office:value="130000.0">
            <text:p>130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Surelys Encarnacion Pineda">
            <text:p>Surelys Encarnacion Pineda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Reg. Proveedores">
            <text:p>Analista Reg. Proveedores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Brenda Eliana Nuñez Bautista">
            <text:p>Brenda Eliana Nuñez Bautista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">
            <text:p>Analista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Odil Galvan Luciano">
            <text:p>Odil Galvan Luciano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Reg. Proveedores">
            <text:p>Analista Reg. Proveedores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Paola Michelle Diaz Ogando">
            <text:p>Paola Michelle Diaz Ogando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Reg. Proveedores">
            <text:p>Analista Reg. Proveedores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uis Fernando Cuevas Villalona">
            <text:p>Luis Fernando Cuevas Villalona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lejandro Amparo De Los Santos">
            <text:p>Alejandro Amparo De Los Santos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an Manuel Bautista Almonte">
            <text:p>Juan Manuel Bautista Almonte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osme Alexander Martinez Cordero">
            <text:p>Cosme Alexander Martinez Cordero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rta Bella Otaño Rivera">
            <text:p>Mirta Bella Otaño Rivera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Kevin Román Ruíz">
            <text:p>Kevin Román Ruíz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Oneirys Franchesca Hernandez Rosario">
            <text:p>Oneirys Franchesca Hernandez Rosario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orelys Del Carmen Lake De Aza">
            <text:p>Lorelys Del Carmen Lake De Aza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se Enrique Encarnacion Montero">
            <text:p>Jose Enrique Encarnacion Montero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uxiliar De Gestion De Provee">
            <text:p>Auxiliar De Gestion De Provee</text:p>
          </table:table-cell>
          <table:table-cell office:value-type="float" office:value="45000.0">
            <text:p>45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Katherine Pamela Mercedes Fernandez">
            <text:p>Katherine Pamela Mercedes Fernandez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a Mery Polanco De Paula">
            <text:p>Ana Mery Polanco De Paula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Brunilda Yleana Lazala Fabian">
            <text:p>Brunilda Yleana Lazala Fabian</text:p>
          </table:table-cell>
          <table:table-cell office:value-type="string" office:string-value="Departamento De Compras Inclusivas Y Sostenibles -Dgcp">
            <text:p>Departamento De Compras Inclusivas Y Sostenibles -Dgcp</text:p>
          </table:table-cell>
          <table:table-cell office:value-type="string" office:string-value="Enc. Depto. Compras Inclusiva">
            <text:p>Enc. Depto. Compras Inclusiva</text:p>
          </table:table-cell>
          <table:table-cell office:value-type="float" office:value="130000.0">
            <text:p>130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dimig Altagracia Bobadilla Luciano">
            <text:p>Edimig Altagracia Bobadilla Luciano</text:p>
          </table:table-cell>
          <table:table-cell office:value-type="string" office:string-value="Departamento De Compras Inclusivas Y Sostenibles -Dgcp">
            <text:p>Departamento De Compras Inclusivas Y Sostenibles 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glys Yamanda Sandoval Veras">
            <text:p>Anglys Yamanda Sandoval Veras</text:p>
          </table:table-cell>
          <table:table-cell office:value-type="string" office:string-value="Departamento  De Acceso Al Mercado Publico -Dgcp">
            <text:p>Departamento  De Acceso Al Mercado Publico -Dgcp</text:p>
          </table:table-cell>
          <table:table-cell office:value-type="string" office:string-value="Tecnico Administrativo">
            <text:p>Tecnico Administrativo</text:p>
          </table:table-cell>
          <table:table-cell office:value-type="float" office:value="45000.0">
            <text:p>45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uben Dario Mañon De La Cruz">
            <text:p>Ruben Dario Mañon De La Cruz</text:p>
          </table:table-cell>
          <table:table-cell office:value-type="string" office:string-value="Departamento  De Acceso Al Mercado Publico -Dgcp">
            <text:p>Departamento  De Acceso Al Mercado Publico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48500.0">
            <text:p>1485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Pablo Vicente Bautista">
            <text:p>Pablo Vicente Bautista</text:p>
          </table:table-cell>
          <table:table-cell office:value-type="string" office:string-value="Departamento De Desarrollo Territorial -Dgcp">
            <text:p>Departamento De Desarrollo Territorial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48500.0">
            <text:p>1485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rankeiry Emilio Sanchez Pujols">
            <text:p>Frankeiry Emilio Sanchez Pujols</text:p>
          </table:table-cell>
          <table:table-cell office:value-type="string" office:string-value="Departamento De Desarrollo Territorial -Dgcp">
            <text:p>Departamento De Desarrollo Territorial -Dgcp</text:p>
          </table:table-cell>
          <table:table-cell office:value-type="string" office:string-value="Analista">
            <text:p>Analista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Perla Marina Bautista Sanchez">
            <text:p>Perla Marina Bautista Sanchez</text:p>
          </table:table-cell>
          <table:table-cell office:value-type="string" office:string-value="Departamento De Desarrollo Territorial -Dgcp">
            <text:p>Departamento De Desarrollo Territorial -Dgcp</text:p>
          </table:table-cell>
          <table:table-cell office:value-type="string" office:string-value="Analista">
            <text:p>Analista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Indira Ramirez Lebron">
            <text:p>Indira Ramirez Lebron</text:p>
          </table:table-cell>
          <table:table-cell office:value-type="string" office:string-value="Departamento De Desarrollo Territorial -Dgcp">
            <text:p>Departamento De Desarrollo Territorial -Dgcp</text:p>
          </table:table-cell>
          <table:table-cell office:value-type="string" office:string-value="Analista">
            <text:p>Analista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01 - Teniente Coronel Lic. P.N.">
            <text:p>Militar 01 - Teniente Coronel Lic. P.N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66000.0">
            <text:p>66000.0</text:p>
          </table:table-cell>
          <table:table-cell office:value-type="string" office:string-value="Militar">
            <text:p>Militar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02 - Teniente De Corbeta, Ard.">
            <text:p>Militar 02 - Teniente De Corbeta, A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5400.0">
            <text:p>15400.0</text:p>
          </table:table-cell>
          <table:table-cell office:value-type="string" office:string-value="Militar">
            <text:p>Militar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03 - Sargento Mayor, Fard.">
            <text:p>Militar 03 - Sargento Mayor, Fa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.0">
            <text:p>13750.0</text:p>
          </table:table-cell>
          <table:table-cell office:value-type="string" office:string-value="Militar">
            <text:p>Militar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04 - Capitán, Fard.">
            <text:p>Militar 04 - Capitán, Fa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50000.0">
            <text:p>50000.0</text:p>
          </table:table-cell>
          <table:table-cell office:value-type="string" office:string-value="Militar">
            <text:p>Militar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05 - Sargento Mayor, Erd.">
            <text:p>Militar 05 - Sargento Mayor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.0">
            <text:p>13750.0</text:p>
          </table:table-cell>
          <table:table-cell office:value-type="string" office:string-value="Militar">
            <text:p>Militar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06 - Sargento Mayor, Erd.">
            <text:p>Militar 06 - Sargento Mayor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28000.0">
            <text:p>28000.0</text:p>
          </table:table-cell>
          <table:table-cell office:value-type="string" office:string-value="Militar">
            <text:p>Militar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07 - Segundo Teniente, Erd.">
            <text:p>Militar 07 - Segundo Teniente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33000.0">
            <text:p>33000.0</text:p>
          </table:table-cell>
          <table:table-cell office:value-type="string" office:string-value="Militar">
            <text:p>Militar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08 - Coronel Piloto, Fard. (Dem)">
            <text:p>Militar 08 - Coronel Piloto, Fard. (Dem)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88000.0">
            <text:p>88000.0</text:p>
          </table:table-cell>
          <table:table-cell office:value-type="string" office:string-value="Militar">
            <text:p>Militar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09 - Sargento, Erd.">
            <text:p>Militar 09 - Sargento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.0">
            <text:p>13750.0</text:p>
          </table:table-cell>
          <table:table-cell office:value-type="string" office:string-value="Militar">
            <text:p>Militar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10 - Sargento, Erd.">
            <text:p>Militar 10 - Sargento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.0">
            <text:p>13750.0</text:p>
          </table:table-cell>
          <table:table-cell office:value-type="string" office:string-value="Militar">
            <text:p>Militar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11 - Sargento, Erd.">
            <text:p>Militar 11 - Sargento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.0">
            <text:p>13750.0</text:p>
          </table:table-cell>
          <table:table-cell office:value-type="string" office:string-value="Militar">
            <text:p>Militar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12 - Sargento, Fard.">
            <text:p>Militar 12 - Sargento, Fa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.0">
            <text:p>13750.0</text:p>
          </table:table-cell>
          <table:table-cell office:value-type="string" office:string-value="Militar">
            <text:p>Militar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13 - Sargento Mayor, Erd.">
            <text:p>Militar 13 - Sargento Mayor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.0">
            <text:p>13750.0</text:p>
          </table:table-cell>
          <table:table-cell office:value-type="string" office:string-value="Militar">
            <text:p>Militar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14 - Cabo, Erd.">
            <text:p>Militar 14 - Cabo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.0">
            <text:p>13750.0</text:p>
          </table:table-cell>
          <table:table-cell office:value-type="string" office:string-value="Militar">
            <text:p>Militar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15 - Cabo, Fard.">
            <text:p>Militar 15 - Cabo, Fa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.0">
            <text:p>13750.0</text:p>
          </table:table-cell>
          <table:table-cell office:value-type="string" office:string-value="Militar">
            <text:p>Militar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16 - Cabo, Erd.">
            <text:p>Militar 16 - Cabo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.0">
            <text:p>13750.0</text:p>
          </table:table-cell>
          <table:table-cell office:value-type="string" office:string-value="Militar">
            <text:p>Militar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17 - Teniente Coronel, Erd. (Dem)">
            <text:p>Militar 17 - Teniente Coronel, Erd. (Dem)</text:p>
          </table:table-cell>
          <table:table-cell office:value-type="string" office:string-value="Direccion General De Contrataciones Publicas">
            <text:p>Direccion General De Contrataciones Publicas</text:p>
          </table:table-cell>
          <table:table-cell office:value-type="string" office:string-value="Militar">
            <text:p>Militar</text:p>
          </table:table-cell>
          <table:table-cell office:value-type="float" office:value="55000.0">
            <text:p>55000.0</text:p>
          </table:table-cell>
          <table:table-cell office:value-type="string" office:string-value="Militar">
            <text:p>Militar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18 - Capitán, Fard.">
            <text:p>Militar 18 - Capitán, Fard.</text:p>
          </table:table-cell>
          <table:table-cell office:value-type="string" office:string-value="Direccion General De Contrataciones Publicas">
            <text:p>Direccion General De Contrataciones Publicas</text:p>
          </table:table-cell>
          <table:table-cell office:value-type="string" office:string-value="Militar">
            <text:p>Militar</text:p>
          </table:table-cell>
          <table:table-cell office:value-type="float" office:value="35000.0">
            <text:p>35000.0</text:p>
          </table:table-cell>
          <table:table-cell office:value-type="string" office:string-value="Militar">
            <text:p>Militar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arlos Julio Romero Naranjo">
            <text:p>Carlos Julio Romero Naranjo</text:p>
          </table:table-cell>
          <table:table-cell office:value-type="string" office:string-value="Direccion De Gestion Del Sistema Nacional De Contrtaciones Publicas (Sncp) -Dgcp">
            <text:p>Direccion De Gestion Del Sistema Nacional De Contrtaciones Publicas (Sncp) -Dgcp</text:p>
          </table:table-cell>
          <table:table-cell office:value-type="string" office:string-value="Director (A)">
            <text:p>Director (A)</text:p>
          </table:table-cell>
          <table:table-cell office:value-type="float" office:value="148500.0">
            <text:p>148500.0</text:p>
          </table:table-cell>
          <table:table-cell office:value-type="string" office:string-value="Carácter Eventual">
            <text:p>Carácter Eventual</text:p>
          </table:table-cell>
          <table:table-cell office:value-type="string" office:string-value="Julio">
            <text:p>Julio</text:p>
          </table:table-cell>
          <table:table-cell office:value-type="float" office:value="2024">
            <text:p>202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