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.0">
            <text:p>285000.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65000.0">
            <text:p>165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.0">
            <text:p>1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20000.0">
            <text:p>12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.0">
            <text:p>11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.0">
            <text:p>6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.0">
            <text:p>6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.0">
            <text:p>9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.0">
            <text:p>3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.0">
            <text:p>275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.0">
            <text:p>9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Feliz Moreta">
            <text:p>Julio Antonio Feliz More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6250.0">
            <text:p>2625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sther Melissa Reyes Olivo">
            <text:p>Esther Melissa Reyes Oliv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De Analisis E Investigaciones-Dgcp">
            <text:p>Departamento De Analisis E Investig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.0">
            <text:p>12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.0">
            <text:p>11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.0">
            <text:p>42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85000.0">
            <text:p>8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.0">
            <text:p>5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nna Violeta Rosado Quezada">
            <text:p>Arianna Violeta Rosado Quezada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.0">
            <text:p>1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30000.0">
            <text:p>13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Fernanda Villamil Fermin">
            <text:p>Heidy Fernanda Villamil Fermin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argada (O) Oficina Regiona">
            <text:p>Encargada (O) Oficina Regiona</text:p>
          </table:table-cell>
          <table:table-cell office:value-type="float" office:value="82500.0">
            <text:p>82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hanya Del Rosario Gomez Santos">
            <text:p>Thanya Del Rosario Gomez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inador Regional">
            <text:p>Coordinador Region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sis Carolina Poche Brito">
            <text:p>Ysis Carolina Poche Brito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ejandro Fernandez Hernande">
            <text:p>Manuel Alejandro Fernandez Hernande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Drullard Gomez">
            <text:p>Katherine Drullard Gom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Gabriela Perez Luciano">
            <text:p>Ana Gabriela Perez Lucian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.0">
            <text:p>11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De Sistemas">
            <text:p>Desarrollador De Sistema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ystal Anyhara Perez Valera">
            <text:p>Crystal Anyhara Perez Valera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En Planificacion">
            <text:p>Tecnico En Planificacion</text:p>
          </table:table-cell>
          <table:table-cell office:value-type="float" office:value="23333.33">
            <text:p>23333.33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Alexandra Payano Peña">
            <text:p>Maria Alexandra Payano Peñ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Analista Cooperacion Interna">
            <text:p>Analista Cooperacion Intern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.0">
            <text:p>12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nerys Fuertes Bencosme">
            <text:p>Wandnerys Fuertes Bencosme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 P.P.P.">
            <text:p>Enc. Div. Form. Eval. Y Mon.  P.P.P.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ay Sanchez Acosta">
            <text:p>Nicolay Sanchez Aco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Planificacion Y Desa">
            <text:p>Analista Planificacion Y Des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50000.0">
            <text:p>15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.0">
            <text:p>6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.0">
            <text:p>9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Ariella Pepen Moquete">
            <text:p>Luisa Ariella Pepen Moquet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a Alexandra Robles Herrera">
            <text:p>Clara Alexandra Robles Herrera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ana Louis Cespedes">
            <text:p>Diana Louis Cespedes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ritza Montero Mateo">
            <text:p>Laritza Montero Mate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la Priscila Calderon Perez">
            <text:p>Keila Priscila Calderon Pere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.0">
            <text:p>12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Montero Encarnacion">
            <text:p>Juan Luis Montero Encarnacion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Analista De Datos">
            <text:p>Analista De Dato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ny Jose Suriel Rosario">
            <text:p>Johany Jose Suriel Rosari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derico Fabio Ruiz Matos">
            <text:p>Federico Fabio Ruiz Ma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ckson Geome Minaya Del Rosario">
            <text:p>Edickson Geome Minaya Del Rosari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grama De Formacion ">
            <text:p>Coord. Programa De Formacion 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a Bautista Villaman Ortiz">
            <text:p>Juana Bautista Villaman Orti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yecto (Proetica)">
            <text:p>Coord. Proyecto (Proetica)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Leonardo Diaz Diaz">
            <text:p>Ramon Leonardo Diaz Dia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De Contenido E Investi">
            <text:p>Coord. De Contenido E Investi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uxiliar Capacitacion (Proeti">
            <text:p>Auxiliar Capacitacion (Proeti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Estrella Alvarez Rodriguez">
            <text:p>Angela Estrella Alvarez Rodrigu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Maria Guzman Mejia">
            <text:p>Angela Maria Guzman Meji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unilda Yleana Lazala Fabian">
            <text:p>Brunilda Yleana Lazala Fabian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mig Altagracia Bobadilla Luciano">
            <text:p>Edimig Altagracia Bobadilla Luciano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.0">
            <text:p>660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.0">
            <text:p>154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.0">
            <text:p>500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.0">
            <text:p>330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.0">
            <text:p>880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Erd.">
            <text:p>Militar 11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, Fard.">
            <text:p>Militar 12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Sargento Mayor, Erd.">
            <text:p>Militar 13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Erd.">
            <text:p>Militar 14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Fard.">
            <text:p>Militar 15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Cabo, Erd.">
            <text:p>Militar 16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Teniente Coronel, Erd. (Dem)">
            <text:p>Militar 17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.0">
            <text:p>550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Capitán, Fard.">
            <text:p>Militar 18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.0">
            <text:p>35000.0</text:p>
          </table:table-cell>
          <table:table-cell office:value-type="string" office:string-value="Militar">
            <text:p>Militar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ector (A)">
            <text:p>Director (A)</text:p>
          </table:table-cell>
          <table:table-cell office:value-type="float" office:value="148500.0">
            <text:p>148500.0</text:p>
          </table:table-cell>
          <table:table-cell office:value-type="string" office:string-value="Carácter Eventual">
            <text:p>Carácter Eventual</text:p>
          </table:table-cell>
          <table:table-cell office:value-type="string" office:string-value="Junio">
            <text:p>Junio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