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 office:string-value="Nombre">
            <text:p>Nombre</text:p>
          </table:table-cell>
          <table:table-cell office:value-type="string" office:string-value="Departamento">
            <text:p>Departamento</text:p>
          </table:table-cell>
          <table:table-cell office:value-type="string" office:string-value="Función">
            <text:p>Función</text:p>
          </table:table-cell>
          <table:table-cell office:value-type="string" office:string-value="Sueldo Bruto">
            <text:p>Sueldo Bruto</text:p>
          </table:table-cell>
          <table:table-cell office:value-type="string" office:string-value="Condición">
            <text:p>Condición</text:p>
          </table:table-cell>
          <table:table-cell office:value-type="string" office:string-value="Mes">
            <text:p>Mes</text:p>
          </table:table-cell>
          <table:table-cell office:value-type="string" office:string-value="Año">
            <text:p>Año</text:p>
          </table:table-cell>
        </table:table-row>
        <table:table-row>
          <table:table-cell office:value-type="string" office:string-value="Carlos Ernesto Pimentel Florenzan">
            <text:p>Carlos Ernesto Pimentel Florenzan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Director General">
            <text:p>Director General</text:p>
          </table:table-cell>
          <table:table-cell office:value-type="float" office:value="285000">
            <text:p>285000</text:p>
          </table:table-cell>
          <table:table-cell office:value-type="string" office:string-value="Libre Nombramiento Y Remocion">
            <text:p>Libre Nombramiento Y Remocion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Armando Tavarez Rodriguez">
            <text:p>Jose Armando Tavarez Rodrigue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 Tecnico">
            <text:p>Asesor Tecnico</text:p>
          </table:table-cell>
          <table:table-cell office:value-type="float" office:value="150000">
            <text:p>150000</text:p>
          </table:table-cell>
          <table:table-cell office:value-type="string" office:string-value="Confianza">
            <text:p>Confianz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bel Infante Vargas">
            <text:p>Mabel Infante Varg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Coordinador Despacho">
            <text:p>Coordinador Despacho</text:p>
          </table:table-cell>
          <table:table-cell office:value-type="float" office:value="130000">
            <text:p>130000</text:p>
          </table:table-cell>
          <table:table-cell office:value-type="string" office:string-value="Confianza">
            <text:p>Confianz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atalia Solis Perez">
            <text:p>Natalia Solis Pere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a Ejecutiva">
            <text:p>Secretaria Ejecutiva</text:p>
          </table:table-cell>
          <table:table-cell office:value-type="float" office:value="50000">
            <text:p>50000</text:p>
          </table:table-cell>
          <table:table-cell office:value-type="string" office:string-value="Confianza">
            <text:p>Confianz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ylvana Marte De La Cruz">
            <text:p>Sylvana Marte De La Cru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Responsable De Acceso A La In">
            <text:p>Responsable De Acceso A La In</text:p>
          </table:table-cell>
          <table:table-cell office:value-type="float" office:value="100000">
            <text:p>10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Luis Bautista Bautista">
            <text:p>Juan Luis Bautista Bautist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">
            <text:p>500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a Teresa Javier Alcantara">
            <text:p>Francia Teresa Javier Alcantara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Auxiliar Protocolo">
            <text:p>Auxiliar Protocolo</text:p>
          </table:table-cell>
          <table:table-cell office:value-type="float" office:value="65000">
            <text:p>650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ethania Antonia Valerio Cruz">
            <text:p>Bethania Antonia Valerio Cruz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Corrector(A) De Estilo">
            <text:p>Corrector(A) De Estilo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celo Aristy Peña Morel">
            <text:p>Marcelo Aristy Peña Morel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60000">
            <text:p>600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eonor Brito Tavarez">
            <text:p>Leonor Brito Tava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50000">
            <text:p>500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rlando Lajara Aquino">
            <text:p>Orlando Lajara Aquino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Web Master">
            <text:p>Web Master</text:p>
          </table:table-cell>
          <table:table-cell office:value-type="float" office:value="60000">
            <text:p>6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abiola Crespo Reyes">
            <text:p>Fabiola Crespo Reyes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udys Antonio Uribe Guerrero">
            <text:p>Eudys Antonio Uribe Guerr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Analista Sistemas Informatico">
            <text:p>Analista Sistemas Informatico</text:p>
          </table:table-cell>
          <table:table-cell office:value-type="float" office:value="100000">
            <text:p>10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ximiliano Araujo Caminero">
            <text:p>Maximiliano Araujo Camin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">
            <text:p>550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rlando Arturo Matos De La Cruz">
            <text:p>Orlando Arturo Matos De La Cruz</text:p>
          </table:table-cell>
          <table:table-cell office:value-type="string" office:string-value="Division De Desarrollo E Implementacion De Sistemas">
            <text:p>Division De Desarrollo E Implementacion De Sistemas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">
            <text:p>550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ordis Yrina Mora Rosario">
            <text:p>Nordis Yrina Mora Rosario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90000">
            <text:p>9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smin Acosta De Leon">
            <text:p>Yasmin Acosta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hosua Peralta Rodriguez">
            <text:p>Jhosua Peralta Rodriguez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rini Del Carmen Valdez De Leon">
            <text:p>Karini Del Carmen Valdez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uxiliar De Recursos Humanos">
            <text:p>Auxiliar De Recursos Humanos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therine Julissa Calzado Capellan">
            <text:p>Katherine Julissa Calzado Capellan</text:p>
          </table:table-cell>
          <table:table-cell office:value-type="string" office:string-value="Departamento De Planificacion Y Desarrollo-Dgcp">
            <text:p>Departamento De Planificacion Y Desarroll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Alberto Diaz De Luna">
            <text:p>Luis Alberto Diaz De Luna</text:p>
          </table:table-cell>
          <table:table-cell office:value-type="string" office:string-value="Division De Desarrollo Institucional -Dgcp">
            <text:p>Division De Desarrollo Institucional 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ilennys Garimaldys Jimenez Jimene">
            <text:p>Emilennys Garimaldys Jimenez Jimene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Yolanda Ramirez Jimenez">
            <text:p>Maria Yolanda Ramirez Jimen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 En La Gestion">
            <text:p>Analista De Calidad En La Gestion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aura Dominguez Cuevas">
            <text:p>Laura Dominguez Cuevas</text:p>
          </table:table-cell>
          <table:table-cell office:value-type="string" office:string-value="Division De Cooperacion Internacional ">
            <text:p>Division De Cooperacion Internacional </text:p>
          </table:table-cell>
          <table:table-cell office:value-type="string" office:string-value="Secretaria Ejecutiva">
            <text:p>Secretaria Ejecutiva</text:p>
          </table:table-cell>
          <table:table-cell office:value-type="float" office:value="50000">
            <text:p>50000</text:p>
          </table:table-cell>
          <table:table-cell office:value-type="string" office:string-value="Confianza">
            <text:p>Confianz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Zunilda Perez Nuñez">
            <text:p>Zunilda Perez Nuñ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nalista Presupuesto">
            <text:p>Analista Presupuesto</text:p>
          </table:table-cell>
          <table:table-cell office:value-type="float" office:value="80000">
            <text:p>8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ixta Lizardo Del Orbe">
            <text:p>Sixta Lizardo Del Orbe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ianna Geraldine Gil Rodriguez">
            <text:p>Elianna Geraldine Gil Rodrigu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Recepcionista">
            <text:p>Recepcionista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elkys Ysabel De Oleo Geronimo">
            <text:p>Belkys Ysabel De Oleo Geronimo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80000">
            <text:p>8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Antonio Alcantara Galvan">
            <text:p>Julio Antonio Alcantara Galvan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men Lidia Bryan Carrion">
            <text:p>Carmen Lidia Bryan Carr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velisse De Jesus Sanchez">
            <text:p>Ivelisse De Jesus Sanch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0000">
            <text:p>3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lenys Del Pilar Santana Lopez">
            <text:p>Glenys Del Pilar Santana Lop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fael Medina Ramon">
            <text:p>Rafael Medina Ram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gustia De Oleo De Oleo">
            <text:p>Angustia De Oleo De Ole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velises De La Cruz Generes">
            <text:p>Ivelises De La Cruz Generes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tonia Soledad Paulino Acevedo">
            <text:p>Antonia Soledad Paulino Aceved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xandra Altagracia Rodriguez Delg">
            <text:p>Alexandra Altagracia Rodriguez Delg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ornelio Martinez Gonzalez">
            <text:p>Cornelio Martinez Gonzal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">
            <text:p>242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iordalisa Luciano">
            <text:p>Fiordalisa Lucian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remy  Axel Jimenez Martinez">
            <text:p>Jeremy  Axel Jimenez Martin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tagracia Ramirez Encarnacion">
            <text:p>Altagracia Ramirez Encarnac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">
            <text:p>22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ego Enrique Dominguez Guzman">
            <text:p>Diego Enrique Dominguez Guzman</text:p>
          </table:table-cell>
          <table:table-cell office:value-type="string" office:string-value="Seccion De Almacen Y Suministro-Dgcp">
            <text:p>Seccion De Almacen Y Suminist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omingo Maireni Solis Gomez">
            <text:p>Domingo Maireni Solis Gom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dyerick Manuel Polanco Mendez">
            <text:p>Andyerick Manuel Polanco Mend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7500">
            <text:p>275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eudy Ciriaco">
            <text:p>Aneudy Ciriac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fortunado Canario">
            <text:p>Afortunado Canari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fael Crispian Rodriguez Soto">
            <text:p>Rafael Crispian Rodriguez Sot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is Lopez Valdez">
            <text:p>Alis Lopez Vald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eybis Joel Brea Suazo">
            <text:p>Deybis Joel Brea Suaz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">
            <text:p>2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oren Josue Brito Vasquez">
            <text:p>Loren Josue Brito Vasqu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">
            <text:p>2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hn Allen Pichardo Roque">
            <text:p>John Allen Pichardo Roque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Enc. De Archivo Y Corresp.">
            <text:p>Enc. De Archivo Y Corresp.</text:p>
          </table:table-cell>
          <table:table-cell office:value-type="float" office:value="95000">
            <text:p>950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an Carlos De Jesus Castillo">
            <text:p>Jean Carlos De Jesus Castill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Enrique Zapata Silfa">
            <text:p>Luis Enrique Zapata Silf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">
            <text:p>35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mar Ernesto Bautista Alcantara">
            <text:p>Omar Ernesto Bautista Alcantar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berto Nuñez Bautista">
            <text:p>Alberto Nuñez Bautis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inmy Alexander Rodriguez Tejada">
            <text:p>Jinmy Alexander Rodriguez Tejad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lly Joel Garcia Nuñez">
            <text:p>Franlly Joel Garcia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">
            <text:p>28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ercedes Altagracia Eusebio Martine">
            <text:p>Mercedes Altagracia Eusebio Martin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Dir. Politicas, Normas Y Proc">
            <text:p>Dir. Politicas, Normas Y Proc</text:p>
          </table:table-cell>
          <table:table-cell office:value-type="float" office:value="159500">
            <text:p>159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Ramon Nuñez Martinez">
            <text:p>Luis Ramon Nuñez Martinez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Secretario (A)">
            <text:p>Secretari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a Maria Lantigua Clase">
            <text:p>Luisa Maria Lantigua Clase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neth John Aponte Alonzo">
            <text:p>Keneth John Aponte Alonzo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Asesor">
            <text:p>Asesor</text:p>
          </table:table-cell>
          <table:table-cell office:value-type="float" office:value="120000">
            <text:p>120000</text:p>
          </table:table-cell>
          <table:table-cell office:value-type="string" office:string-value="Confianza">
            <text:p>Confianz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ederic De La Rosa Astacio">
            <text:p>Frederic De La Rosa Astaci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Redes">
            <text:p>Administrador De Redes</text:p>
          </table:table-cell>
          <table:table-cell office:value-type="float" office:value="110000">
            <text:p>1100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rialdi Tomas De La Cruz Almanzar">
            <text:p>Arialdi Tomas De La Cruz Almanzar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2000">
            <text:p>42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fael Leonel Ramirez Taveras">
            <text:p>Rafael Leonel Ramirez Taveras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Maria Gonzalez Castillo">
            <text:p>Ana Maria Gonzalez Castill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Secretaria">
            <text:p>Secretaria</text:p>
          </table:table-cell>
          <table:table-cell office:value-type="float" office:value="50000">
            <text:p>5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cole Carolina López Perdomo">
            <text:p>Nicole Carolina López Perdom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ysa Yasmina Guzman Diaz">
            <text:p>Raysa Yasmina Guzman Diaz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dia Katerina Ubiera Reyes">
            <text:p>Nidia Katerina Ubiera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uth Esther Escaño Grullon">
            <text:p>Ruth Esther Escaño Grullon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ixandra Montero Reyes">
            <text:p>Elixandra Montero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ocio Mercedes Camacho Del Rosario">
            <text:p>Rocio Mercedes Camacho Del Rosario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uxiliar Oficina Acceso Infor">
            <text:p>Auxiliar Oficina Acceso Infor</text:p>
          </table:table-cell>
          <table:table-cell office:value-type="float" office:value="46200">
            <text:p>462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Roberto De Jesus Bejaran Cruz">
            <text:p>Jose Roberto De Jesus Bejaran Cruz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Asesor">
            <text:p>Asesor</text:p>
          </table:table-cell>
          <table:table-cell office:value-type="float" office:value="165000">
            <text:p>165000</text:p>
          </table:table-cell>
          <table:table-cell office:value-type="string" office:string-value="Confianza">
            <text:p>Confianz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raida Volquez Helena">
            <text:p>Yaraida Volquez Helena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Dir. Servicios A Usuarios Snc">
            <text:p>Dir. Servicios A Usuarios Snc</text:p>
          </table:table-cell>
          <table:table-cell office:value-type="float" office:value="160000">
            <text:p>16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atnna Rosalini Martinez Alemany">
            <text:p>Jatnna Rosalini Martinez Alemany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Ursula Rodriguez Zapata">
            <text:p>Ursula Rodriguez Zapat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olaine Altagracia Diaz Ruiz">
            <text:p>Yolaine Altagracia Diaz Rui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aurabel Peralta Encarnacion">
            <text:p>Laurabel Peralta Encarnacion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uardo Ernesto Laucer">
            <text:p>Eduardo Ernesto Laucer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dred Josefina Batista Olivero">
            <text:p>Mildred Josefina Batista Oliver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. Educacion Continuada">
            <text:p>Coord. Educacion Continuada</text:p>
          </table:table-cell>
          <table:table-cell office:value-type="float" office:value="105000">
            <text:p>1050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eti Michele Lopez Hernandez">
            <text:p>Marieti Michele Lopez Hernandez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nibel Moreno Guzman">
            <text:p>Yanibel Moreno Guzman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rnestina Calderon De Peralta">
            <text:p>Ernestina Calderon De Peralt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uxiliar De Capacitacion">
            <text:p>Auxiliar De Capacitacion</text:p>
          </table:table-cell>
          <table:table-cell office:value-type="float" office:value="46200">
            <text:p>462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elyn Altagracia Orozco Diaz">
            <text:p>Emelyn Altagracia Orozco Dia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gel Euclides Pimentel Villaverde">
            <text:p>Angel Euclides Pimentel Villaverde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esenia Manzueta Perez">
            <text:p>Yesenia Manzueta Per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rickson Javier Grullon Velez">
            <text:p>Erickson Javier Grullon Vel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60000">
            <text:p>600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Manuel Guerrero Mesa">
            <text:p>Luis Manuel Guerrero Mes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. De Gestion De Proveedo">
            <text:p>Coord. De Gestion De Proveedo</text:p>
          </table:table-cell>
          <table:table-cell office:value-type="float" office:value="105000">
            <text:p>1050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cia Valdez Perez">
            <text:p>Lucia Valdez Per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string-value="Fijo">
            <text:p>Fij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enny Nairoby Lara Rivera">
            <text:p>Elenny Nairoby Lara River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Secretaria">
            <text:p>Secretaria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uarda Fortunato Flores">
            <text:p>Eduarda Fortunato Flore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">
            <text:p>462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Elvin Teofilo Figueroa Guzman">
            <text:p>Juan Elvin Teofilo Figueroa Guzman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Dir. Fomento Y Desarrollo Mer">
            <text:p>Dir. Fomento Y Desarrollo Mer</text:p>
          </table:table-cell>
          <table:table-cell office:value-type="float" office:value="159500">
            <text:p>15950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ol Damaris Morel Morel">
            <text:p>Sol Damaris Morel Morel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">
            <text:p>4000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fredo Jose Bueno Henriquez">
            <text:p>Alfredo Jose Bueno Henriquez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Legal">
            <text:p>Analista Legal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rika Sorangel Rodriguez Alexis">
            <text:p>Erika Sorangel Rodriguez Alexis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Cooperacion Internac">
            <text:p>Analista Cooperacion Internac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hesca Pacheco Hernandez">
            <text:p>Franchesca Pacheco Hernande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Tecnico De Acceso A La Inform">
            <text:p>Tecnico De Acceso A La Inform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Teresa Morel De La Rosa">
            <text:p>Maria Teresa Morel De La Ros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Encargado Departamento De Com">
            <text:p>Encargado Departamento De Com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rina Taveras Mateo">
            <text:p>Karina Taveras Mateo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Auxiliar Comunicaciones">
            <text:p>Auxiliar Comunicaciones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Alfredo De Los Santos Creque">
            <text:p>Manuel Alfredo De Los Santos Creque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Enc. Div. Protocolo Y Eventos">
            <text:p>Enc. Div. Protocolo Y Eventos</text:p>
          </table:table-cell>
          <table:table-cell office:value-type="float" office:value="100000">
            <text:p>10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quel Leonor Miranda Salazar">
            <text:p>Raquel Leonor Miranda Salaza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Enc. Depto. Juridico">
            <text:p>Enc. Depto. Juridico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Heraxy Marmolejos Amparo">
            <text:p>Manuel Heraxy Marmolejos Amparo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Coordinador(A) De Investigaci">
            <text:p>Coordinador(A) De Investigaci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atalis Altagracia Canela Espiritu">
            <text:p>Natalis Altagracia Canela Espiritu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dia Aurelia Abreu Madrigal">
            <text:p>Lidia Aurelia Abreu Madrigal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ctor Alfonso Cisnero De La Rosa">
            <text:p>Victor Alfonso Cisnero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steivin Eladio Acosta Castillo">
            <text:p>Esteivin Eladio Acosta Castillo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herlyna Denis Reyes De La Rosa">
            <text:p>Sherlyna Denis Reyes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eth Marie Ciprian Javier">
            <text:p>Julieth Marie Ciprian Javie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irso Julio Ramirez Perez">
            <text:p>Tirso Julio Ramirez Perez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sco Alberto Minaya Cruz">
            <text:p>Francisco Alberto Minaya Cruz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ela Alsina Hernandez">
            <text:p>Mariela Alsina Hernand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Encargado Div. Compras Y Cont">
            <text:p>Encargado Div. Compras Y Cont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mon Francisco Santana">
            <text:p>Ramon Francisco Santana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Alberto Garcia Camacho">
            <text:p>Luis Alberto Garcia Camacho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Manuel De La Rosa Morfe">
            <text:p>Julio Manuel De La Rosa Morfe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ward Radhames Ceballos Camacho">
            <text:p>Edward Radhames Ceballos Camacho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De Sistemas">
            <text:p>Administrador De Sistema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nas Rafel Estepan Baez">
            <text:p>Jonas Rafel Estepan Baez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abriel Sammuel Pozo Tavarez">
            <text:p>Gabriel Sammuel Pozo Tavarez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Enc. Div. De Desarrollo E Imp">
            <text:p>Enc. Div. De Desarrollo E Imp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ardy Elias Hilario Reyes">
            <text:p>Hardy Elias Hilario Reyes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scar Daniel Diaz Rodriguez">
            <text:p>Oscar Daniel Diaz Rodrigu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nmanuel Reyes Duran">
            <text:p>Enmanuel Reyes Duran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110000">
            <text:p>11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ector Hernandez Figuereo">
            <text:p>Hector Hernandez Figuere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Cesar Guzman Valdez">
            <text:p>Julio Cesar Guzman Vald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manuel Aaron Popa Campusano">
            <text:p>Emmanuel Aaron Popa Campusan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ely Rocio Gil Queliz">
            <text:p>Emely Rocio Gil Queli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niel Torres">
            <text:p>Daniel Torre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osnel Alberto Jimenez Ledesma">
            <text:p>Yosnel Alberto Jimenez Ledesm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elix Martin Villaman Tejada">
            <text:p>Felix Martin Villaman Tejad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rincesa Inmaculada Santana Fernand">
            <text:p>Princesa Inmaculada Santana Fernand</text:p>
          </table:table-cell>
          <table:table-cell office:value-type="string" office:string-value="Departamento De Recursos Humanos-Dgcp">
            <text:p>Departamento De Recursos Humanos-Dgcp</text:p>
          </table:table-cell>
          <table:table-cell office:value-type="string" office:string-value="Encargado De Recursos Humanos">
            <text:p>Encargado De Recursos Humanos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ira Altagracia Mota Sepulveda">
            <text:p>Maira Altagracia Mota Sepulveda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Enc. Div. Evaluacion, Desempe">
            <text:p>Enc. Div. Evaluacion, Desempe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estor Joel Castro Castillo">
            <text:p>Nestor Joel Castro Castillo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indy Jasmin Merette De La Rosa">
            <text:p>Cindy Jasmin Merette De La Rosa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Enc. Organizacion Del Trabajo">
            <text:p>Enc. Organizacion Del Trabajo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lorangel Perez Gonzalez">
            <text:p>Florangel Perez Gonzalez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eofilo Roque Rivas">
            <text:p>Teofilo Roque Rivas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loria Givans Gonzalez">
            <text:p>Gloria Givans Gonzalez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Encargado (A)  Dep. De Planif">
            <text:p>Encargado (A)  Dep. De Planif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muel Oneal Suprelus Hilton">
            <text:p>Kemuel Oneal Suprelus Hilton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Tecnico De Planificacion">
            <text:p>Tecnico De Planificacion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cole Elime Tejada Paula">
            <text:p>Nicole Elime Tejada Paul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Enc. Division Cooperacion Int">
            <text:p>Enc. Division Cooperacion Int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gareth Paola Blandino Mateo">
            <text:p>Margareth Paola Blandino Mateo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Cristina Rijo Gil">
            <text:p>Maria Cristina Rijo Gil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olin Mirianny Moreta Peña">
            <text:p>Carolin Mirianny Moreta Peña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Del Carmen Brito De Leon">
            <text:p>Maria Del Carmen Brito De Leon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Calidad En La Gestio">
            <text:p>Analista Calidad En La Gestio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gna Cristina Perez Bautista">
            <text:p>Digna Cristina Perez Bautista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Enc. Div. Form. Eval. Y Mon. ">
            <text:p>Enc. Div. Form. Eval. Y Mon. 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mi Vladimir Guzman Adames">
            <text:p>Rami Vladimir Guzman Adames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esar Andres Caamaño Diaz">
            <text:p>Cesar Andres Caamaño Dia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Encargado (A) Depto. Adm. Y F">
            <text:p>Encargado (A) Depto. Adm. Y F</text:p>
          </table:table-cell>
          <table:table-cell office:value-type="float" office:value="160000">
            <text:p>16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Arlyn Luna Lora">
            <text:p>Julio Arlyn Luna Lora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Coordinador Administrativo">
            <text:p>Coordinador Administrativo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vonne Karina Salado Melo">
            <text:p>Ivonne Karina Salado Mel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55000">
            <text:p>5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mona Altagracia Perez Mora">
            <text:p>Ramona Altagracia Perez Mora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erly Leonid Mejia Familia">
            <text:p>Merly Leonid Mejia Familia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ricis Smaily De La Cruz Perez">
            <text:p>Pricis Smaily De La Cruz Pe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nnifer Licelot Gross Gonzalez">
            <text:p>Jennifer Licelot Gross Gonzal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di Miguel Antigua Del Carmen">
            <text:p>Frandi Miguel Antigua Del Carmen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velyn Suero Suero">
            <text:p>Evelyn Suero Suer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eidy Laura Concepcion Nuñez">
            <text:p>Heidy Laura Concepcion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an Carlos Santana Sanchez">
            <text:p>Jean Carlos Santana Sanch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Lisania Batista Mateo">
            <text:p>Ana Lisania Batista Mateo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Enc. De Prensa Y Rel. Publica">
            <text:p>Enc. De Prensa Y Rel. Publica</text:p>
          </table:table-cell>
          <table:table-cell office:value-type="float" office:value="115000">
            <text:p>11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urelio Maracallo Cabrera">
            <text:p>Aurelio Maracallo Cabrera</text:p>
          </table:table-cell>
          <table:table-cell office:value-type="string" office:string-value="Division Servicios Generales-Dgcp">
            <text:p>Division Servicios Generales-Dgcp</text:p>
          </table:table-cell>
          <table:table-cell office:value-type="string" office:string-value="Encargado De Servicios Genera">
            <text:p>Encargado De Servicios Genera</text:p>
          </table:table-cell>
          <table:table-cell office:value-type="float" office:value="95000">
            <text:p>9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rgilio Gonzalez De La Rosa">
            <text:p>Virgilio Gonzalez De La Rosa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Enc. Seccion De Transportacio">
            <text:p>Enc. Seccion De Transportacio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laudia Isabel Hidalgo Santana">
            <text:p>Claudia Isabel Hidalgo Santan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a Paola Hermon Ramirez">
            <text:p>Lia Paola Hermon Ramire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ulino Perez Vizcaino">
            <text:p>Paulino Perez Vizcaino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Jose Cabrera Diaz">
            <text:p>Juan Jose Cabrera Dia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rly Yaritza Almanzar Alcantara">
            <text:p>Arly Yaritza Almanzar Alcantar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hoche Mercedes Ramirez Bobadilla">
            <text:p>Thoche Mercedes Ramirez Bobadill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therine Johanna Gutierrez Figuere">
            <text:p>Katherine Johanna Gutierrez Figuere</text:p>
          </table:table-cell>
          <table:table-cell office:value-type="string" office:string-value="Direccion De Investigaciones Y Reclamos Del Snccp-Dgcp">
            <text:p>Direccion De Investigaciones Y Reclamos Del Snccp-Dgcp</text:p>
          </table:table-cell>
          <table:table-cell office:value-type="string" office:string-value="Dir. Investigacion Y Reclamos">
            <text:p>Dir. Investigacion Y Reclamos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enesis Yokasta Nuñez Gonzalez">
            <text:p>Genesis Yokasta Nuñez Gonzalez</text:p>
          </table:table-cell>
          <table:table-cell office:value-type="string" office:string-value="Direccion De Investigaciones Y Reclamos Del Snccp-Dgcp">
            <text:p>Direccion De Investigaciones Y Reclamos Del Snccp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niel Ivan Alburquerque Cedeño">
            <text:p>Daniel Ivan Alburquerque Cedeño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Enc. Dpto. Analisis E Investi">
            <text:p>Enc. Dpto. Analisis E Investi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ula Peña Crucel">
            <text:p>Paula Peña Crucel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Reynaldo Garcia De La Cruz">
            <text:p>Jose Reynaldo Garcia De La Cru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ba Carolina Valdez Mercedes">
            <text:p>Elba Carolina Valdez Mercedes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Del Pilar Breton Tejada">
            <text:p>Maria Del Pilar Breton Tejad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va Victoria Solano Garcia">
            <text:p>Eva Victoria Solano Garci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abriel Augusto Acosta Garcia">
            <text:p>Gabriel Augusto Acost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sco Alcides Ferreira Garcia">
            <text:p>Francisco Alcides Ferreir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enisa Elizabeth Rodriguez Bethanco">
            <text:p>Lenisa Elizabeth Rodriguez Bethanc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osse Esther Payano Vargas">
            <text:p>Yosse Esther Payano Vargas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Daniel Ariza Ulerio">
            <text:p>Jose Daniel Ariza Uleri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xander De Peña Solorin">
            <text:p>Alexander De Peña Solorin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ohini Rodriguez Castillo">
            <text:p>Rohini Rodriguez Castill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ina Glorybi Peña Montero">
            <text:p>Alina Glorybi Peña Monter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gmari Leonor Rodoli Santos">
            <text:p>Digmari Leonor Rodoli Santo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driel Jose Torres Vargas">
            <text:p>Adriel Jose Torres Varga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ichard Federico Mendoza Valenzuela">
            <text:p>Richard Federico Mendoza Valenzuela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is Rosario Adames">
            <text:p>Francis Rosario Adames</text:p>
          </table:table-cell>
          <table:table-cell office:value-type="string" office:string-value="Direccion Del Sistema Electronico De Compras Publicas -Dgcp">
            <text:p>Direccion Del Sistema Electronico De Compras Publicas -Dgcp</text:p>
          </table:table-cell>
          <table:table-cell office:value-type="string" office:string-value="Auditor Tecnologia">
            <text:p>Auditor Tecnologia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caury Arias Naut">
            <text:p>Nicaury Arias Naut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rge Miguel Zacarias Saldaña">
            <text:p>Jorge Miguel Zacarias Saldañ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ham Enmanuel Franco Rojas">
            <text:p>Joham Enmanuel Franco Roja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essy Crislid Grullon Berroa">
            <text:p>Yessy Crislid Grullon Berro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Tecnico Desarrollador Software">
            <text:p>Tecnico Desarrollador Software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ddy Michael Acevedo Garcia">
            <text:p>Eddy Michael Acevedo Garcia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Miguel Hernandez Astacio">
            <text:p>Jose Miguel Hernandez Astacio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Analista Seguridad Tecnologic">
            <text:p>Analista Seguridad Tecnologic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einer Augusto Campillo Terrero">
            <text:p>Reiner Augusto Campillo Terr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Melquisedec Frias Batista">
            <text:p>Juan Melquisedec Frias Batist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120000">
            <text:p>12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Esteban Garcia Suero">
            <text:p>Manuel Esteban Garcia Su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Base De Datos">
            <text:p>Administrador De Base De Dato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nuel Emilio De La Cruz Comery">
            <text:p>Manuel Emilio De La Cruz Comery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63000">
            <text:p>63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rge Luis Gonzalez Quintin">
            <text:p>Jorge Luis Gonzalez Quintin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rlin Sepulveda Santana">
            <text:p>Darlin Sepulveda Santan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co Alejandro Benoit Soto">
            <text:p>Franco Alejandro Benoit Sot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Encargado">
            <text:p>Encargado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ianessa Filgia Infante Mancebo">
            <text:p>Bianessa Filgia Infante Manceb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ayrobi Ramon Bido">
            <text:p>Nayrobi Ramon Bid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">
            <text:p>9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omas Rene Troncoso Hernandez">
            <text:p>Tomas Rene Troncoso Hernandez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">
            <text:p>7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icardo Emmanuel Gonzalez Almonte">
            <text:p>Ricardo Emmanuel Gonzalez Almonte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">
            <text:p>7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renda Eliana Nuñez Bautista">
            <text:p>Brenda Eliana Nuñez Bautista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">
            <text:p>7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los Julio Romero Naranjo">
            <text:p>Carlos Julio Romero Naranjo</text:p>
          </table:table-cell>
          <table:table-cell office:value-type="string" office:string-value="Direccion De Gestion Del Sistema Nacional De Contrtaciones Publicas (Sncp) -Dgcp">
            <text:p>Direccion De Gestion Del Sistema Nacional De Contrtaciones Publicas (Sncp) -Dgcp</text:p>
          </table:table-cell>
          <table:table-cell office:value-type="string" office:string-value="Dir. De Gestion Del Sncp">
            <text:p>Dir. De Gestion Del Sncp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Bemjamin Viola Valdez">
            <text:p>Bemjamin Viola Vald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chael Enrique Ramirez Alvarez">
            <text:p>Michael Enrique Ramirez Alvar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">
            <text:p>5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ennifer Alexandra Polanco">
            <text:p>Jennifer Alexandra Polanc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Encargada">
            <text:p>Encargada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sbeth Matos Ramirez">
            <text:p>Lisbeth Matos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mmanuelle Alejandro Landa Hernande">
            <text:p>Emmanuelle Alejandro Landa Hernande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osanny Antonia Santos Veras">
            <text:p>Rosanny Antonia Santos Vera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tonia Nolasco Beltran">
            <text:p>Antonia Nolasco Beltra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blo Antonio Cruz De Leon">
            <text:p>Pablo Antonio Cruz De Leo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xandra Mariel Coronado Peguero">
            <text:p>Alexandra Mariel Coronado Peguer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cabed Mehetabel De La Rosa Restit">
            <text:p>Jocabed Mehetabel De La Rosa Restit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ristian Joel Diaz Reyes">
            <text:p>Cristian Joel Diaz Reye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tricia Del Pilar Castillo Ramirez">
            <text:p>Patricia Del Pilar Castillo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Wilson Isael Alfrane Roa Luciano">
            <text:p>Wilson Isael Alfrane Roa Lucian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ejandro Amparo De Los Santos">
            <text:p>Alejandro Amparo De Los Santo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rla Franchesca Sanchez Perez">
            <text:p>Karla Franchesca Sanchez Perez</text:p>
          </table:table-cell>
          <table:table-cell office:value-type="string" office:string-value="Division De Riesgos Del Sncp -Dgcp">
            <text:p>Division De Riesgos Del Sncp -Dgcp</text:p>
          </table:table-cell>
          <table:table-cell office:value-type="string" office:string-value="Analista">
            <text:p>Analista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inosca Mariluz Mejia Rosario">
            <text:p>Dinosca Mariluz Mejia Rosario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Encargada Del Depto. Monitore">
            <text:p>Encargada Del Depto. Monitore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ahaira Massiel Diaz Green">
            <text:p>Yahaira Massiel Diaz Gree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Pablo Sanchez Suriel">
            <text:p>Juan Pablo Sanchez Suriel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ilberto Elias Montas Rodriguez">
            <text:p>Gilberto Elias Montas Rodrigu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laribel Alcantara Martinez">
            <text:p>Claribel Alcantara Martin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ina Alissanowa Brito Lee">
            <text:p>Alina Alissanowa Brito Lee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gel Moises Perez Roman">
            <text:p>Angel Moises Perez Roma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ctor Eladio Montero Soto">
            <text:p>Victor Eladio Montero Soto</text:p>
          </table:table-cell>
          <table:table-cell office:value-type="string" office:string-value="Direccion De Estrategia Y Eficiencia De Las Compras -Dgcp">
            <text:p>Direccion De Estrategia Y Eficiencia De Las Compras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">
            <text:p>159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olin Beatriz Mendez Mesa">
            <text:p>Carolin Beatriz Mendez Mesa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inabel Benitez Torres">
            <text:p>Finabel Benitez Torres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Hirbis Ballejo Montero">
            <text:p>Hirbis Ballejo Montero</text:p>
          </table:table-cell>
          <table:table-cell office:value-type="string" office:string-value="Departamento De Operaciones Eficientes Y Acuerdos Macro -Dgcp">
            <text:p>Departamento De Operaciones Eficientes Y Acuerdos Macr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0000">
            <text:p>14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Yumiko Mercedes Seto Seto">
            <text:p>Yumiko Mercedes Seto Set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arylanlly Cid Piñeyro">
            <text:p>Farylanlly Cid Piñeyr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ismer Esther Ramirez Capois">
            <text:p>Lismer Esther Ramirez Capoi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Wanda Francisca De La Cruz De Jesus">
            <text:p>Wanda Francisca De La Cruz De Jesu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arissa Magaly Fernandez Martinez">
            <text:p>Darissa Magaly Fernandez Martine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Analista">
            <text:p>Analista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dys Daneris Mordan Peña">
            <text:p>Frandys Daneris Mordan Peñ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Analista">
            <text:p>Analista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Viola Milagros Disla Payano">
            <text:p>Viola Milagros Disla Payan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Enc. Dpto. De Capacitacion">
            <text:p>Enc. Dpto. De Capacitacion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armen Calderon Espiritu">
            <text:p>Carmen Calderon Espiritu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lio Amado Contreras Lugo">
            <text:p>Julio Amado Contreras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ashel Josefina Quezada Heredia">
            <text:p>Rashel Josefina Quezada Heredi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aura Yajahira Pimentel Lugo">
            <text:p>Laura Yajahira Pimentel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nalista Capacitacion">
            <text:p>Analista Capacitacion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Jose Tavarez Adames">
            <text:p>Juan Jose Tavarez Adam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Enc. Dpto. De Asistencia Al U">
            <text:p>Enc. Dpto. De Asistencia Al U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bel De Jesus Peña Flores">
            <text:p>Abel De Jesus Peña Flor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">
            <text:p>10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oemi Jose Nova">
            <text:p>Noemi Jose Nov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Elizabeth Vasquez Vargas">
            <text:p>Ana Elizabeth Vasquez Varga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55000">
            <text:p>5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klin Antonio De Oleo Perez">
            <text:p>Franklin Antonio De Oleo Per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Denis Ernesto Vidal Tejeda">
            <text:p>Denis Ernesto Vidal Tejed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eorge Rafael Nuñez Jimenez">
            <text:p>George Rafael Nuñez Jimen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ihara Mabel Valdez Herrera">
            <text:p>Kihara Mabel Valdez Herrer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idy Yosaida Rossis Mendez">
            <text:p>Keidy Yosaida Rossis Mend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ernando Miguel Matos Jiminian">
            <text:p>Fernando Miguel Matos Jiminian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agros Josefina Santana Cabral">
            <text:p>Milagros Josefina Santana Cabral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o">
            <text:p>Oficial De Atencion Al Usuario</text:p>
          </table:table-cell>
          <table:table-cell office:value-type="float" office:value="46200">
            <text:p>462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Gabriel De Jesus Soto Reyes">
            <text:p>Gabriel De Jesus Soto Rey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Tianaris Baez Cruz">
            <text:p>Tianaris Baez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Elizabeth Maitee Macea Correa">
            <text:p>Elizabeth Maitee Macea Corre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ma Camila Hiciano Rodriguez">
            <text:p>Alma Camila Hiciano Rodrigu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guel Angel Rosario Soriano">
            <text:p>Miguel Angel Rosario Sorian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ltagracia Paulino De La Cruz">
            <text:p>Altagracia Paulino De La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">
            <text:p>45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atnna Stephanie Jaquez Morfe">
            <text:p>Jatnna Stephanie Jaquez Morf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. Dpto. Gestion De Proveed">
            <text:p>Enc. Dpto. Gestion De Proveed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urelys Encarnacion Pineda">
            <text:p>Surelys Encarnacion Pined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dil Galvan Luciano">
            <text:p>Odil Galvan Lucian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ola Michelle Diaz Ogando">
            <text:p>Paola Michelle Diaz Ogand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uis Fernando Cuevas Villalona">
            <text:p>Luis Fernando Cuevas Villalon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uan Manuel Bautista Almonte">
            <text:p>Juan Manuel Bautista Almont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Cosme Alexander Martinez Cordero">
            <text:p>Cosme Alexander Martinez Cord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rta Bella Otaño Rivera">
            <text:p>Mirta Bella Otaño River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evin Román Ruíz">
            <text:p>Kevin Román Ruí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Oneirys Franchesca Hernandez Rosario">
            <text:p>Oneirys Franchesca Hernandez Rosari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Lorelys Del Carmen Lake De Aza">
            <text:p>Lorelys Del Carmen Lake De Az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gdeline Gomez Reynoso">
            <text:p>Magdeline Gomez Reynos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Katherine Pamela Mercedes Fernandez">
            <text:p>Katherine Pamela Mercedes Fernand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Ana Mery Polanco De Paula">
            <text:p>Ana Mery Polanco De Paul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Jose Elias Moscoso">
            <text:p>Jose Elias Moscos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Ruben Dario Mañon De La Cruz">
            <text:p>Ruben Dario Mañon De La Cruz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Nildo Enmanuel De Los Santos Hician">
            <text:p>Nildo Enmanuel De Los Santos Hician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10500">
            <text:p>10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ablo Vicente Bautista">
            <text:p>Pablo Vicente Bautista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">
            <text:p>148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Frankeiry Emilio Sanchez Pujols">
            <text:p>Frankeiry Emilio Sanchez Pujols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88000">
            <text:p>88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Perla Marina Bautista Sanchez">
            <text:p>Perla Marina Bautista Sanchez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Indira Ramirez Lebron">
            <text:p>Indira Ramirez Lebron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">
            <text:p>715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aria Del Pilar Peña Figueroa">
            <text:p>Maria Del Pilar Peña Figueroa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Enc. Depto. Compras Inclusiva">
            <text:p>Enc. Depto. Compras Inclusiva</text:p>
          </table:table-cell>
          <table:table-cell office:value-type="float" office:value="130000">
            <text:p>13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Soldeliz Esther Rivera Perez">
            <text:p>Soldeliz Esther Rivera Perez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De Compras Sostenibl">
            <text:p>Analista De Compras Sostenibl</text:p>
          </table:table-cell>
          <table:table-cell office:value-type="float" office:value="70000">
            <text:p>70000</text:p>
          </table:table-cell>
          <table:table-cell office:value-type="string" office:string-value="Temporal">
            <text:p>Temporal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1 - Teniente Coronel Lic. P.N.">
            <text:p>Militar 01 - Teniente Coronel Lic. P.N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66000">
            <text:p>6600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2 - Teniente De Corbeta, Ard.">
            <text:p>Militar 02 - Teniente De Corbeta, 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5400">
            <text:p>1540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3 - Sargento Mayor, Fard.">
            <text:p>Militar 03 - Sargento Mayor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4 - Capitán, Fard.">
            <text:p>Militar 04 - Capitán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50000">
            <text:p>5000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5 - Sargento Mayor, Erd.">
            <text:p>Militar 05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6 - Sargento Mayor, Erd.">
            <text:p>Militar 06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28000">
            <text:p>2800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7 - Segundo Teniente, Erd.">
            <text:p>Militar 07 - Segundo Teniente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33000">
            <text:p>3300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8 - Coronel Piloto, Fard. (Dem)">
            <text:p>Militar 08 - Coronel Piloto, Fard. (Dem)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88000">
            <text:p>8800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09 - Sargento, Erd.">
            <text:p>Militar 09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0 - Sargento, Erd.">
            <text:p>Militar 10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1 - Sargento, Fard.">
            <text:p>Militar 11 - Sargent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2 - Sargento Mayor, Erd.">
            <text:p>Militar 12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3 - Cabo, Erd.">
            <text:p>Militar 13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4 - Cabo, Fard.">
            <text:p>Militar 14 - Cab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5 - Cabo, Erd.">
            <text:p>Militar 15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6 - Teniente Coronel, Erd. (Dem)">
            <text:p>Militar 16 - Teniente Coronel, Erd. (Dem)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55000">
            <text:p>5500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7 - Capitán, Fard.">
            <text:p>Militar 17 - Capitán, Fard.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35000">
            <text:p>3500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  <table:table-row>
          <table:table-cell office:value-type="string" office:string-value="Militar 18 - Marinero, Ard">
            <text:p>Militar 18 - Marinero, Ard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">
            <text:p>13750</text:p>
          </table:table-cell>
          <table:table-cell office:value-type="string" office:string-value="Militar">
            <text:p>Militar</text:p>
          </table:table-cell>
          <table:table-cell office:value-type="string" office:string-value="Marzo">
            <text:p>Marzo</text:p>
          </table:table-cell>
          <table:table-cell office:value-type="float" office:value="2025">
            <text:p>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