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Sheet1">
        <table:table-row>
          <table:table-cell office:value-type="string" office:string-value="Nombre">
            <text:p>Nombre</text:p>
          </table:table-cell>
          <table:table-cell office:value-type="string" office:string-value="Departamento">
            <text:p>Departamento</text:p>
          </table:table-cell>
          <table:table-cell office:value-type="string" office:string-value="Función">
            <text:p>Función</text:p>
          </table:table-cell>
          <table:table-cell office:value-type="string" office:string-value="Sueldo Bruto">
            <text:p>Sueldo Bruto</text:p>
          </table:table-cell>
          <table:table-cell office:value-type="string" office:string-value="Condición">
            <text:p>Condición</text:p>
          </table:table-cell>
          <table:table-cell office:value-type="string" office:string-value="Mes">
            <text:p>Mes</text:p>
          </table:table-cell>
          <table:table-cell office:value-type="string" office:string-value="Año">
            <text:p>Año</text:p>
          </table:table-cell>
        </table:table-row>
        <table:table-row>
          <table:table-cell office:value-type="string" office:string-value="Carlos Ernesto Pimentel Florenzan">
            <text:p>Carlos Ernesto Pimentel Florenzan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Director General">
            <text:p>Director General</text:p>
          </table:table-cell>
          <table:table-cell office:value-type="float" office:value="285000.0">
            <text:p>285000.0</text:p>
          </table:table-cell>
          <table:table-cell office:value-type="string" office:string-value="Libre Nombramiento Y Remocion">
            <text:p>Libre Nombramiento Y Remocion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Armando Tavarez Rodriguez">
            <text:p>Jose Armando Tavarez Rodriguez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Asesor Tecnico">
            <text:p>Asesor Tecnico</text:p>
          </table:table-cell>
          <table:table-cell office:value-type="float" office:value="150000.0">
            <text:p>150000.0</text:p>
          </table:table-cell>
          <table:table-cell office:value-type="string" office:string-value="Confianza">
            <text:p>Confianz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bel Infante Vargas">
            <text:p>Mabel Infante Vargas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Coordinador Despacho">
            <text:p>Coordinador Despacho</text:p>
          </table:table-cell>
          <table:table-cell office:value-type="float" office:value="110000.0">
            <text:p>110000.0</text:p>
          </table:table-cell>
          <table:table-cell office:value-type="string" office:string-value="Confianza">
            <text:p>Confianz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rlyn Luna Lora">
            <text:p>Julio Arlyn Luna Lora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Secretario Ejecutivo">
            <text:p>Secretario Ejecutivo</text:p>
          </table:table-cell>
          <table:table-cell office:value-type="float" office:value="50000.0">
            <text:p>50000.0</text:p>
          </table:table-cell>
          <table:table-cell office:value-type="string" office:string-value="Confianza">
            <text:p>Confianz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aura Dominguez Cuevas">
            <text:p>Laura Dominguez Cuevas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Secretaria Ejecutiva">
            <text:p>Secretaria Ejecutiva</text:p>
          </table:table-cell>
          <table:table-cell office:value-type="float" office:value="50000.0">
            <text:p>50000.0</text:p>
          </table:table-cell>
          <table:table-cell office:value-type="string" office:string-value="Confianza">
            <text:p>Confianz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ylvana Marte De La Cruz">
            <text:p>Sylvana Marte De La Cruz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Responsable De Acceso A La In">
            <text:p>Responsable De Acceso A La In</text:p>
          </table:table-cell>
          <table:table-cell office:value-type="float" office:value="100000.0">
            <text:p>10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ocio Mercedes Camacho Del Rosario">
            <text:p>Rocio Mercedes Camacho Del Rosario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Auxiliar Oficina Acceso Infor">
            <text:p>Auxiliar Oficina Acceso Infor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Luis Bautista Bautista">
            <text:p>Juan Luis Bautista Bautista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Camarografo">
            <text:p>Camarografo</text:p>
          </table:table-cell>
          <table:table-cell office:value-type="float" office:value="50000.0">
            <text:p>500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Wanner Bienvenido Hernandez Beltre">
            <text:p>Wanner Bienvenido Hernandez Beltre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Camarografo">
            <text:p>Camarografo</text:p>
          </table:table-cell>
          <table:table-cell office:value-type="float" office:value="50000.0">
            <text:p>500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a Teresa Javier Alcantara">
            <text:p>Francia Teresa Javier Alcantara</text:p>
          </table:table-cell>
          <table:table-cell office:value-type="string" office:string-value="Division De Protocolo Y Eventos -Dgcp">
            <text:p>Division De Protocolo Y Eventos -Dgcp</text:p>
          </table:table-cell>
          <table:table-cell office:value-type="string" office:string-value="Auxiliar Protocolo">
            <text:p>Auxiliar Protocolo</text:p>
          </table:table-cell>
          <table:table-cell office:value-type="float" office:value="65000.0">
            <text:p>650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ethania Antonia Valerio Cruz">
            <text:p>Bethania Antonia Valerio Cruz</text:p>
          </table:table-cell>
          <table:table-cell office:value-type="string" office:string-value="Division De Prensa Y Relaciones Publicas -Dgcp">
            <text:p>Division De Prensa Y Relaciones Publicas -Dgcp</text:p>
          </table:table-cell>
          <table:table-cell office:value-type="string" office:string-value="Corrector(A) De Estilo">
            <text:p>Corrector(A) De Estilo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celo Aristy Peña Morel">
            <text:p>Marcelo Aristy Peña Morel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Diseñador Grafico">
            <text:p>Diseñador Grafico</text:p>
          </table:table-cell>
          <table:table-cell office:value-type="float" office:value="60000.0">
            <text:p>600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eonor Brito Tavarez">
            <text:p>Leonor Brito Tavar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Diseñador Grafico">
            <text:p>Diseñador Grafico</text:p>
          </table:table-cell>
          <table:table-cell office:value-type="float" office:value="50000.0">
            <text:p>500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rlando Lajara Aquino">
            <text:p>Orlando Lajara Aquino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Web Master">
            <text:p>Web Master</text:p>
          </table:table-cell>
          <table:table-cell office:value-type="float" office:value="60000.0">
            <text:p>6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abiola Crespo Reyes">
            <text:p>Fabiola Crespo Reyes</text:p>
          </table:table-cell>
          <table:table-cell office:value-type="string" office:string-value="Departamento  De Tecnologias De La Informacion Y Comunicacion-Dgcp">
            <text:p>Departamento  De Tecnologias De La Informacion Y Comunicacion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.0">
            <text:p>400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udys Antonio Uribe Guerrero">
            <text:p>Eudys Antonio Uribe Guerrero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Analista Sistemas Informatico">
            <text:p>Analista Sistemas Informatico</text:p>
          </table:table-cell>
          <table:table-cell office:value-type="float" office:value="100000.0">
            <text:p>10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ximiliano Araujo Caminero">
            <text:p>Maximiliano Araujo Caminero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55000.0">
            <text:p>550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rlando Arturo Matos De La Cruz">
            <text:p>Orlando Arturo Matos De La Cruz</text:p>
          </table:table-cell>
          <table:table-cell office:value-type="string" office:string-value="Diviion De Administracion Del Servicio Tic-Dgcp">
            <text:p>Divi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55000.0">
            <text:p>550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ordis Yrina Mora Rosario">
            <text:p>Nordis Yrina Mora Rosario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Nominas">
            <text:p>Analista Nominas</text:p>
          </table:table-cell>
          <table:table-cell office:value-type="float" office:value="90000.0">
            <text:p>9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smin Acosta De Leon">
            <text:p>Yasmin Acosta De Leon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hosua Peralta Rodriguez">
            <text:p>Jhosua Peralta Rodriguez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nalista Nominas">
            <text:p>Analista Nominas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rini Del Carmen Valdez De Leon">
            <text:p>Karini Del Carmen Valdez De Leon</text:p>
          </table:table-cell>
          <table:table-cell office:value-type="string" office:string-value="Division De Registro, Control Y Nomina-Dgcp">
            <text:p>Division De Registro, Control Y Nomina-Dgcp</text:p>
          </table:table-cell>
          <table:table-cell office:value-type="string" office:string-value="Auxiliar De Recursos Humanos">
            <text:p>Auxiliar De Recursos Humanos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Julissa Calzado Capellan">
            <text:p>Katherine Julissa Calzado Capellan</text:p>
          </table:table-cell>
          <table:table-cell office:value-type="string" office:string-value="Departamento De Planificacion Y Desarrollo-Dgcp">
            <text:p>Departamento De Planificacion Y Desarroll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.0">
            <text:p>400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Alberto Diaz De Luna">
            <text:p>Luis Alberto Diaz De Luna</text:p>
          </table:table-cell>
          <table:table-cell office:value-type="string" office:string-value="Division De Desarrollo Institucional -Dgcp">
            <text:p>Division De Desarrollo Institucional -Dgcp</text:p>
          </table:table-cell>
          <table:table-cell office:value-type="string" office:string-value="Analista De Planificacion">
            <text:p>Analista De Planificacion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ilennys Garimaldys Jimenez Jimene">
            <text:p>Emilennys Garimaldys Jimenez Jimene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Zunilda Perez Nuñez">
            <text:p>Zunilda Perez Nuñ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Analista Presupuesto">
            <text:p>Analista Presupuesto</text:p>
          </table:table-cell>
          <table:table-cell office:value-type="float" office:value="80000.0">
            <text:p>8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ixta Lizardo Del Orbe">
            <text:p>Sixta Lizardo Del Orbe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Secretaria">
            <text:p>Secretaria</text:p>
          </table:table-cell>
          <table:table-cell office:value-type="float" office:value="40000.0">
            <text:p>4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ianna Geraldine Gil Rodriguez">
            <text:p>Elianna Geraldine Gil Rodrigu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Recepcionista">
            <text:p>Recepcionista</text:p>
          </table:table-cell>
          <table:table-cell office:value-type="float" office:value="35000.0">
            <text:p>3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elkys Ysabel De Oleo Geronimo">
            <text:p>Belkys Ysabel De Oleo Geronimo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80000.0">
            <text:p>8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ntonio Alcantara Galvan">
            <text:p>Julio Antonio Alcantara Galvan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men Lidia Bryan Carrion">
            <text:p>Carmen Lidia Bryan Carri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Supervisor (A) Mayordomia">
            <text:p>Supervisor (A) Mayordomia</text:p>
          </table:table-cell>
          <table:table-cell office:value-type="float" office:value="35000.0">
            <text:p>3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velisse De Jesus Sanchez">
            <text:p>Ivelisse De Jesus Sanch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Supervisor (A) Mayordomia">
            <text:p>Supervisor (A) Mayordomia</text:p>
          </table:table-cell>
          <table:table-cell office:value-type="float" office:value="30000.0">
            <text:p>3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lenys Del Pilar Santana Lopez">
            <text:p>Glenys Del Pilar Santana Lop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Medina Ramon">
            <text:p>Rafael Medina Ram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ustia De Oleo De Oleo">
            <text:p>Angustia De Oleo De Ole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velises De La Cruz Generes">
            <text:p>Ivelises De La Cruz Generes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Carlos Peguero Gomez">
            <text:p>Juan Carlos Peguero Gom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tonia Soledad Paulino Acevedo">
            <text:p>Antonia Soledad Paulino Aceved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xandra Altagracia Rodriguez Delg">
            <text:p>Alexandra Altagracia Rodriguez Delg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ornelio Martinez Gonzalez">
            <text:p>Cornelio Martinez Gonzal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4200.0">
            <text:p>242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iordalisa Luciano">
            <text:p>Fiordalisa Luciano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.0">
            <text:p>22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remy  Axel Jimenez Martinez">
            <text:p>Jeremy  Axel Jimenez Martinez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.0">
            <text:p>22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tagracia Ramirez Encarnacion">
            <text:p>Altagracia Ramirez Encarnacion</text:p>
          </table:table-cell>
          <table:table-cell office:value-type="string" office:string-value="Seccion De Mayordomia -Dgcp">
            <text:p>Seccion De Mayordomia -Dgcp</text:p>
          </table:table-cell>
          <table:table-cell office:value-type="string" office:string-value="Conserje">
            <text:p>Conserje</text:p>
          </table:table-cell>
          <table:table-cell office:value-type="float" office:value="22000.0">
            <text:p>22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ego Enrique Dominguez Guzman">
            <text:p>Diego Enrique Dominguez Guzman</text:p>
          </table:table-cell>
          <table:table-cell office:value-type="string" office:string-value="Seccion De Almacen Y Suministro-Dgcp">
            <text:p>Seccion De Almacen Y Suministr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.0">
            <text:p>3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omingo Maireni Solis Gomez">
            <text:p>Domingo Maireni Solis Gomez</text:p>
          </table:table-cell>
          <table:table-cell office:value-type="string" office:string-value="Seccion De Mantenimiento -Dgcp">
            <text:p>Seccion De Mantenimiento -Dgcp</text:p>
          </table:table-cell>
          <table:table-cell office:value-type="string" office:string-value="Ayudante De Mantenimiento">
            <text:p>Ayudante De Mantenimient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dyerick Manuel Polanco Mendez">
            <text:p>Andyerick Manuel Polanco Mendez</text:p>
          </table:table-cell>
          <table:table-cell office:value-type="string" office:string-value="Seccion De Mantenimiento -Dgcp">
            <text:p>Seccion De Mantenimiento -Dgcp</text:p>
          </table:table-cell>
          <table:table-cell office:value-type="string" office:string-value="Ayudante De Mantenimiento">
            <text:p>Ayudante De Mantenimiento</text:p>
          </table:table-cell>
          <table:table-cell office:value-type="float" office:value="27500.0">
            <text:p>275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eudy Ciriaco">
            <text:p>Aneudy Ciriac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fortunado Canario">
            <text:p>Afortunado Canari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Crispian Rodriguez Soto">
            <text:p>Rafael Crispian Rodriguez Sot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is Lopez Valdez">
            <text:p>Alis Lopez Valdez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eybis Joel Brea Suazo">
            <text:p>Deybis Joel Brea Suazo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5000.0">
            <text:p>2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oren Josue Brito Vasquez">
            <text:p>Loren Josue Brito Vasquez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Chofer">
            <text:p>Chofer</text:p>
          </table:table-cell>
          <table:table-cell office:value-type="float" office:value="25000.0">
            <text:p>2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hn Allen Pichardo Roque">
            <text:p>John Allen Pichardo Roque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Enc. De Archivo Y Corresp.">
            <text:p>Enc. De Archivo Y Corresp.</text:p>
          </table:table-cell>
          <table:table-cell office:value-type="float" office:value="95000.0">
            <text:p>950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mar Ernesto Bautista Alcantara">
            <text:p>Omar Ernesto Bautista Alcantar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Interno">
            <text:p>Mensajero In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berto Nuñez Bautista">
            <text:p>Alberto Nuñez Bautist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Interno">
            <text:p>Mensajero In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Enrique Zapata Silfa">
            <text:p>Luis Enrique Zapata Silf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.0">
            <text:p>35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inmy Alexander Rodriguez Tejada">
            <text:p>Jinmy Alexander Rodriguez Tejad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lly Joel Garcia Nuñez">
            <text:p>Franlly Joel Garcia Nuñ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8000.0">
            <text:p>28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an Carlos De Jesus Castillo">
            <text:p>Jean Carlos De Jesus Castillo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ntonio Feliz Moreta">
            <text:p>Julio Antonio Feliz Moreta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Mensajero Externo">
            <text:p>Mensajero Externo</text:p>
          </table:table-cell>
          <table:table-cell office:value-type="float" office:value="26250.0">
            <text:p>2625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nina De La Rosa Ramirez">
            <text:p>Yanina De La Rosa Ramirez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ercedes Altagracia Eusebio Martine">
            <text:p>Mercedes Altagracia Eusebio Martine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Dir. Politicas, Normas Y Proc">
            <text:p>Dir. Politicas, Normas Y Proc</text:p>
          </table:table-cell>
          <table:table-cell office:value-type="float" office:value="159500.0">
            <text:p>159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Ramon Nuñez Martinez">
            <text:p>Luis Ramon Nuñez Martinez</text:p>
          </table:table-cell>
          <table:table-cell office:value-type="string" office:string-value="Direccion De Politicas, Normas Y Procedimientos Y Controversias - Dgcp">
            <text:p>Direccion De Politicas, Normas Y Procedimientos Y Controversias - Dgcp</text:p>
          </table:table-cell>
          <table:table-cell office:value-type="string" office:string-value="Secretario (A)">
            <text:p>Secretario (A)</text:p>
          </table:table-cell>
          <table:table-cell office:value-type="float" office:value="40000.0">
            <text:p>400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enesis Yokasta Nuñez Gonzalez">
            <text:p>Genesis Yokasta Nuñez Gonzalez</text:p>
          </table:table-cell>
          <table:table-cell office:value-type="string" office:string-value="Direccion De Investigacion Y Reclamos Del Snccp-Dgcp">
            <text:p>Direccion De Investigacion Y Reclamos Del Snccp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35000.0">
            <text:p>350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a Maria Lantigua Clase">
            <text:p>Luisa Maria Lantigua Clase</text:p>
          </table:table-cell>
          <table:table-cell office:value-type="string" office:string-value="Departamento De Reclamos E Impugnaciones-Dgcp">
            <text:p>Departamento De Reclamos E Impugnaciones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niel Ivan Alburquerque Cedeño">
            <text:p>Daniel Ivan Alburquerque Cedeño</text:p>
          </table:table-cell>
          <table:table-cell office:value-type="string" office:string-value="Departamento De Analisis E Investigaciones-Dgcp">
            <text:p>Departamento De Analisis E Investigacione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asmo Aquino Campusano">
            <text:p>Erasmo Aquino Campusano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Lider Control Calidad Softwar">
            <text:p>Lider Control Calidad Softwar</text:p>
          </table:table-cell>
          <table:table-cell office:value-type="float" office:value="125000.0">
            <text:p>1250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neth John Aponte Alonzo">
            <text:p>Keneth John Aponte Alonzo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sesor">
            <text:p>Asesor</text:p>
          </table:table-cell>
          <table:table-cell office:value-type="float" office:value="120000.0">
            <text:p>120000.0</text:p>
          </table:table-cell>
          <table:table-cell office:value-type="string" office:string-value="Confianza">
            <text:p>Confianz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ederic De La Rosa Astacio">
            <text:p>Frederic De La Rosa Astaci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De Redes">
            <text:p>Administrador De Redes</text:p>
          </table:table-cell>
          <table:table-cell office:value-type="float" office:value="110000.0">
            <text:p>1100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rialdi Tomas De La Cruz Almanzar">
            <text:p>Arialdi Tomas De La Cruz Almanzar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2000.0">
            <text:p>42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fael Leonel Ramirez Taveras">
            <text:p>Rafael Leonel Ramirez Taveras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.0">
            <text:p>900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Maria Gonzalez Castillo">
            <text:p>Ana Maria Gonzalez Castill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Secretaria">
            <text:p>Secretaria</text:p>
          </table:table-cell>
          <table:table-cell office:value-type="float" office:value="50000.0">
            <text:p>5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ole Carolina López Perdomo">
            <text:p>Nicole Carolina López Perdom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ysa Yasmina Guzman Diaz">
            <text:p>Raysa Yasmina Guzman Diaz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dia Katerina Ubiera Reyes">
            <text:p>Nidia Katerina Ubiera Reyes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uth Esther Escaño Grullon">
            <text:p>Ruth Esther Escaño Grullon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ixandra Montero Reyes">
            <text:p>Elixandra Montero Reyes</text:p>
          </table:table-cell>
          <table:table-cell office:value-type="string" office:string-value="Departamento De Monitoreo Del Snccp-Dgcp">
            <text:p>Departamento De Monitoreo Del Snc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.0">
            <text:p>7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raida Volquez Helena">
            <text:p>Yaraida Volquez Helena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Dir. Servicios A Usuarios Snc">
            <text:p>Dir. Servicios A Usuarios Snc</text:p>
          </table:table-cell>
          <table:table-cell office:value-type="float" office:value="160000.0">
            <text:p>16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atnna Rosalini Martinez Alemany">
            <text:p>Jatnna Rosalini Martinez Alemany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Secretaria">
            <text:p>Secretaria</text:p>
          </table:table-cell>
          <table:table-cell office:value-type="float" office:value="40000.0">
            <text:p>4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Roberto De Jesus Bejaran Cruz">
            <text:p>Jose Roberto De Jesus Bejaran Cruz</text:p>
          </table:table-cell>
          <table:table-cell office:value-type="string" office:string-value="Direccion De Servicios Al Usuario Del Snccp-Dgcp">
            <text:p>Direccion De Servicios Al Usuario Del Snccp-Dgcp</text:p>
          </table:table-cell>
          <table:table-cell office:value-type="string" office:string-value="Asesor">
            <text:p>Asesor</text:p>
          </table:table-cell>
          <table:table-cell office:value-type="float" office:value="165000.0">
            <text:p>165000.0</text:p>
          </table:table-cell>
          <table:table-cell office:value-type="string" office:string-value="Confianza">
            <text:p>Confianz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Ursula Rodriguez Zapata">
            <text:p>Ursula Rodriguez Zapat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olaine Altagracia Diaz Ruiz">
            <text:p>Yolaine Altagracia Diaz Rui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aurabel Peralta Encarnacion">
            <text:p>Laurabel Peralta Encarnacion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uardo Ernesto Laucer">
            <text:p>Eduardo Ernesto Laucer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enny Nairoby Lara Rivera">
            <text:p>Elenny Nairoby Lara Rivera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Secretaria">
            <text:p>Secretaria</text:p>
          </table:table-cell>
          <table:table-cell office:value-type="float" office:value="40000.0">
            <text:p>4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dred Josefina Batista Olivero">
            <text:p>Mildred Josefina Batista Oliver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Coord. Educacion Continuada">
            <text:p>Coord. Educacion Continuada</text:p>
          </table:table-cell>
          <table:table-cell office:value-type="float" office:value="105000.0">
            <text:p>1050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eti Michele Lopez Hernandez">
            <text:p>Marieti Michele Lopez Hernandez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nibel Moreno Guzman">
            <text:p>Yanibel Moreno Guzman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nestina Calderon De Peralta">
            <text:p>Ernestina Calderon De Peralta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Auxiliar De Capacitacion">
            <text:p>Auxiliar De Capacitacion</text:p>
          </table:table-cell>
          <table:table-cell office:value-type="float" office:value="46200.0">
            <text:p>462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elyn Altagracia Orozco Diaz">
            <text:p>Emelyn Altagracia Orozco Dia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el Euclides Pimentel Villaverde">
            <text:p>Angel Euclides Pimentel Villaverde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esenia Manzueta Perez">
            <text:p>Yesenia Manzueta Pere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ickson Javier Grullon Velez">
            <text:p>Erickson Javier Grullon Velez</text:p>
          </table:table-cell>
          <table:table-cell office:value-type="string" office:string-value="Departamento Asistencia Al Usuario-Dgcp">
            <text:p>Departamento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60000.0">
            <text:p>6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Manuel Guerrero Mesa">
            <text:p>Luis Manuel Guerrero Mes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Coord. De Gestion De Proveedo">
            <text:p>Coord. De Gestion De Proveedo</text:p>
          </table:table-cell>
          <table:table-cell office:value-type="float" office:value="105000.0">
            <text:p>1050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cia Valdez Perez">
            <text:p>Lucia Valdez Per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Yolanda Ramirez Jimenez">
            <text:p>Maria Yolanda Ramirez Jimen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scayla Noemi Santana Castro">
            <text:p>Miscayla Noemi Santana Cast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">
            <text:p>Auxiliar</text:p>
          </table:table-cell>
          <table:table-cell office:value-type="float" office:value="46200.0">
            <text:p>46200.0</text:p>
          </table:table-cell>
          <table:table-cell office:value-type="string" office:string-value="Fijo">
            <text:p>Fij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uarda Fortunato Flores">
            <text:p>Eduarda Fortunato Flore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">
            <text:p>Auxiliar</text:p>
          </table:table-cell>
          <table:table-cell office:value-type="float" office:value="46200.0">
            <text:p>462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Elvin Teofilo Figueroa Guzman">
            <text:p>Juan Elvin Teofilo Figueroa Guzman</text:p>
          </table:table-cell>
          <table:table-cell office:value-type="string" office:string-value="Direccion De Fomento Y Desarrollo Del Mercado Publico-Dgcp">
            <text:p>Direccion De Fomento Y Desarrollo Del Mercado Publico-Dgcp</text:p>
          </table:table-cell>
          <table:table-cell office:value-type="string" office:string-value="Dir. Fomento Y Desarrollo Mer">
            <text:p>Dir. Fomento Y Desarrollo Mer</text:p>
          </table:table-cell>
          <table:table-cell office:value-type="float" office:value="159500.0">
            <text:p>1595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ol Damaris Morel Morel">
            <text:p>Sol Damaris Morel Morel</text:p>
          </table:table-cell>
          <table:table-cell office:value-type="string" office:string-value="Direccion De Fomento Y Desarrollo Del Mercado Publico-Dgcp">
            <text:p>Direccion De Fomento Y Desarrollo Del Mercado Publico-Dgcp</text:p>
          </table:table-cell>
          <table:table-cell office:value-type="string" office:string-value="Auxiliar Administrativo (A)">
            <text:p>Auxiliar Administrativo (A)</text:p>
          </table:table-cell>
          <table:table-cell office:value-type="float" office:value="40000.0">
            <text:p>40000.0</text:p>
          </table:table-cell>
          <table:table-cell office:value-type="string" office:string-value="Estatuto Simplificado">
            <text:p>Estatuto Simplificado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eniel Mendez Marte">
            <text:p>Peniel Mendez Marte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Analista De Compras Sostenible">
            <text:p>Analista De Compras Sostenible</text:p>
          </table:table-cell>
          <table:table-cell office:value-type="float" office:value="70000.0">
            <text:p>70000.0</text:p>
          </table:table-cell>
          <table:table-cell office:value-type="string" office:string-value="Carrera Administrativa">
            <text:p>Carrera Administrativa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rika Sorangel Rodriguez Alexis">
            <text:p>Erika Sorangel Rodriguez Alexis</text:p>
          </table:table-cell>
          <table:table-cell office:value-type="string" office:string-value="Direccion General De Contrataciones Publicas -Mh">
            <text:p>Direccion General De Contrataciones Publicas -Mh</text:p>
          </table:table-cell>
          <table:table-cell office:value-type="string" office:string-value="Analista Cooperacion Internac">
            <text:p>Analista Cooperacion Internac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fredo Jose Bueno Henriquez">
            <text:p>Alfredo Jose Bueno Henriquez</text:p>
          </table:table-cell>
          <table:table-cell office:value-type="string" office:string-value="Direccion General De Contrataciones Publicas -Mh">
            <text:p>Direccion General De Contrataciones Publicas -Mh</text:p>
          </table:table-cell>
          <table:table-cell office:value-type="string" office:string-value="Analista Legal">
            <text:p>Analista Legal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hesca Pacheco Hernandez">
            <text:p>Franchesca Pacheco Hernandez</text:p>
          </table:table-cell>
          <table:table-cell office:value-type="string" office:string-value="Departamento De Libre Acceso A La Informacion -Dgcp">
            <text:p>Departamento De Libre Acceso A La Informacion -Dgcp</text:p>
          </table:table-cell>
          <table:table-cell office:value-type="string" office:string-value="Tecnico De Acceso A La Inform">
            <text:p>Tecnico De Acceso A La Inform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Teresa Morel De La Rosa">
            <text:p>Maria Teresa Morel De La Rosa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Encargado Departamento De Com">
            <text:p>Encargado Departamento De Com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rina Taveras Mateo">
            <text:p>Karina Taveras Mateo</text:p>
          </table:table-cell>
          <table:table-cell office:value-type="string" office:string-value="Departamento De Comunicaciones-Dgcp">
            <text:p>Departamento De Comunicaciones-Dgcp</text:p>
          </table:table-cell>
          <table:table-cell office:value-type="string" office:string-value="Auxiliar Comunicaciones">
            <text:p>Auxiliar Comunicaciones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Alfredo De Los Santos Creque">
            <text:p>Manuel Alfredo De Los Santos Creque</text:p>
          </table:table-cell>
          <table:table-cell office:value-type="string" office:string-value="Division De Protocolo Y Eventos -Dgcp">
            <text:p>Division De Protocolo Y Eventos -Dgcp</text:p>
          </table:table-cell>
          <table:table-cell office:value-type="string" office:string-value="Enc. Div. Protocolo Y Eventos">
            <text:p>Enc. Div. Protocolo Y Eventos</text:p>
          </table:table-cell>
          <table:table-cell office:value-type="float" office:value="100000.0">
            <text:p>10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quel Leonor Miranda Salazar">
            <text:p>Raquel Leonor Miranda Salazar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Enc. Depto. Juridico">
            <text:p>Enc. Depto. Juridico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a Ariella Pepen Moquete">
            <text:p>Luisa Ariella Pepen Moquete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Heraxy Marmolejos Amparo">
            <text:p>Manuel Heraxy Marmolejos Amparo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Coordinador(A) De Investigaci">
            <text:p>Coordinador(A) De Investigaci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dia Aurelia Abreu Madrigal">
            <text:p>Lidia Aurelia Abreu Madrigal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herlyna Denis Reyes De La Rosa">
            <text:p>Sherlyna Denis Reyes De La Rosa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eth Marie Ciprian Javier">
            <text:p>Julieth Marie Ciprian Javier</text:p>
          </table:table-cell>
          <table:table-cell office:value-type="string" office:string-value="Departamento Juridico-Dgcp">
            <text:p>Departamento Juridico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Andres Escolfuller Castillo">
            <text:p>Juan Andres Escolfuller Castillo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Encargado De Tecnologia De La Inf">
            <text:p>Encargado De Tecnologia De La Inf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irso Julio Ramirez Perez">
            <text:p>Tirso Julio Ramirez Perez</text:p>
          </table:table-cell>
          <table:table-cell office:value-type="string" office:string-value="Departamento Tecnologias De La Informacion Y Comunicacion-Dgcp">
            <text:p>Departamento Tecnologias De La Informacion Y Comunicacion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Virginia Leonardo Perez">
            <text:p>Ana Virginia Leonardo Perez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Encargado Div. Compras Y Cont">
            <text:p>Encargado Div. Compras Y Cont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mon Francisco Santana">
            <text:p>Ramon Francisco Santana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Alberto Garcia Camacho">
            <text:p>Luis Alberto Garcia Camacho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Manuel De La Rosa Morfe">
            <text:p>Julio Manuel De La Rosa Morfe</text:p>
          </table:table-cell>
          <table:table-cell office:value-type="string" office:string-value="Division De Compras Y Contrataciones-Dgcp">
            <text:p>Division De Compras Y Contrataciones-Dgcp</text:p>
          </table:table-cell>
          <table:table-cell office:value-type="string" office:string-value="Analista De Compras Y Contrat">
            <text:p>Analista De Compras Y Contrat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ward Radhames Ceballos Camacho">
            <text:p>Edward Radhames Ceballos Camacho</text:p>
          </table:table-cell>
          <table:table-cell office:value-type="string" office:string-value="Division De Operaciones Tic-Dgcp">
            <text:p>Division De Operaciones Tic-Dgcp</text:p>
          </table:table-cell>
          <table:table-cell office:value-type="string" office:string-value="Administrador De Sistemas">
            <text:p>Administrador De Sistema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nas Rafel Estepan Baez">
            <text:p>Jonas Rafel Estepan Baez</text:p>
          </table:table-cell>
          <table:table-cell office:value-type="string" office:string-value="Division De Operaciones Tic-Dgcp">
            <text:p>Division De Operaciones Tic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scar Daniel Diaz Rodriguez">
            <text:p>Oscar Daniel Diaz Rodrigue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nmanuel Reyes Duran">
            <text:p>Enmanuel Reyes Duran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110000.0">
            <text:p>11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briel Sammuel Pozo Tavarez">
            <text:p>Gabriel Sammuel Pozo Tavarez</text:p>
          </table:table-cell>
          <table:table-cell office:value-type="string" office:string-value="Division De Desarrollo E Implementacion De Sistemas-Dgcp">
            <text:p>Division De Desarrollo E Implementacion De Sistemas-Dgcp</text:p>
          </table:table-cell>
          <table:table-cell office:value-type="string" office:string-value="Enc. Div. De Desarrollo E Imp">
            <text:p>Enc. Div. De Desarrollo E Imp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Cesar Guzman Valdez">
            <text:p>Julio Cesar Guzman Valdez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Hardy Elias Hilario Reyes">
            <text:p>Hardy Elias Hilario Reyes</text:p>
          </table:table-cell>
          <table:table-cell office:value-type="string" office:string-value="Division De Desarrollo E Implementacion De Sistemas-Dgcp">
            <text:p>Division De Desarrollo E Implementacion De Sistemas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mmanuel Aaron Popa Campusano">
            <text:p>Emmanuel Aaron Popa Campusano</text:p>
          </table:table-cell>
          <table:table-cell office:value-type="string" office:string-value="Departamento De Proyectos De Innovacion Del Secp -Dgcp">
            <text:p>Departamento De Proyectos De Innovacion Del Secp -Dgcp</text:p>
          </table:table-cell>
          <table:table-cell office:value-type="string" office:string-value="Desarrollador Software">
            <text:p>Desarrollador Software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omas Eduardo Quezada De Jesus">
            <text:p>Tomas Eduardo Quezada De Jesus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niel Torres">
            <text:p>Daniel Torres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osnel Alberto Jimenez Ledesma">
            <text:p>Yosnel Alberto Jimenez Ledesma</text:p>
          </table:table-cell>
          <table:table-cell office:value-type="string" office:string-value="Division De Administracion Del Servicio Tic-Dgcp">
            <text:p>Division De Administracion Del Servicio Tic-Dgcp</text:p>
          </table:table-cell>
          <table:table-cell office:value-type="string" office:string-value="Soporte Tecnico Informatico">
            <text:p>Soporte Tecnico Informatico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rincesa Inmaculada Santana Fernand">
            <text:p>Princesa Inmaculada Santana Fernand</text:p>
          </table:table-cell>
          <table:table-cell office:value-type="string" office:string-value="Departamento De Recursos Humanos-Dgcp">
            <text:p>Departamento De Recursos Humanos-Dgcp</text:p>
          </table:table-cell>
          <table:table-cell office:value-type="string" office:string-value="Encargado De Recursos Humanos">
            <text:p>Encargado De Recursos Humanos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ira Altagracia Mota Sepulveda">
            <text:p>Maira Altagracia Mota Sepulveda</text:p>
          </table:table-cell>
          <table:table-cell office:value-type="string" office:string-value="Division De Evaluacion Del Desempeño Y Capacitacion-Dgcp">
            <text:p>Division De Evaluacion Del Desempeño Y Capacitacion-Dgcp</text:p>
          </table:table-cell>
          <table:table-cell office:value-type="string" office:string-value="Enc. Div. Evaluacion, Desempe">
            <text:p>Enc. Div. Evaluacion, Desempe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estor Joel Castro Castillo">
            <text:p>Nestor Joel Castro Castillo</text:p>
          </table:table-cell>
          <table:table-cell office:value-type="string" office:string-value="Division De Evaluacion Del Desempeño Y Capacitacion-Dgcp">
            <text:p>Division De Evaluacion Del Desempeño Y Capacit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indy Jasmin Merette De La Rosa">
            <text:p>Cindy Jasmin Merette De La Rosa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Enc. Organizacion Del Trabajo">
            <text:p>Enc. Organizacion Del Trabajo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lorangel Perez Gonzalez">
            <text:p>Florangel Perez Gonzalez</text:p>
          </table:table-cell>
          <table:table-cell office:value-type="string" office:string-value="Division De Organización Del Trabajo Y Compensacion-Dgcp">
            <text:p>Division De Organización Del Trabajo Y Compensacion-Dgcp</text:p>
          </table:table-cell>
          <table:table-cell office:value-type="string" office:string-value="Analista De Recursos Humanos">
            <text:p>Analista De Recursos Humanos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esar Andres Caamaño Diaz">
            <text:p>Cesar Andres Caamaño Diaz</text:p>
          </table:table-cell>
          <table:table-cell office:value-type="string" office:string-value="Departamento Planificacion Y Desarrollo-Dgcp">
            <text:p>Departamento Planificacion Y Desarrollo-Dgcp</text:p>
          </table:table-cell>
          <table:table-cell office:value-type="string" office:string-value="Encargado (A)  Dep. De Planif">
            <text:p>Encargado (A)  Dep. De Planif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muel Oneal Suprelus Hilton">
            <text:p>Kemuel Oneal Suprelus Hilton</text:p>
          </table:table-cell>
          <table:table-cell office:value-type="string" office:string-value="Departamento Planificacion Y Desarrollo-Dgcp">
            <text:p>Departamento Planificacion Y Desarrollo-Dgcp</text:p>
          </table:table-cell>
          <table:table-cell office:value-type="string" office:string-value="Tecnico De Planificacion">
            <text:p>Tecnico De Planificacion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ole Elime Tejada Paula">
            <text:p>Nicole Elime Tejada Paula</text:p>
          </table:table-cell>
          <table:table-cell office:value-type="string" office:string-value="Division De Cooperacion Internacional -Dgcp">
            <text:p>Division De Cooperacion Internacional -Dgcp</text:p>
          </table:table-cell>
          <table:table-cell office:value-type="string" office:string-value="Enc. Division Cooperacion Int">
            <text:p>Enc. Division Cooperacion Int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loria Givans Gonzalez">
            <text:p>Gloria Givans Gonzal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25000.0">
            <text:p>12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Cristina Rijo Gil">
            <text:p>Maria Cristina Rijo Gil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oises Cayetano Jimenez">
            <text:p>Moises Cayetano Jimenez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olin Mirianny Moreta Peña">
            <text:p>Carolin Mirianny Moreta Peña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Del Carmen Brito De Leon">
            <text:p>Maria Del Carmen Brito De Leon</text:p>
          </table:table-cell>
          <table:table-cell office:value-type="string" office:string-value="Division De Calidad En La Gestion -Dgcp">
            <text:p>Division De Calidad En La Gestion -Dgcp</text:p>
          </table:table-cell>
          <table:table-cell office:value-type="string" office:string-value="Analista Calidad En La Gestio">
            <text:p>Analista Calidad En La Gestio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gna Cristina Perez Bautista">
            <text:p>Digna Cristina Perez Bautista</text:p>
          </table:table-cell>
          <table:table-cell office:value-type="string" office:string-value="Division De Formulacion, Monitoreo Y Evaluacion De Ppp-Dgcp">
            <text:p>Division De Formulacion, Monitoreo Y Evaluacion De Ppp-Dgcp</text:p>
          </table:table-cell>
          <table:table-cell office:value-type="string" office:string-value="Enc. Div. Form. Eval. Y Mon. ">
            <text:p>Enc. Div. Form. Eval. Y Mon. 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tha Lucia Contreras Maldonado">
            <text:p>Martha Lucia Contreras Maldonado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Encargado (A) Depto. Adm. Y F">
            <text:p>Encargado (A) Depto. Adm. Y F</text:p>
          </table:table-cell>
          <table:table-cell office:value-type="float" office:value="160000.0">
            <text:p>16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ela Alsina Hernandez">
            <text:p>Mariela Alsina Hernandez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Coordinador Administrativo">
            <text:p>Coordinador Administrativo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vonne Karina Salado Melo">
            <text:p>Ivonne Karina Salado Melo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55000.0">
            <text:p>5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mona Altagracia Perez Mora">
            <text:p>Ramona Altagracia Perez Mora</text:p>
          </table:table-cell>
          <table:table-cell office:value-type="string" office:string-value="Departamento Administrativo Financiero-Dgcp">
            <text:p>Departamento Administrativo Financiero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50000.0">
            <text:p>5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erly Leonid Mejia Familia">
            <text:p>Merly Leonid Mejia Familia</text:p>
          </table:table-cell>
          <table:table-cell office:value-type="string" office:string-value="Division Financiera-Dgcp">
            <text:p>Division Financiera-Dgcp</text:p>
          </table:table-cell>
          <table:table-cell office:value-type="string" office:string-value="Contador (A)">
            <text:p>Contador (A)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ricis Smaily De La Cruz Perez">
            <text:p>Pricis Smaily De La Cruz Per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nnifer Licelot Gross Gonzalez">
            <text:p>Jennifer Licelot Gross Gonzal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di Miguel Antigua Del Carmen">
            <text:p>Frandi Miguel Antigua Del Carmen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velyn Suero Suero">
            <text:p>Evelyn Suero Suero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Heidy Laura Concepcion Nuñez">
            <text:p>Heidy Laura Concepcion Nuñez</text:p>
          </table:table-cell>
          <table:table-cell office:value-type="string" office:string-value="Divison De Correspondencia -Dgcp">
            <text:p>Divison De Correspondencia -Dgcp</text:p>
          </table:table-cell>
          <table:table-cell office:value-type="string" office:string-value="Tecnico De Documentacion">
            <text:p>Tecnico De Documentacion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nniffer Hernandez De La Cruz">
            <text:p>Jenniffer Hernandez De La Cru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Administrador (A)">
            <text:p>Administrador (A)</text:p>
          </table:table-cell>
          <table:table-cell office:value-type="float" office:value="65000.0">
            <text:p>6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an Carlos Santana Sanchez">
            <text:p>Jean Carlos Santana Sanchez</text:p>
          </table:table-cell>
          <table:table-cell office:value-type="string" office:string-value="Division De Comunicacion Digital -Dgcp">
            <text:p>Division De Comunicacion Digital -Dgcp</text:p>
          </table:table-cell>
          <table:table-cell office:value-type="string" office:string-value="Administrador (A)">
            <text:p>Administrador (A)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Lisania Batista Mateo">
            <text:p>Ana Lisania Batista Mateo</text:p>
          </table:table-cell>
          <table:table-cell office:value-type="string" office:string-value="Division De Prensa Y Relaciones Publicas -Dgcp">
            <text:p>Division De Prensa Y Relaciones Publicas -Dgcp</text:p>
          </table:table-cell>
          <table:table-cell office:value-type="string" office:string-value="Enc. De Prensa Y Rel. Publica">
            <text:p>Enc. De Prensa Y Rel. Publica</text:p>
          </table:table-cell>
          <table:table-cell office:value-type="float" office:value="115000.0">
            <text:p>11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urelio Maracallo Cabrera">
            <text:p>Aurelio Maracallo Cabrera</text:p>
          </table:table-cell>
          <table:table-cell office:value-type="string" office:string-value="Division Servicios Generales-Dgcp">
            <text:p>Division Servicios Generales-Dgcp</text:p>
          </table:table-cell>
          <table:table-cell office:value-type="string" office:string-value="Encargado De Servicios Genera">
            <text:p>Encargado De Servicios Genera</text:p>
          </table:table-cell>
          <table:table-cell office:value-type="float" office:value="95000.0">
            <text:p>9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irgilio Gonzalez De La Rosa">
            <text:p>Virgilio Gonzalez De La Rosa</text:p>
          </table:table-cell>
          <table:table-cell office:value-type="string" office:string-value="Seccion De Transportacion -Dgcp">
            <text:p>Seccion De Transportacion -Dgcp</text:p>
          </table:table-cell>
          <table:table-cell office:value-type="string" office:string-value="Enc. Seccion De Transportacio">
            <text:p>Enc. Seccion De Transportacio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Johanna Gutierrez Figuere">
            <text:p>Katherine Johanna Gutierrez Figuere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laudia Isabel Hidalgo Santana">
            <text:p>Claudia Isabel Hidalgo Santan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a Paola Hermon Ramirez">
            <text:p>Lia Paola Hermon Ramirez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ulino Perez Vizcaino">
            <text:p>Paulino Perez Vizcaino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Jose Cabrera Diaz">
            <text:p>Juan Jose Cabrera Diaz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rly Yaritza Almanzar Alcantara">
            <text:p>Arly Yaritza Almanzar Alcantara</text:p>
          </table:table-cell>
          <table:table-cell office:value-type="string" office:string-value="Departamento De Normas Y Procedimientos-Dgcp">
            <text:p>Departamento De Normas Y Procedimiento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ula Peña Crucel">
            <text:p>Paula Peña Crucel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Reynaldo Garcia De La Cruz">
            <text:p>Jose Reynaldo Garcia De La Cruz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ba Carolina Valdez Mercedes">
            <text:p>Elba Carolina Valdez Mercedes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ia Del Pilar Breton Tejada">
            <text:p>Maria Del Pilar Breton Tejada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va Victoria Solano Garcia">
            <text:p>Eva Victoria Solano Garcia</text:p>
          </table:table-cell>
          <table:table-cell office:value-type="string" office:string-value="Departamento Analisis E Investigacion -Dgcp">
            <text:p>Departamento Analisis E Investigacion 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briel Augusto Acosta Garcia">
            <text:p>Gabriel Augusto Acosta Garcia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sco Alcides Ferreira Garcia">
            <text:p>Francisco Alcides Ferreira Garcia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i">
            <text:p>Abogado (A) Ii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enisa Elizabeth Rodriguez Bethanco">
            <text:p>Lenisa Elizabeth Rodriguez Bethanc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osse Esther Payano Vargas">
            <text:p>Yosse Esther Payano Vargas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xander De Peña Solorin">
            <text:p>Alexander De Peña Solorin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ohini Rodriguez Castillo">
            <text:p>Rohini Rodriguez Castill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ina Glorybi Peña Montero">
            <text:p>Alina Glorybi Peña Montero</text:p>
          </table:table-cell>
          <table:table-cell office:value-type="string" office:string-value="Departamento De Reclamos E Impugnaciones -Dgcp">
            <text:p>Departamento De Reclamos E Impugnaciones -Dgcp</text:p>
          </table:table-cell>
          <table:table-cell office:value-type="string" office:string-value="Paralegal">
            <text:p>Paralegal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gmari Leonor Rodoli Santos">
            <text:p>Digmari Leonor Rodoli Santos</text:p>
          </table:table-cell>
          <table:table-cell office:value-type="string" office:string-value="Departamento De Inteligencia Y Casos Especiales -Dgcp">
            <text:p>Departamento De Inteligencia Y Casos Especiale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driel Jose Torres Vargas">
            <text:p>Adriel Jose Torres Vargas</text:p>
          </table:table-cell>
          <table:table-cell office:value-type="string" office:string-value="Departamento De Inteligencia Y Casos Especiales -Dgcp">
            <text:p>Departamento De Inteligencia Y Casos Especiales -Dgcp</text:p>
          </table:table-cell>
          <table:table-cell office:value-type="string" office:string-value="Abogado (A) I">
            <text:p>Abogado (A) I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ichard Federico Mendoza Valenzuela">
            <text:p>Richard Federico Mendoza Valenzuela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Director (A)">
            <text:p>Director (A)</text:p>
          </table:table-cell>
          <table:table-cell office:value-type="float" office:value="159500.0">
            <text:p>159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icaury Arias Naut">
            <text:p>Nicaury Arias Naut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rge Miguel Zacarias Saldaña">
            <text:p>Jorge Miguel Zacarias Saldaña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ham Enmanuel Franco Rojas">
            <text:p>Joham Enmanuel Franco Rojas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nalista De Calidad">
            <text:p>Analista De Calidad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s Rosario Adames">
            <text:p>Francis Rosario Adames</text:p>
          </table:table-cell>
          <table:table-cell office:value-type="string" office:string-value="Departamento De Calidad Del Secp -Dgcp">
            <text:p>Departamento De Calidad Del Secp -Dgcp</text:p>
          </table:table-cell>
          <table:table-cell office:value-type="string" office:string-value="Auditor Tecnologia">
            <text:p>Auditor Tecnologia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ddy Michael Acevedo Garcia">
            <text:p>Eddy Michael Acevedo Garcia</text:p>
          </table:table-cell>
          <table:table-cell office:value-type="string" office:string-value="Departamento De Seguridad Cibernetica Del Secp -Dgcp">
            <text:p>Departamento De Seguridad Cibernetica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Miguel Hernandez Astacio">
            <text:p>Jose Miguel Hernandez Astacio</text:p>
          </table:table-cell>
          <table:table-cell office:value-type="string" office:string-value="Departamento De Seguridad Cibernetica Del Secp -Dgcp">
            <text:p>Departamento De Seguridad Cibernetica Del Secp -Dgcp</text:p>
          </table:table-cell>
          <table:table-cell office:value-type="string" office:string-value="Analista Seguridad Tecnologic">
            <text:p>Analista Seguridad Tecnologic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einer Augusto Campillo Terrero">
            <text:p>Reiner Augusto Campillo Terrer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Melquisedec Frias Batista">
            <text:p>Juan Melquisedec Frias Batista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120000.0">
            <text:p>12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Esteban Garcia Suero">
            <text:p>Manuel Esteban Garcia Suer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De Base De Datos">
            <text:p>Administrador De Base De Dato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nuel Emilio De La Cruz Comery">
            <text:p>Manuel Emilio De La Cruz Comery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Cristina Aquino Pichardo">
            <text:p>Ana Cristina Aquino Pichardo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Base De Datos">
            <text:p>Administrador Base De Dato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rge Luis Gonzalez Quintin">
            <text:p>Jorge Luis Gonzalez Quintin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rlin Sepulveda Santana">
            <text:p>Darlin Sepulveda Santana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isco Alberto Minaya Cruz">
            <text:p>Francisco Alberto Minaya Cruz</text:p>
          </table:table-cell>
          <table:table-cell office:value-type="string" office:string-value="Departamento De Infraestructura Del Secp -Dgcp">
            <text:p>Departamento De Infraestructura Del Secp -Dgcp</text:p>
          </table:table-cell>
          <table:table-cell office:value-type="string" office:string-value="Administrador Servidores">
            <text:p>Administrador Servidores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co Alejandro Benoit Soto">
            <text:p>Franco Alejandro Benoit Sot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Encargado">
            <text:p>Encargado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ianessa Filgia Infante Mancebo">
            <text:p>Bianessa Filgia Infante Manceb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ayrobi Ramon Bido">
            <text:p>Nayrobi Ramon Bido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90000.0">
            <text:p>9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omas Rene Troncoso Hernandez">
            <text:p>Tomas Rene Troncoso Hernandez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.0">
            <text:p>7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icardo Emmanuel Gonzalez Almonte">
            <text:p>Ricardo Emmanuel Gonzalez Almonte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.0">
            <text:p>7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renda Eliana Nuñez Bautista">
            <text:p>Brenda Eliana Nuñez Bautista</text:p>
          </table:table-cell>
          <table:table-cell office:value-type="string" office:string-value="Departamento De Funcionalidad Del Secp -Dgcp">
            <text:p>Departamento De Funcionalidad Del Secp -Dgcp</text:p>
          </table:table-cell>
          <table:table-cell office:value-type="string" office:string-value="Analista Funcional De Sistema">
            <text:p>Analista Funcional De Sistema</text:p>
          </table:table-cell>
          <table:table-cell office:value-type="float" office:value="75000.0">
            <text:p>7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los Julio Romero Naranjo">
            <text:p>Carlos Julio Romero Naranjo</text:p>
          </table:table-cell>
          <table:table-cell office:value-type="string" office:string-value="Direccion De Gestion Del Sistema Nacional De Contrtaciones Publicas (Sncp) -Dgcp">
            <text:p>Direccion De Gestion Del Sistema Nacional De Contrtaciones Publicas (Sncp) -Dgcp</text:p>
          </table:table-cell>
          <table:table-cell office:value-type="string" office:string-value="Dir. De Gestion Del Sncp">
            <text:p>Dir. De Gestion Del Sncp</text:p>
          </table:table-cell>
          <table:table-cell office:value-type="float" office:value="159500.0">
            <text:p>159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niel Andres Cabrera Lopez">
            <text:p>Daniel Andres Cabrera Lop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emjamin Viola Valdez">
            <text:p>Bemjamin Viola Vald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Tecnico En Programacion">
            <text:p>Tecnico En Programacion</text:p>
          </table:table-cell>
          <table:table-cell office:value-type="float" office:value="50000.0">
            <text:p>5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chael Enrique Ramirez Alvarez">
            <text:p>Michael Enrique Ramirez Alvarez</text:p>
          </table:table-cell>
          <table:table-cell office:value-type="string" office:string-value="Departamento De Ciencia De Datos Del Sncp -Dgcp">
            <text:p>Departamento De Ciencia De Datos Del Sncp -Dgcp</text:p>
          </table:table-cell>
          <table:table-cell office:value-type="string" office:string-value="Tecnico En Programacion">
            <text:p>Tecnico En Programacion</text:p>
          </table:table-cell>
          <table:table-cell office:value-type="float" office:value="50000.0">
            <text:p>5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ennifer Alexandra Polanco">
            <text:p>Jennifer Alexandra Polanc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Encargada">
            <text:p>Encargada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sbeth Matos Ramirez">
            <text:p>Lisbeth Matos Ramirez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gareth Paola Blandino Mateo">
            <text:p>Margareth Paola Blandino Mate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osanny Antonia Santos Veras">
            <text:p>Rosanny Antonia Santos Vera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tonia Nolasco Beltran">
            <text:p>Antonia Nolasco Beltran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blo Antonio Cruz De Leon">
            <text:p>Pablo Antonio Cruz De Leon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xandra Mariel Coronado Peguero">
            <text:p>Alexandra Mariel Coronado Peguero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cabed Mehetabel De La Rosa Restit">
            <text:p>Jocabed Mehetabel De La Rosa Restit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ristian Joel Diaz Reyes">
            <text:p>Cristian Joel Diaz Reyes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tricia Del Pilar Castillo Ramirez">
            <text:p>Patricia Del Pilar Castillo Ramirez</text:p>
          </table:table-cell>
          <table:table-cell office:value-type="string" office:string-value="Departamento De Verificacion Del Sncp -Dgcp">
            <text:p>Departamento De Verificacion Del Sncp -Dgcp</text:p>
          </table:table-cell>
          <table:table-cell office:value-type="string" office:string-value="Oficial De Cumplimiento">
            <text:p>Oficial De Cumplimiento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rla Franchesca Sanchez Perez">
            <text:p>Karla Franchesca Sanchez Perez</text:p>
          </table:table-cell>
          <table:table-cell office:value-type="string" office:string-value="Division De Riesgos Del Sncp -Dgcp">
            <text:p>Division De Riesgos Del Sncp -Dgcp</text:p>
          </table:table-cell>
          <table:table-cell office:value-type="string" office:string-value="Analista">
            <text:p>Analista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inosca Mariluz Mejia Rosario">
            <text:p>Dinosca Mariluz Mejia Rosario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Encargada Del Depto. Monitore">
            <text:p>Encargada Del Depto. Monitore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rcia Odette Ruiz Echavarria">
            <text:p>Marcia Odette Ruiz Echavarria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5000.0">
            <text:p>7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ahaira Massiel Diaz Green">
            <text:p>Yahaira Massiel Diaz Green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Pablo Sanchez Suriel">
            <text:p>Juan Pablo Sanchez Suriel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ilberto Elias Montas Rodriguez">
            <text:p>Gilberto Elias Montas Rodriguez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De Monitoreo">
            <text:p>Analista De Monitoreo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laribel Alcantara Martinez">
            <text:p>Claribel Alcantara Martinez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atalis Altagracia Canela Espiritu">
            <text:p>Natalis Altagracia Canela Espiritu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ina Alissanowa Brito Lee">
            <text:p>Alina Alissanowa Brito Lee</text:p>
          </table:table-cell>
          <table:table-cell office:value-type="string" office:string-value="Departamento De Monitoreo Del Sncp-Dgcp">
            <text:p>Departamento De Monitoreo Del Sncp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ictor Eladio Montero Soto">
            <text:p>Victor Eladio Montero Soto</text:p>
          </table:table-cell>
          <table:table-cell office:value-type="string" office:string-value="Direccion De Estrategia Y Eficiencia De Las Compras -Dgcp">
            <text:p>Direccion De Estrategia Y Eficiencia De Las Compras -Dgcp</text:p>
          </table:table-cell>
          <table:table-cell office:value-type="string" office:string-value="Director (A)">
            <text:p>Director (A)</text:p>
          </table:table-cell>
          <table:table-cell office:value-type="float" office:value="159500.0">
            <text:p>159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olin Beatriz Mendez Mesa">
            <text:p>Carolin Beatriz Mendez Mesa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Analista ">
            <text:p>Analista 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inabel Benitez Torres">
            <text:p>Finabel Benitez Torres</text:p>
          </table:table-cell>
          <table:table-cell office:value-type="string" office:string-value="Departamento De Catalogo De Bienes Y Servicios -Dgcp">
            <text:p>Departamento De Catalogo De Bienes Y Servicios -Dgcp</text:p>
          </table:table-cell>
          <table:table-cell office:value-type="string" office:string-value="Analista ">
            <text:p>Analista 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Yumiko Mercedes Seto Seto">
            <text:p>Yumiko Mercedes Seto Seto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arylanlly Cid Piñeyro">
            <text:p>Farylanlly Cid Piñeyro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ismer Esther Ramirez Capois">
            <text:p>Lismer Esther Ramirez Capois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Implementador/A">
            <text:p>Implementador/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Wanda Francisca De La Cruz De Jesus">
            <text:p>Wanda Francisca De La Cruz De Jesus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arissa Magaly Fernandez Martinez">
            <text:p>Darissa Magaly Fernandez Martinez</text:p>
          </table:table-cell>
          <table:table-cell office:value-type="string" office:string-value="Departamento De Habilitacion Del Sistema Electronico De Contrataciones Publicas -Dgcp">
            <text:p>Departamento De Habilitacion Del Sistema Electronico De Contrataciones Publicas -Dgcp</text:p>
          </table:table-cell>
          <table:table-cell office:value-type="string" office:string-value="Analista">
            <text:p>Analista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Viola Milagros Disla Payano">
            <text:p>Viola Milagros Disla Payan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Enc. Dpto. De Capacitacion">
            <text:p>Enc. Dpto. De Capacitacion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armen Calderon Espiritu">
            <text:p>Carmen Calderon Espiritu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lio Amado Contreras Lugo">
            <text:p>Julio Amado Contreras Lugo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ashel Josefina Quezada Heredia">
            <text:p>Rashel Josefina Quezada Heredia</text:p>
          </table:table-cell>
          <table:table-cell office:value-type="string" office:string-value="Departamento De Capacitacion Del Sncp -Dgcp">
            <text:p>Departamento De Capacitacion Del Sncp -Dgcp</text:p>
          </table:table-cell>
          <table:table-cell office:value-type="string" office:string-value="Facilitador">
            <text:p>Facilita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Jose Tavarez Adames">
            <text:p>Juan Jose Tavarez Adam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Enc. Dpto. De Asistencia Al U">
            <text:p>Enc. Dpto. De Asistencia Al U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bel De Jesus Peña Flores">
            <text:p>Abel De Jesus Peña Flor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Coordinador (A)">
            <text:p>Coordinador (A)</text:p>
          </table:table-cell>
          <table:table-cell office:value-type="float" office:value="105000.0">
            <text:p>10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Noemi Jose Nova">
            <text:p>Noemi Jose Nov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Elizabeth Vasquez Vargas">
            <text:p>Ana Elizabeth Vasquez Varga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55000.0">
            <text:p>5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klin Antonio De Oleo Perez">
            <text:p>Franklin Antonio De Oleo Per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Denis Ernesto Vidal Tejeda">
            <text:p>Denis Ernesto Vidal Tejed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Servicio Al Usuario">
            <text:p>Oficial Servicio Al Usuari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Elias Moscoso">
            <text:p>Jose Elias Moscoso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eorge Rafael Nuñez Jimenez">
            <text:p>George Rafael Nuñez Jimen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agdeline Gomez Reynoso">
            <text:p>Magdeline Gomez Reynoso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ihara Mabel Valdez Herrera">
            <text:p>Kihara Mabel Valdez Herrer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idy Yosaida Rossis Mendez">
            <text:p>Keidy Yosaida Rossis Mend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ernando Miguel Matos Jiminian">
            <text:p>Fernando Miguel Matos Jiminian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agros Josefina Santana Cabral">
            <text:p>Milagros Josefina Santana Cabral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o">
            <text:p>Oficial De Atencion Al Usuario</text:p>
          </table:table-cell>
          <table:table-cell office:value-type="float" office:value="46200.0">
            <text:p>462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Gabriel De Jesus Soto Reyes">
            <text:p>Gabriel De Jesus Soto Reyes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Tianaris Baez Cruz">
            <text:p>Tianaris Baez Cru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Elizabeth Maitee Macea Correa">
            <text:p>Elizabeth Maitee Macea Correa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ma Camila Hiciano Rodriguez">
            <text:p>Alma Camila Hiciano Rodriguez</text:p>
          </table:table-cell>
          <table:table-cell office:value-type="string" office:string-value="Departamento De Asistencia Al Usuario-Dgcp">
            <text:p>Departamento De Asistencia Al Usuario-Dgcp</text:p>
          </table:table-cell>
          <table:table-cell office:value-type="string" office:string-value="Oficial De Atencion Al Usuari">
            <text:p>Oficial De Atencion Al Usuari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atnna Stephanie Jaquez Morfe">
            <text:p>Jatnna Stephanie Jaquez Morfe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Enc. Dpto. Gestion De Proveed">
            <text:p>Enc. Dpto. Gestion De Proveed</text:p>
          </table:table-cell>
          <table:table-cell office:value-type="float" office:value="130000.0">
            <text:p>13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Surelys Encarnacion Pineda">
            <text:p>Surelys Encarnacion Pined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dil Galvan Luciano">
            <text:p>Odil Galvan Lucian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ola Michelle Diaz Ogando">
            <text:p>Paola Michelle Diaz Ogand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Reg. Proveedores">
            <text:p>Analista Reg. Proveedores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uis Fernando Cuevas Villalona">
            <text:p>Luis Fernando Cuevas Villalon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Legal">
            <text:p>Analista Legal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lejandro Amparo De Los Santos">
            <text:p>Alejandro Amparo De Los Santos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uan Manuel Bautista Almonte">
            <text:p>Juan Manuel Bautista Almonte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Cosme Alexander Martinez Cordero">
            <text:p>Cosme Alexander Martinez Corde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rta Bella Otaño Rivera">
            <text:p>Mirta Bella Otaño River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evin Román Ruíz">
            <text:p>Kevin Román Ruí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Oneirys Franchesca Hernandez Rosario">
            <text:p>Oneirys Franchesca Hernandez Rosari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Lorelys Del Carmen Lake De Aza">
            <text:p>Lorelys Del Carmen Lake De Az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Jose Enrique Encarnacion Montero">
            <text:p>Jose Enrique Encarnacion Montero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uxiliar De Gestion De Provee">
            <text:p>Auxiliar De Gestion De Provee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Katherine Pamela Mercedes Fernandez">
            <text:p>Katherine Pamela Mercedes Fernandez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a Mery Polanco De Paula">
            <text:p>Ana Mery Polanco De Paula</text:p>
          </table:table-cell>
          <table:table-cell office:value-type="string" office:string-value="Departamento De Gestion De Proveedores-Dgcp">
            <text:p>Departamento De Gestion De Proveedores-Dgcp</text:p>
          </table:table-cell>
          <table:table-cell office:value-type="string" office:string-value="Analista Gestion De Proveedor">
            <text:p>Analista Gestion De Proveedor</text:p>
          </table:table-cell>
          <table:table-cell office:value-type="float" office:value="70000.0">
            <text:p>70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Brunilda Yleana Lazala Fabian">
            <text:p>Brunilda Yleana Lazala Fabian</text:p>
          </table:table-cell>
          <table:table-cell office:value-type="string" office:string-value="Departamento De Compras Inclusivas Y Sostenibles -Dgcp">
            <text:p>Departamento De Compras Inclusivas Y Sostenibles -Dgcp</text:p>
          </table:table-cell>
          <table:table-cell office:value-type="string" office:string-value="Enc. Depto. Compras Inclusiva">
            <text:p>Enc. Depto. Compras Inclusiva</text:p>
          </table:table-cell>
          <table:table-cell office:value-type="float" office:value="4333.33">
            <text:p>4333.33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Anglys Yamanda Sandoval Veras">
            <text:p>Anglys Yamanda Sandoval Veras</text:p>
          </table:table-cell>
          <table:table-cell office:value-type="string" office:string-value="Departamento  De Acceso Al Mercado Publico -Dgcp">
            <text:p>Departamento  De Acceso Al Mercado Publico -Dgcp</text:p>
          </table:table-cell>
          <table:table-cell office:value-type="string" office:string-value="Tecnico Administrativo">
            <text:p>Tecnico Administrativo</text:p>
          </table:table-cell>
          <table:table-cell office:value-type="float" office:value="45000.0">
            <text:p>45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Ruben Dario Mañon De La Cruz">
            <text:p>Ruben Dario Mañon De La Cruz</text:p>
          </table:table-cell>
          <table:table-cell office:value-type="string" office:string-value="Departamento  De Acceso Al Mercado Publico -Dgcp">
            <text:p>Departamento  De Acceso Al Mercado Publico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ablo Vicente Bautista">
            <text:p>Pablo Vicente Bautista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Encargado (A)">
            <text:p>Encargado (A)</text:p>
          </table:table-cell>
          <table:table-cell office:value-type="float" office:value="148500.0">
            <text:p>148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Frankeiry Emilio Sanchez Pujols">
            <text:p>Frankeiry Emilio Sanchez Pujols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88000.0">
            <text:p>880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Perla Marina Bautista Sanchez">
            <text:p>Perla Marina Bautista Sanchez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Indira Ramirez Lebron">
            <text:p>Indira Ramirez Lebron</text:p>
          </table:table-cell>
          <table:table-cell office:value-type="string" office:string-value="Departamento De Desarrollo Territorial -Dgcp">
            <text:p>Departamento De Desarrollo Territorial -Dgcp</text:p>
          </table:table-cell>
          <table:table-cell office:value-type="string" office:string-value="Analista">
            <text:p>Analista</text:p>
          </table:table-cell>
          <table:table-cell office:value-type="float" office:value="71500.0">
            <text:p>71500.0</text:p>
          </table:table-cell>
          <table:table-cell office:value-type="string" office:string-value="Temporal">
            <text:p>Temporal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1 - Teniente Coronel Lic. P.N.">
            <text:p>Militar 01 - Teniente Coronel Lic. P.N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66000.0">
            <text:p>66000.0</text:p>
          </table:table-cell>
          <table:table-cell office:value-type="string" office:string-value="Militar">
            <text:p>Militar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2 - Teniente De Corbeta, Ard.">
            <text:p>Militar 02 - Teniente De Corbeta, 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5400.0">
            <text:p>15400.0</text:p>
          </table:table-cell>
          <table:table-cell office:value-type="string" office:string-value="Militar">
            <text:p>Militar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3 - Sargento Mayor, Fard.">
            <text:p>Militar 03 - Sargento Mayor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4 - Capitán, Fard.">
            <text:p>Militar 04 - Capitán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50000.0">
            <text:p>50000.0</text:p>
          </table:table-cell>
          <table:table-cell office:value-type="string" office:string-value="Militar">
            <text:p>Militar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5 - Sargento Mayor, Erd.">
            <text:p>Militar 05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6 - Sargento Mayor, Erd.">
            <text:p>Militar 06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28000.0">
            <text:p>28000.0</text:p>
          </table:table-cell>
          <table:table-cell office:value-type="string" office:string-value="Militar">
            <text:p>Militar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7 - Segundo Teniente, Erd.">
            <text:p>Militar 07 - Segundo Teniente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33000.0">
            <text:p>33000.0</text:p>
          </table:table-cell>
          <table:table-cell office:value-type="string" office:string-value="Militar">
            <text:p>Militar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8 - Coronel Piloto, Fard. (Dem)">
            <text:p>Militar 08 - Coronel Piloto, Fard. (Dem)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88000.0">
            <text:p>88000.0</text:p>
          </table:table-cell>
          <table:table-cell office:value-type="string" office:string-value="Militar">
            <text:p>Militar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09 - Sargento, Erd.">
            <text:p>Militar 09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0 - Sargento, Erd.">
            <text:p>Militar 10 - Sargent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1 - Sargento, Fard.">
            <text:p>Militar 11 - Sargento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2 - Sargento Mayor, Erd.">
            <text:p>Militar 12 - Sargento Mayor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3 - Cabo, Erd.">
            <text:p>Militar 13 - Cab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4 - Cabo, Fard.">
            <text:p>Militar 14 - Cabo, Fa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5 - Cabo, Erd.">
            <text:p>Militar 15 - Cabo, Erd.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6 - Teniente Coronel, Erd. (Dem)">
            <text:p>Militar 16 - Teniente Coronel, Erd. (Dem)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55000.0">
            <text:p>55000.0</text:p>
          </table:table-cell>
          <table:table-cell office:value-type="string" office:string-value="Militar">
            <text:p>Militar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7 - Capitán, Fard.">
            <text:p>Militar 17 - Capitán, Fard.</text:p>
          </table:table-cell>
          <table:table-cell office:value-type="string" office:string-value="Direccion General De Contrataciones Publicas">
            <text:p>Direccion General De Contrataciones Publicas</text:p>
          </table:table-cell>
          <table:table-cell office:value-type="string" office:string-value="Militar">
            <text:p>Militar</text:p>
          </table:table-cell>
          <table:table-cell office:value-type="float" office:value="35000.0">
            <text:p>35000.0</text:p>
          </table:table-cell>
          <table:table-cell office:value-type="string" office:string-value="Militar">
            <text:p>Militar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  <table:table-row>
          <table:table-cell office:value-type="string" office:string-value="Militar 18 - Marinero, Ard">
            <text:p>Militar 18 - Marinero, Ard</text:p>
          </table:table-cell>
          <table:table-cell office:value-type="string" office:string-value="Departamento Administrativo Y Financiero">
            <text:p>Departamento Administrativo Y Financiero</text:p>
          </table:table-cell>
          <table:table-cell office:value-type="string" office:string-value="Militar">
            <text:p>Militar</text:p>
          </table:table-cell>
          <table:table-cell office:value-type="float" office:value="13750.0">
            <text:p>13750.0</text:p>
          </table:table-cell>
          <table:table-cell office:value-type="string" office:string-value="Militar">
            <text:p>Militar</text:p>
          </table:table-cell>
          <table:table-cell office:value-type="string" office:string-value="Octubre">
            <text:p>Octubre</text:p>
          </table:table-cell>
          <table:table-cell office:value-type="float" office:value="2024">
            <text:p>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