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.0">
            <text:p>285000.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.0">
            <text:p>1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.0">
            <text:p>110000.0</text:p>
          </table:table-cell>
          <table:table-cell office:value-type="string" office:string-value="Confianza">
            <text:p>Confianz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o">
            <text:p>Secretario Ejecutivo</text:p>
          </table:table-cell>
          <table:table-cell office:value-type="float" office:value="50000.0">
            <text:p>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 Dominguez Cuevas">
            <text:p>Laura Dominguez Cuev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.0">
            <text:p>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.0">
            <text:p>6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.0">
            <text:p>60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biola Crespo Reyes">
            <text:p>Fabiola Crespo Reyes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.0">
            <text:p>9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De Planificacion Y Desarrollo-Dgcp">
            <text:p>Departamento De Planificacion Y Desarroll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.0">
            <text:p>3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.0">
            <text:p>275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.0">
            <text:p>9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Feliz Moreta">
            <text:p>Julio Antonio Feliz More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6250.0">
            <text:p>2625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na De La Rosa Ramirez">
            <text:p>Yanina De La Rosa Rami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Reclamos E Impugnaciones-Dgcp">
            <text:p>Departamento De Reclamos E Impugnacione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De Analisis E Investigaciones-Dgcp">
            <text:p>Departamento De Analisis E Investigacione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.0">
            <text:p>12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sesor">
            <text:p>Asesor</text:p>
          </table:table-cell>
          <table:table-cell office:value-type="float" office:value="120000.0">
            <text:p>120000.0</text:p>
          </table:table-cell>
          <table:table-cell office:value-type="string" office:string-value="Confianza">
            <text:p>Confianz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.0">
            <text:p>110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.0">
            <text:p>42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85000.0">
            <text:p>8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.0">
            <text:p>5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.0">
            <text:p>1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Rosalini Martinez Alemany">
            <text:p>Jatnna Rosalini Martinez Alemany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65000.0">
            <text:p>165000.0</text:p>
          </table:table-cell>
          <table:table-cell office:value-type="string" office:string-value="Confianza">
            <text:p>Confianz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Fernanda Villamil Fermin">
            <text:p>Heidy Fernanda Villamil Fermin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argada (O) Oficina Regiona">
            <text:p>Encargada (O) Oficina Regiona</text:p>
          </table:table-cell>
          <table:table-cell office:value-type="float" office:value="82500.0">
            <text:p>82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hanya Del Rosario Gomez Santos">
            <text:p>Thanya Del Rosario Gomez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inador Regional">
            <text:p>Coordinador Regional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ol Damaris Morel Morel">
            <text:p>Sol Damaris Morel Morel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60000.0">
            <text:p>16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. De Gestion Del Sncp">
            <text:p>Dir. De Gestion Del Sncp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ireccion De Estrategia Y Eficiencia De Las Compras -Dgcp">
            <text:p>Direccion De Estrategia Y Eficiencia De Las Compr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. Dpto. De Asistencia Al U">
            <text:p>Enc. Dpto. De Asistencia Al U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unilda Yleana Lazala Fabian">
            <text:p>Brunilda Yleana Lazala Fabian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.0">
            <text:p>12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.0">
            <text:p>12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Ariella Pepen Moquete">
            <text:p>Luisa Ariella Pepen Moquete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Enc. Div. De Desarrollo E Imp">
            <text:p>Enc. Div. De Desarrollo E Imp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">
            <text:p>Enc. Div. Form. Eval. Y Mon. 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.0">
            <text:p>11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a Bautista Villaman Ortiz">
            <text:p>Juana Bautista Villaman Orti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yecto (Proetica)">
            <text:p>Coord. Proyecto (Proetica)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.0">
            <text:p>9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uditor Tecnologia">
            <text:p>Auditor Tecnologi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Drullard Gomez">
            <text:p>Katherine Drullard Gom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ristian Joel Diaz Reyes">
            <text:p>Cristian Joel Diaz Reye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ia Odette Ruiz Echavarria">
            <text:p>Marcia Odette Ruiz Echavarria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ises Cayetano Jimenez">
            <text:p>Moises Cayetano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a Estrella Alvarez Rodriguez">
            <text:p>Angela Estrella Alvarez Rodrigu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dia Aurelia Abreu Madrigal">
            <text:p>Lidia Aurelia Abreu Madrigal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Calidad En La Gestio">
            <text:p>Analista Calidad En La Gestio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ana Louis Cespedes">
            <text:p>Diana Louis Cespedes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ba Carolina Valdez Mercedes">
            <text:p>Elba Carolina Valdez Mercede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mig Altagracia Bobadilla Luciano">
            <text:p>Edimig Altagracia Bobadilla Luciano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.0">
            <text:p>6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5000.0">
            <text:p>5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.0">
            <text:p>5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mjamin Viola Valdez">
            <text:p>Bemjamin Viola Vald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eth Marie Ciprian Javier">
            <text:p>Julieth Marie Ciprian Javie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muel Oneal Suprelus Hilton">
            <text:p>Kemuel Oneal Suprelus Hilton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De Planificacion">
            <text:p>Tecnico De Planificacion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Laura Concepcion Nuñez">
            <text:p>Heidy Laura Concepcion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a Victoria Solano Garcia">
            <text:p>Eva Victoria Solano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ma Camila Hiciano Rodriguez">
            <text:p>Alma Camila Hiciano Rodrigu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nrique Encarnacion Montero">
            <text:p>Jose Enrique Encarnacion Mont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lys Yamanda Sandoval Veras">
            <text:p>Anglys Yamanda Sandoval Veras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ritza Montero Mateo">
            <text:p>Laritza Montero Mate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26583.33">
            <text:p>26583.33</text:p>
          </table:table-cell>
          <table:table-cell office:value-type="string" office:string-value="Temporal">
            <text:p>Temporal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.0">
            <text:p>6600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.0">
            <text:p>1540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.0">
            <text:p>5000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28000.0">
            <text:p>2800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.0">
            <text:p>3300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.0">
            <text:p>8800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1 - Sargento, Erd.">
            <text:p>Militar 11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2 - Sargento, Fard.">
            <text:p>Militar 12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3 - Sargento Mayor, Erd.">
            <text:p>Militar 13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4 - Cabo, Erd.">
            <text:p>Militar 14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5 - Cabo, Fard.">
            <text:p>Militar 15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6 - Cabo, Erd.">
            <text:p>Militar 16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7 - Teniente Coronel, Erd. (Dem)">
            <text:p>Militar 17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.0">
            <text:p>5500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8 - Capitán, Fard.">
            <text:p>Militar 18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.0">
            <text:p>3500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9 - Marinero, Ard">
            <text:p>Militar 19 - Marinero, Ard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Septiembre">
            <text:p>Septiembre</text:p>
          </table:table-cell>
          <table:table-cell office:value-type="float" office:value="2024">
            <text:p>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