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BIS JOEL BREA SUAZ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SA LUCIAN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DE SERVICIOS GENERALES</text:p>
          </table:table-cell>
          <table:table-cell office:value-type="string" table:style-name="ce1">
            <text:p>CARRERA ADMINISTRATIV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FER HERNANDEZ DE LA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ALD FAMILIA FRIAS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 TECNOLOGIA DE LA IN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DE SISTEMA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ICELOT GROSS GONZAL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DE DOCUMENTACION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NY ALBERTO RODRIGUEZ TIN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IBEL ALCANTARA MARTIN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PEÑA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DY YOSAIDA ROSSIS ME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MIGUEL MATOS JIMINIA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OSEFINA SANTANA CABRAL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-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-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-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-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-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-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-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-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-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L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-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-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-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uan Luis Montero</meta:initial-creator>
    <dc:creator>Juan Luis Montero</dc:creator>
    <meta:creation-date>2022-12-13T18:30:10Z</meta:creation-date>
    <dc:date>2022-12-13T18:32:06Z</dc:date>
  </office:meta>
</office:document-meta>
</file>