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202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Función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Sueldo Bru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EL DE JESUS VASQUEZ JIMENE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FORTUNADO CANARI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NUÑEZ BAUTIST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IDA GEOMAR BATISTA VENTU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ENC. DPTO. ASIST. TECNICA</text:p>
          </table:table-cell>
          <table:table-cell office:value-type="string" table:style-name="ce1">
            <text:p>CARRERA ADM.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AMPARO DE LOS SANTO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ALTAGRACIA RODRIGUEZ DELG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GONZALEZ CASTILL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ERY POLANCO DE PAUL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VIRGINIA LEONARDO PEREZ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COMPRA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RES NOLBERTO CUELLO LUN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EUDY CIRIAC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EUCLIDES PIMENTEL VILLAVERDE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YUDERCA MONTER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Y LEONOR SUSANA RODRIGUEZ ALV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USTIA DE OLEO DE OLE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TONIA SOLEDAD PAULINO ACEVED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LDI TOMAS DE LA CRUZ ALMANZAR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NNA VIOLETA ROSADO QUEZAD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S YAJAIRA FELIZ FELIZ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ARRERA ADM.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KYS YSABEL DE OLEO GERONIM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HANIA ANTONIA VALERIO CRU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REDACT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ERNESTO PIMENTEL FLORENZA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FIJO</text:p>
          </table:table-cell>
          <table:table-cell office:value-type="float" office:value="285000" table:style-name="ce1">
            <text:p>28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LIDIA BRYAN CARRI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MAYORDOMO</text:p>
          </table:table-cell>
          <table:table-cell office:value-type="string" table:style-name="ce1">
            <text:p>FIJO</text:p>
          </table:table-cell>
          <table:table-cell office:value-type="float" office:value="29940.74" table:style-name="ce1">
            <text:p>29940.7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 MIRIANNY MORETA PEÑ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ALINA NINIVE PELAEZ DE SPRHEGUI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COORDINADOR DE COOPERACION IN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A INDHIRA SANTOS REYES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A ISABEL HIDALGO SANTAN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YSTAL MARGARITA FIALLO SCANLO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FIJO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HIANA CELINET GORIS GORIS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IVAN ALBURQUERQUE CEDEÑ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ENRIQUE DOMINGUEZ GUZMAN</text:p>
          </table:table-cell>
          <table:table-cell office:value-type="string" table:style-name="ce1">
            <text:p>SECCION DE ALMACEN Y SUMINISTR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MAIRENI SOLIS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Y MICHAEL ACEVEDO GARCI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MIG ALTAGRACIA BOBADILLA LUCIAN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A FORTUNATO FLORE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ERNESTO LAUCER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NNY NAIROBY LARA RIVER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NA GERALDINE GIL RODRIGU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LYN ALTAGRACIA OROZCO DIA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ILENNYS GARIMALDYS JIMENEZ JIMENE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ASMO AQUINO CAMPUSAN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LIDER CONTROL CALIDAD SOFTWAR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CKSON JAVIER GRULLON VEL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O</text:p>
          </table:table-cell>
          <table:table-cell office:value-type="string" table:style-name="ce1">
            <text:p>CARRERA ADM.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SORANGEL RODRIGUEZ ALEXI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INA CALDERON DE PERAL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R MELISSA REYES OLIV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DYS ANTONIO URIBE GUERR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 INFORMATICO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YN SUERO SUER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YLANLLY CID PIÑEY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NANDO FIGUEREO URBA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A TERESA JAVIER ALCANTAR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DI MIGUEL ANTIGUA DEL CARMEN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EDERIC DE LA ROSA ASTACI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DE REDE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NO MAURIZIO ARMANDI ELB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ENC. DPTO. GESTION DE PROVEED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YS DEL PILAR SANTANA LOP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ARRERA ADM.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IDY FERNANDA VILLAMIL FERMIN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ENCARGADA (O) OFICINA REGIONA</text:p>
          </table:table-cell>
          <table:table-cell office:value-type="string" table:style-name="ce1">
            <text:p>CARRERA ADM.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AN PAYANO TEJAD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30333.33" table:style-name="ce1">
            <text:p>30333.3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ES DE LA CRUZ GENER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DE JESUS SANCH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VALENTINA CEPEDA RODRIGU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ENCARGADA PROTOCOLO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ONNE KARINA SALADO MEL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UXILIAR ADMINISTRATIVO (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VIER VASQUEZ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TECNICO EN ARCHIVO Y CORRESP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S DE JESUS CASTILL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NMY ALEXANDER RODRIGUEZ TEJAD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REH DE JESUS ROSARIO <text:s/>MEJI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NA PIERINA CARAM IBARR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. INFORMACION Y ESTADISTIC</text:p>
          </table:table-cell>
          <table:table-cell office:value-type="string" table:style-name="ce1">
            <text:p>CARRERA ADM.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NA ELIZABETH ALVAREZ GARCI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N ALLEN PICHARDO ROQUE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ENC. DE ARCHIVO Y CORRESP.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RMANDO TAVAREZ RODRIGU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 TECNIC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CASTILLO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NRIQUE ENCARNACION MONTER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ROBERTO DE JESUS BEJARAN CRU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ANDRES ESCOLFULLER CASTILL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CARLOS PEGUERO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ELVIN TEOFILO FIGUEROA GUZMAN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DIR. FOMENTO Y DESARROLLO MER</text:p>
          </table:table-cell>
          <table:table-cell office:value-type="string" table:style-name="ce1">
            <text:p>FIJO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LUIS BAUTISTA BAUTIST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CARRERA ADM.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ANUEL BAUTISTA ALMONTE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ALCANTARA GALVAN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FELIZ MORET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SSA MARÍA TAVERAS GARCI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TAVERAS MATEO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I DEL CARMEN VALDEZ DE LEON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HERRERA BONIFACI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JOHANNA GUTIERREZ FIGUER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JULISSA CALZADO CAPELLA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VIN ROMÁN RUÍ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TZA MONTERO MATE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BEL PERALTA ENCARNACIO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MER ESTHER RAMIREZ CAPOI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IA VALDEZ PERE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COOPERADOR (A) INTERNACIONAL</text:p>
          </table:table-cell>
          <table:table-cell office:value-type="string" table:style-name="ce1">
            <text:p>FIJO</text:p>
          </table:table-cell>
          <table:table-cell office:value-type="float" office:value="53833.33" table:style-name="ce1">
            <text:p>53833.3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DIAZ DE LUN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PLANIFICACION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ENRIQUE ZAPATA SILF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MANUEL GUERRERO MES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ARIELLA PEPEN MOQUETE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MARIA LANTIGUA CLASE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Z MERCEDES CEPED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BEL INFANTE VARGA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OORDINADOR DESPACHO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 MARILYN REYES TAVER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O ARISTY PEÑA MOREL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BRITO DE LEON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RIVERO FERNANDEZ B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. DE PROYECTO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YOLANDA RAMIREZ JIMEN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TI MICHELE LOPEZ HERNAND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ENRIQUE ROA CRU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SERRANO MARTE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XIMILIANO ARAUJO CAMIN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LODY GRISELDA ROJAS GOM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 (A)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EDES ALTAGRACIA EUSEBIO MARTIN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DIR. POLITICAS, NORMAS Y PROC</text:p>
          </table:table-cell>
          <table:table-cell office:value-type="string" table:style-name="ce1">
            <text:p>FIJO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LY LEONID MEJIA FAMILI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CARRERA ADM.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AEL JAVIER MOTA</text:p>
          </table:table-cell>
          <table:table-cell office:value-type="string" table:style-name="ce1">
            <text:p>DIVISION DE DESARROLLO E IMPLEMENTACION DE SISTEMAS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DRED JOSEFINA BATISTA OLIVE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SCAYLA NOEMI SANTANA CASTRO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ISES DAVID GUILLEN CUELL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URY ARIAS NAUT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DIA KATERINA UBIERA REY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ABEL MEDRANO BLANC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<text:s/>FUNCIONAL DE SISTEMAS</text:p>
          </table:table-cell>
          <table:table-cell office:value-type="string" table:style-name="ce1">
            <text:p>FIJ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ERNESTO BAUTISTA ALCANTAR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RTURO MATOS DE LA CRU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LAJARA AQUI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ARRERA ADM.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LINO PEREZ VIZCAIN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ARIAS GALV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SOPORTE DE RED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CRISPIAN RODRIGUEZ SOT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LEONEL RAMIREZ TAVERA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MEDINA RAM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FRANCISCO SANTANA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YSA YASMINA GUZMAN DIA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INER AUGUSTO CAMPILLO TERRER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DE INFRAESTRUCTU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MY GIRALDO TAVERA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REGISTRO PROVEEDORE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HARD FEDERICO MENDOZA VALENZUEL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CIO MERCEDES CAMACHO DEL ROSARI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EURIS RAMIREZ FELIZ DE CUELL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ESTHER ESCAÑO GRULLO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MARGARITA HENRIQUEZ MANZUETA D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FIJO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XTA LIZARDO DEL ORBE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RELYS ENCARNACION PINED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YLVANA MARTE DE LA CRU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RESPONSABLE DE ACCESO A LA IN</text:p>
          </table:table-cell>
          <table:table-cell office:value-type="string" table:style-name="ce1">
            <text:p>CARRERA ADM.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ANYA DEL ROSARIO GOMEZ SANTO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COORDINADOR REGIONAL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RSULA RODRIGUEZ ZAPAT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OLA MILAGROS DISLA PAYAN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RGILIO GONZALEZ DE LA ROS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SUPERVISOR SERV.GLES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NERYS FUERTES BENCOSME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GESTION DE CALID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NER BIENVENIDO HERNANDEZ BELTRE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CADY DUME BA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DIR. SERVICIOS A USUARIOS SNC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HAIRA MASSIEL DIAZ GREE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BEL MORENO GUZMA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RAIDA VOLQUEZ HELEN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ENC. DPTO. IMPLEMENTACION SNC</text:p>
          </table:table-cell>
          <table:table-cell office:value-type="string" table:style-name="ce1">
            <text:p>FIJ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ACOSTA DE LEON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VERONICA CERON CASTR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DIR. INVESTIGACION Y RECLAMOS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SENIA MANZUETA PER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LAINE ALTAGRACIA DIAZ RUI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VANNY RAFAEL DISLA RODRIGU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MIKO MERCEDES SETO SET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OILO CAMILO CARABALLO POLANC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UNILDA PEREZ NUÑ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NALISTA PRESUPUESTO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O ENRICO JOSE GARCIA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FREDO JOSE BUENO HENRIQUEZ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ELIZABETH VASQUEZ VARGAS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AVID NIVAR VALE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ESTRELLA ALVAREZ RODRIGU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MARIA GUZMAN MEJIA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LY YARITZA ALMANZAR ALCANTA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RELIO MARACALLO CABRER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ENCARGADO DE SERVICIOS GENER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ENDA ELIANA NUÑEZ BAUTIST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JULIO ROMERO NARANJO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AR ANDRES CAAMAÑO DIA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ARGADO (A) <text:s/>DEP. DE PLANIF</text:p>
          </table:table-cell>
          <table:table-cell office:value-type="string" table:style-name="ce1">
            <text:p>CONTRATAD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NDY JASMIN MERETTE DE LA ROS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PLANIFICACION Y DESA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ALEXANDRA ROBLES HERRER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SME ALEXANDER MARTINEZ CORDER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UZ ANLLELINA FAMILIA ALCANTAR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UDITOR TECNOLOGI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ANDRES CABRERA LOPE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IS ERNESTO VIDAL TEJED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ISSE GERALDINE GOMEZ SEGUR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text:s/>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MARI LEONOR RODOLI SANTO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CONTRATAD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NA CRISTINA PEREZ BAUTIST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NOSCA MARILUZ MEJIA ROSARI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MELO CORD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WEB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WARD RADHAMES CEBALLOS CAMACH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ONTRATAD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ILIA ALTAGRACIA RODRIGUEZ MUÑO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<text:s/>AUXILIAR DE GESTION DE PROVEE<text:s/>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REYES DURA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CONTRATAD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DERICO FABIO RUIZ MATO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O ALEJANDRO BENOIT SOT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ESPECIALISTA DE NEGOCIOS</text:p>
          </table:table-cell>
          <table:table-cell office:value-type="string" table:style-name="ce1">
            <text:p>CONTRATAD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EIRY EMILIO SANCHEZ PUJOLS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ONTRATAD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IN ANTONIO DE OLEO PER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 SAMMUEL POZO TAVAR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DE SISTEMA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ORGE RAFAEL NUÑEZ JIMEN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LBERTO ELIAS MONTAS RODRIGU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RIA GIVANS GONZALE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SARIO ROSALIA ARIAS LUCIA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RDY ELIAS HILARIO REYE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IRA RAMIREZ LEBRON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AN FRANCISCO GIL CRU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CONTRATAD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S SANTANA SANCH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ALEXANDRA POLANC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N EMANUEL MARTINEZ JORGE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REGISTRO PROVEEDORES</text:p>
          </table:table-cell>
          <table:table-cell office:value-type="string" table:style-name="ce1">
            <text:p>CONTRATAD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CABED MEHETABEL DE LA ROSA RESTIT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Y JOSE SURIEL ROSARI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NAS RAFEL ESTEPAN BA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LUIS GONZALEZ QUINTI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SERVIDORES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DAVID CALDERON MINERVINO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ENC. DE CAPACITACION</text:p>
          </table:table-cell>
          <table:table-cell office:value-type="string" table:style-name="ce1">
            <text:p>CONTRATADO</text:p>
          </table:table-cell>
          <table:table-cell office:value-type="float" office:value="53333.33" table:style-name="ce1">
            <text:p>53333.3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LIAS MOSCOS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IGUEL HERNANDEZ ASTACI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EGURIDAD TECNOLOGIC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E TAVAREZ ADAMES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ARTINEZ RECI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ENCARGADO DEPTO. TECNOLOGIA</text:p>
          </table:table-cell>
          <table:table-cell office:value-type="string" table:style-name="ce1">
            <text:p>CONTRATAD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ELQUISEDEC FRIAS BATIST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CONTRATAD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PABLO SANCHEZ SURIEL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MANUEL DE LA ROSA MORFE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EN COMPRAS Y CONTRATA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EN BARBEITO MEJI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text:s/>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DRULLARD GOM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text:s/>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PAMELA MERCEDES FERNAND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 DE SERVICIO AL USUAR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ILA PRISCILA CALDERON PER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ETH JOHN APONTE ALONZ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SSA DEL CARMEN SALCEDO MEND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ELISA PANIAGUA ORTI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COORDINADOR DE GESTION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A PAOLA HERMON RAMIR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BETH MATOS RAMIR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RELYS DEL CARMEN LAKE DE AZ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GARCIA CAMACHO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DE COMPRAS Y CONTRAT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BRYAN MOTA NOLASCO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text:s/>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CARLOS JER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ERNANDO CUEVAS VILLALON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RA ALTAGRACIA MOTA SEPULVED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LUTAMIENTO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ALEJANDRO FERNANDEZ HERNAND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STEBAN GARCIA SU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HERAXY MARMOLEJOS AMPAR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CONTRATAD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IA ODETTE RUIZ ECHAVARRI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OS ANTONIO RODRIGUEZ RODRIGU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UXILIAR DE RELACIONES PUBLIC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GARETH PAOLA BLANDINO MATE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EJANDRA LEDESMA MEND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CRISTINA RIJO GIL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TERESA MOREL DE LA ROS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ENCARGADO DEPARTAMENTO DE COM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VIRGINIA IRIZARRY QUIÑON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CONTRATAD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A ALSINA HERNAND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ORDINADOR ADMINISTRATIVO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HA LUCIA CONTRERAS MALDONAD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ENCARGADO (A) DEPTO. ADM. Y F</text:p>
          </table:table-cell>
          <table:table-cell office:value-type="string" table:style-name="ce1">
            <text:p>CONTRATAD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MONTAÑO RODRIGU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text:s/>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LIS ALTAGRACIA CANELA ESPIRITU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OLE MARIE LAZALA PUJOL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LEGAL<text:s/>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NEIRYS FRANCHESCA HERNANDEZ ROSARI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CAR ENRIQUE MEDINA ROM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CONTRAT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ANTONIO CRUZ DE LEO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VICENTE BAUTIS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DAVIS CRU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MICHELLE DIAZ OGAND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LA PEÑA CRUCEL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MARINA BAUTISTA SANCH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CIS SMAILY DE LA CRUZ PER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NCESA INMACULADA SANTANA FERNAND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URSOS HUMANOS</text:p>
          </table:table-cell>
          <table:table-cell office:value-type="string" table:style-name="ce1">
            <text:p>CONTRATAD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UGUSTO HEREDIA SANTO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LEONOR MIRANDA SALAZAR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ENC. DEPTO. JURIDICO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GELA MAÑON PIÑ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NY ANTONIA SANTOS VERA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URA MARIS DE LA CRUZ DE LOS SA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EN DARIO MAÑON DE LA CRU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ULY ELISA MENDOZA POLANCO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COORDINADOR (A) <text:s/>DE PROYECTO</text:p>
          </table:table-cell>
          <table:table-cell office:value-type="string" table:style-name="ce1">
            <text:p>CONTRATAD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CARLET JESURUM MARCHENA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ISABEL SANTOS RIZIK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RSO JULIO RAMIREZ PER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MAS EDUARDO QUEZADA DE JESU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MIL EDUARDO MCKENZIE TOLENTINO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TECNICO EN PLANIFICACION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KASTY ELIZABETH DE LA CRUZ BALCAC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SSE ESTHER PAYANO VARG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SUA PERALTA RODRIGUEZ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NOMINAS<text:s/></text:p>
          </table:table-cell>
          <table:table-cell office:value-type="string" table:style-name="ce1">
            <text:p>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NA DE LA ROSA RAMIREZ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DE COMPRAS Y CONTRAT<text:s/></text:p>
          </table:table-cell>
          <table:table-cell office:value-type="string" table:style-name="ce1">
            <text:p>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EL DE JESUS VASQUEZ JIMENE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FORTUNADO CANARI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NUÑEZ BAUTIST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IDA GEOMAR BATISTA VENTU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ENC. DPTO. ASIST. TECNICA</text:p>
          </table:table-cell>
          <table:table-cell office:value-type="string" table:style-name="ce1">
            <text:p>CARRERA ADM.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AMPARO DE LOS SANTO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ALTAGRACIA RODRIGUEZ DELG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GONZALEZ CASTILL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ERY POLANCO DE PAUL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VIRGINIA LEONARDO PEREZ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COMPRA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RES NOLBERTO CUELLO LUN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EUDY CIRIAC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EUCLIDES PIMENTEL VILLAVERDE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YUDERCA MONTER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Y LEONOR SUSANA RODRIGUEZ ALV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USTIA DE OLEO DE OLE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TONIA SOLEDAD PAULINO ACEVED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LDI TOMAS DE LA CRUZ ALMANZAR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NNA VIOLETA ROSADO QUEZAD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S YAJAIRA FELIZ FELIZ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ARRERA ADM.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KYS YSABEL DE OLEO GERONIM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HANIA ANTONIA VALERIO CRU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REDACT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ERNESTO PIMENTEL FLORENZA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FIJO</text:p>
          </table:table-cell>
          <table:table-cell office:value-type="float" office:value="285000" table:style-name="ce1">
            <text:p>28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LIDIA BRYAN CARRI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MAYORDOMO</text:p>
          </table:table-cell>
          <table:table-cell office:value-type="string" table:style-name="ce1">
            <text:p>FIJO</text:p>
          </table:table-cell>
          <table:table-cell office:value-type="float" office:value="29940.74" table:style-name="ce1">
            <text:p>29940.7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 MIRIANNY MORETA PEÑ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ALINA NINIVE PELAEZ DE SPRHEGUI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COORDINADOR DE COOPERACION IN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A INDHIRA SANTOS REYES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A ISABEL HIDALGO SANTAN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YSTAL MARGARITA FIALLO SCANLO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FIJO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HIANA CELINET GORIS GORIS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IVAN ALBURQUERQUE CEDEÑ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ENRIQUE DOMINGUEZ GUZMAN</text:p>
          </table:table-cell>
          <table:table-cell office:value-type="string" table:style-name="ce1">
            <text:p>SECCION DE ALMACEN Y SUMINISTR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MAIRENI SOLIS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Y MICHAEL ACEVEDO GARCI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MIG ALTAGRACIA BOBADILLA LUCIAN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A FORTUNATO FLORE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ERNESTO LAUCER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NNY NAIROBY LARA RIVER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NA GERALDINE GIL RODRIGU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LYN ALTAGRACIA OROZCO DIA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ILENNYS GARIMALDYS JIMENEZ JIMENE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ASMO AQUINO CAMPUSAN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LIDER CONTROL CALIDAD SOFTWAR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CKSON JAVIER GRULLON VEL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O</text:p>
          </table:table-cell>
          <table:table-cell office:value-type="string" table:style-name="ce1">
            <text:p>CARRERA ADM.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SORANGEL RODRIGUEZ ALEXI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INA CALDERON DE PERAL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R MELISSA REYES OLIV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DYS ANTONIO URIBE GUERR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 INFORMATICO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YN SUERO SUER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YLANLLY CID PIÑEY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NANDO FIGUEREO URBA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A TERESA JAVIER ALCANTAR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DI MIGUEL ANTIGUA DEL CARMEN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LLY JOEL GARCIA NUÑEZ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EDERIC DE LA ROSA ASTACI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DE REDE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NO MAURIZIO ARMANDI ELB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ENC. DPTO. GESTION DE PROVEED</text:p>
          </table:table-cell>
          <table:table-cell office:value-type="string" table:style-name="ce1">
            <text:p>CARRERA ADM.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YS DEL PILAR SANTANA LOP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IDY FERNANDA VILLAMIL FERMIN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ENCARGADA (O) OFICINA REGIONA</text:p>
          </table:table-cell>
          <table:table-cell office:value-type="string" table:style-name="ce1">
            <text:p>CARRERA ADM.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ES DE LA CRUZ GENER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DE JESUS SANCH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VALENTINA CEPEDA RODRIGU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ENCARGADA PROTOCOLO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ONNE KARINA SALADO MEL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UXILIAR ADMINISTRATIVO (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VIER VASQUEZ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TECNICO EN ARCHIVO Y CORRESP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S DE JESUS CASTILL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NMY ALEXANDER RODRIGUEZ TEJAD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REH DE JESUS ROSARIO <text:s/>MEJI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NA PIERINA CARAM IBARR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. INFORMACION Y ESTADISTIC</text:p>
          </table:table-cell>
          <table:table-cell office:value-type="string" table:style-name="ce1">
            <text:p>CARRERA ADM.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NA ELIZABETH ALVAREZ GARCI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N ALLEN PICHARDO ROQUE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ENC. DE ARCHIVO Y CORRESP.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RMANDO TAVAREZ RODRIGU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 TECNIC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CASTILLO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NRIQUE ENCARNACION MONTER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ROBERTO DE JESUS BEJARAN CRU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ANDRES ESCOLFULLER CASTILL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CARLOS PEGUERO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ELVIN TEOFILO FIGUEROA GUZMAN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DIR. FOMENTO Y DESARROLLO MER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LUIS BAUTISTA BAUTIST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ANUEL BAUTISTA ALMONTE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ALCANTARA GALVAN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FELIZ MORET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SSA MARÍA TAVERAS GARCI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TAVERAS MATEO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I DEL CARMEN VALDEZ DE LEON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HERRERA BONIFACI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JOHANNA GUTIERREZ FIGUER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JULISSA CALZADO CAPELLA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VIN ROMÁN RUÍ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TZA MONTERO MATE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BEL PERALTA ENCARNACIO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MER ESTHER RAMIREZ CAPOI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IA VALDEZ PERE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DIAZ DE LUN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PLANIFICACION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ENRIQUE ZAPATA SILF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MANUEL GUERRERO MES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ARIELLA PEPEN MOQUETE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MARIA LANTIGUA CLASE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Z MERCEDES CEPED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BEL INFANTE VARGA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OORDINADOR DESPACHO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 MARILYN REYES TAVER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O ARISTY PEÑA MOREL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BRITO DE LEON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RIVERO FERNANDEZ B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. DE PROYECTO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YOLANDA RAMIREZ JIMEN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TI MICHELE LOPEZ HERNAND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ENRIQUE ROA CRU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SERRANO MARTE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XIMILIANO ARAUJO CAMIN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LODY GRISELDA ROJAS GOM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 (A)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EDES ALTAGRACIA EUSEBIO MARTIN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DIR. POLITICAS, NORMAS Y PROC</text:p>
          </table:table-cell>
          <table:table-cell office:value-type="string" table:style-name="ce1">
            <text:p>FIJO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LY LEONID MEJIA FAMILI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CARRERA ADM.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AEL JAVIER MOTA</text:p>
          </table:table-cell>
          <table:table-cell office:value-type="string" table:style-name="ce1">
            <text:p>DIVISION DE DESARROLLO E IMPLEMENTACION DE SISTEMAS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DRED JOSEFINA BATISTA OLIVE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SCAYLA NOEMI SANTANA CASTRO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ISES DAVID GUILLEN CUELL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URY ARIAS NAUT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DIA KATERINA UBIERA REY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ABEL MEDRANO BLANC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<text:s/>FUNCIONAL DE SISTEMAS</text:p>
          </table:table-cell>
          <table:table-cell office:value-type="string" table:style-name="ce1">
            <text:p>FIJ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ERNESTO BAUTISTA ALCANTAR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RTURO MATOS DE LA CRU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LAJARA AQUI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ARRERA ADM.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LINO PEREZ VIZCAIN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ARIAS GALV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SOPORTE DE RED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CRISPIAN RODRIGUEZ SOT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LEONEL RAMIREZ TAVERA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MEDINA RAM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FRANCISCO SANTANA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YSA YASMINA GUZMAN DIA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INER AUGUSTO CAMPILLO TERRER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DE INFRAESTRUCTU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MY GIRALDO TAVERA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REGISTRO PROVEEDORE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HARD FEDERICO MENDOZA VALENZUEL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CIO MERCEDES CAMACHO DEL ROSARI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EURIS RAMIREZ FELIZ DE CUELL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ESTHER ESCAÑO GRULLO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MARGARITA HENRIQUEZ MANZUETA D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FIJO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XTA LIZARDO DEL ORBE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RELYS ENCARNACION PINED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YLVANA MARTE DE LA CRU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RESPONSABLE DE ACCESO A LA IN</text:p>
          </table:table-cell>
          <table:table-cell office:value-type="string" table:style-name="ce1">
            <text:p>CARRERA ADM.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ANYA DEL ROSARIO GOMEZ SANTO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COORDINADOR REGIONAL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RSULA RODRIGUEZ ZAPAT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OLA MILAGROS DISLA PAYAN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RGILIO GONZALEZ DE LA ROS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SUPERVISOR SERV.GLES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NERYS FUERTES BENCOSME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GESTION DE CALID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NER BIENVENIDO HERNANDEZ BELTRE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CADY DUME BA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DIR. SERVICIOS A USUARIOS SNC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HAIRA MASSIEL DIAZ GREE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BEL MORENO GUZMA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RAIDA VOLQUEZ HELEN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ENC. DPTO. IMPLEMENTACION SNC</text:p>
          </table:table-cell>
          <table:table-cell office:value-type="string" table:style-name="ce1">
            <text:p>FIJ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ACOSTA DE LEON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VERONICA CERON CASTR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DIR. INVESTIGACION Y RECLAMOS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SENIA MANZUETA PER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LAINE ALTAGRACIA DIAZ RUI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VANNY RAFAEL DISLA RODRIGU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MIKO MERCEDES SETO SET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OILO CAMILO CARABALLO POLANC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UNILDA PEREZ NUÑ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NALISTA PRESUPUESTO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O ENRICO JOSE GARCIA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FREDO JOSE BUENO HENRIQUEZ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ELIZABETH VASQUEZ VARGAS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AVID NIVAR VALE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ESTRELLA ALVAREZ RODRIGU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MARIA GUZMAN MEJIA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LY YARITZA ALMANZAR ALCANTA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RELIO MARACALLO CABRER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ENCARGADO DE SERVICIOS GENER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ENDA ELIANA NUÑEZ BAUTIST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JULIO ROMERO NARANJO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AR ANDRES CAAMAÑO DIA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ARGADO (A) <text:s/>DEP. DE PLANIF</text:p>
          </table:table-cell>
          <table:table-cell office:value-type="string" table:style-name="ce1">
            <text:p>CONTRATAD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NDY JASMIN MERETTE DE LA ROS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PLANIFICACION Y DESA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ALEXANDRA ROBLES HERRER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SME ALEXANDER MARTINEZ CORDER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UZ ANLLELINA FAMILIA ALCANTAR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UDITOR TECNOLOGI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ANDRES CABRERA LOPE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IS ERNESTO VIDAL TEJED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ISSE GERALDINE GOMEZ SEGUR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text:s/>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MARI LEONOR RODOLI SANTO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CONTRATAD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NA CRISTINA PEREZ BAUTIST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NOSCA MARILUZ MEJIA ROSARI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MELO CORD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WEB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WARD RADHAMES CEBALLOS CAMACH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ONTRATAD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ILIA ALTAGRACIA RODRIGUEZ MUÑO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<text:s/>AUXILIAR DE GESTION DE PROVEE<text:s/>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REYES DURA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CONTRATAD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DERICO FABIO RUIZ MATO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O ALEJANDRO BENOIT SOT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ESPECIALISTA DE NEGOCIOS</text:p>
          </table:table-cell>
          <table:table-cell office:value-type="string" table:style-name="ce1">
            <text:p>CONTRATAD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EIRY EMILIO SANCHEZ PUJOLS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ONTRATAD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IN ANTONIO DE OLEO PER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 SAMMUEL POZO TAVAR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DE SISTEMA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ORGE RAFAEL NUÑEZ JIMEN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LBERTO ELIAS MONTAS RODRIGU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RIA GIVANS GONZALE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SARIO ROSALIA ARIAS LUCIA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RDY ELIAS HILARIO REYE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IRA RAMIREZ LEBRON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AN FRANCISCO GIL CRU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CONTRATAD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S SANTANA SANCH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ALEXANDRA POLANC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N EMANUEL MARTINEZ JORGE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REGISTRO PROVEEDORES</text:p>
          </table:table-cell>
          <table:table-cell office:value-type="string" table:style-name="ce1">
            <text:p>CONTRATAD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CABED MEHETABEL DE LA ROSA RESTIT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Y JOSE SURIEL ROSARI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NAS RAFEL ESTEPAN BA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LUIS GONZALEZ QUINTI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SERVIDORES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LIAS MOSCOS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IGUEL HERNANDEZ ASTACI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EGURIDAD TECNOLOGIC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E TAVAREZ ADAMES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ARTINEZ RECI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ENCARGADO DEPTO. TECNOLOGIA</text:p>
          </table:table-cell>
          <table:table-cell office:value-type="string" table:style-name="ce1">
            <text:p>CONTRATAD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ELQUISEDEC FRIAS BATIST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CONTRATAD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PABLO SANCHEZ SURIEL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MANUEL DE LA ROSA MORFE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EN COMPRAS Y CONTRATA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EN BARBEITO MEJI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text:s/>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DRULLARD GOM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text:s/>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PAMELA MERCEDES FERNAND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 DE SERVICIO AL USUAR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ILA PRISCILA CALDERON PER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ETH JOHN APONTE ALONZ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SSA DEL CARMEN SALCEDO MEND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ELISA PANIAGUA ORTI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OORDINADOR DE GESTION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A PAOLA HERMON RAMIR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BETH MATOS RAMIR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RELYS DEL CARMEN LAKE DE AZ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GARCIA CAMACHO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DE COMPRAS Y CONTRAT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BRYAN MOTA NOLASCO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text:s/>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CARLOS JER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ERNANDO CUEVAS VILLALON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RA ALTAGRACIA MOTA SEPULVED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LUTAMIENTO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ALEJANDRO FERNANDEZ HERNAND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STEBAN GARCIA SU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CONTRATADO</text:p>
          </table:table-cell>
          <table:table-cell office:value-type="float" office:value="21666.67" table:style-name="ce1">
            <text:p>21666.6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HERAXY MARMOLEJOS AMPAR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CONTRATAD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IA ODETTE RUIZ ECHAVARRI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OS ANTONIO RODRIGUEZ RODRIGU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UXILIAR DE RELACIONES PUBLIC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GARETH PAOLA BLANDINO MATE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EJANDRA LEDESMA MEND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CRISTINA RIJO GIL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TERESA MOREL DE LA ROS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ENCARGADO DEPARTAMENTO DE COM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VIRGINIA IRIZARRY QUIÑON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CONTRATAD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A ALSINA HERNAND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ORDINADOR ADMINISTRATIVO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HA LUCIA CONTRERAS MALDONAD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ENCARGADO (A) DEPTO. ADM. Y F</text:p>
          </table:table-cell>
          <table:table-cell office:value-type="string" table:style-name="ce1">
            <text:p>CONTRATAD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MONTAÑO RODRIGU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text:s/>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LIS ALTAGRACIA CANELA ESPIRITU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OLE MARIE LAZALA PUJOL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LEGAL<text:s/>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NEIRYS FRANCHESCA HERNANDEZ ROSARI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CAR ENRIQUE MEDINA ROM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CONTRAT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ANTONIO CRUZ DE LEO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VICENTE BAUTIS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DAVIS CRU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MICHELLE DIAZ OGAND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LA PEÑA CRUCEL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MARINA BAUTISTA SANCH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CIS SMAILY DE LA CRUZ PER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NCESA INMACULADA SANTANA FERNAND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URSOS HUMANOS</text:p>
          </table:table-cell>
          <table:table-cell office:value-type="string" table:style-name="ce1">
            <text:p>CONTRATAD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UGUSTO HEREDIA SANTO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LEONOR MIRANDA SALAZAR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ENC. DEPTO. JURIDICO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GELA MAÑON PIÑ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NY ANTONIA SANTOS VERA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URA MARIS DE LA CRUZ DE LOS SA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EN DARIO MAÑON DE LA CRU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ULY ELISA MENDOZA POLANCO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COORDINADOR (A) <text:s/>DE PROYECTO</text:p>
          </table:table-cell>
          <table:table-cell office:value-type="string" table:style-name="ce1">
            <text:p>CONTRATAD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CARLET JESURUM MARCHENA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RSO JULIO RAMIREZ PER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MAS EDUARDO QUEZADA DE JESU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MIL EDUARDO MCKENZIE TOLENTINO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TECNICO EN PLANIFICACION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KASTY ELIZABETH DE LA CRUZ BALCAC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SSE ESTHER PAYANO VARG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SUA PERALTA RODRIGUEZ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NOMINAS<text:s/></text:p>
          </table:table-cell>
          <table:table-cell office:value-type="string" table:style-name="ce1">
            <text:p>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NA DE LA ROSA RAMIREZ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DE COMPRAS Y CONTRAT<text:s/></text:p>
          </table:table-cell>
          <table:table-cell office:value-type="string" table:style-name="ce1">
            <text:p>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EL DE JESUS VASQUEZ JIMENE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FORTUNADO CANARI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NUÑEZ BAUTIST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O ENRICO JOSE GARCIA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IDA GEOMAR BATISTA VENTU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ENC. DPTO. ASIST. TECNICA</text:p>
          </table:table-cell>
          <table:table-cell office:value-type="string" table:style-name="ce1">
            <text:p>CARRERA ADM.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AMPARO DE LOS SANTO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ALTAGRACIA RODRIGUEZ DELG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FREDO JOSE BUENO HENRIQUEZ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INA ALISSANOWA BRITO LEE</text:p>
          </table:table-cell>
          <table:table-cell office:value-type="string" table:style-name="ce1">
            <text:p>DEPARTAMENTO DE NORMAS Y PROCEDIMIENTOS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ELIZABETH VASQUEZ VARGAS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GONZALEZ CASTILL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ERY POLANCO DE PAUL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VIRGINIA LEONARDO PEREZ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COMPRA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RES NOLBERTO CUELLO LUN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EUDY CIRIAC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AVID NIVAR VALE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EUCLIDES PIMENTEL VILLAVERDE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ESTRELLA ALVAREZ RODRIGU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MARIA GUZMAN MEJIA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YUDERCA MONTER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Y LEONOR SUSANA RODRIGUEZ ALV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USTIA DE OLEO DE OLE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TONIA SOLEDAD PAULINO ACEVED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LDI TOMAS DE LA CRUZ ALMANZAR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NNA VIOLETA ROSADO QUEZAD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S YAJAIRA FELIZ FELIZ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ARRERA ADM.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LY YARITZA ALMANZAR ALCANTA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RELIO MARACALLO CABRER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ENCARGADO DE SERVICIOS GENER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KYS YSABEL DE OLEO GERONIM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HANIA ANTONIA VALERIO CRU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REDACT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ENDA ELIANA NUÑEZ BAUTIST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ERNESTO PIMENTEL FLORENZA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FIJO</text:p>
          </table:table-cell>
          <table:table-cell office:value-type="float" office:value="285000" table:style-name="ce1">
            <text:p>28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JULIO ROMERO NARANJO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LIDIA BRYAN CARRI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MAYORDOMO</text:p>
          </table:table-cell>
          <table:table-cell office:value-type="string" table:style-name="ce1">
            <text:p>FIJO</text:p>
          </table:table-cell>
          <table:table-cell office:value-type="float" office:value="29940.74" table:style-name="ce1">
            <text:p>29940.7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 MIRIANNY MORETA PEÑ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ALINA NINIVE PELAEZ DE SPRHEGUI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COORDINADOR DE COOPERACION IN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A INDHIRA SANTOS REYES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AR ANDRES CAAMAÑO DIA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ARGADO (A) <text:s/>DEP. DE PLANIF</text:p>
          </table:table-cell>
          <table:table-cell office:value-type="string" table:style-name="ce1">
            <text:p>CONTRATAD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NDY JASMIN MERETTE DE LA ROS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PLANIFICACION Y DESA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ALEXANDRA ROBLES HERRER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A ISABEL HIDALGO SANTAN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SME ALEXANDER MARTINEZ CORDER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UZ ANLLELINA FAMILIA ALCANTAR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UDITOR TECNOLOGI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YSTAL MARGARITA FIALLO SCANLO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FIJO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HIANA CELINET GORIS GORIS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ANDRES CABRERA LOPE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IVAN ALBURQUERQUE CEDEÑ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IS ERNESTO VIDAL TEJED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ISSE GERALDINE GOMEZ SEGUR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text:s/>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ENRIQUE DOMINGUEZ GUZMAN</text:p>
          </table:table-cell>
          <table:table-cell office:value-type="string" table:style-name="ce1">
            <text:p>SECCION DE ALMACEN Y SUMINISTR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MARI LEONOR RODOLI SANTO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CONTRATAD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NA CRISTINA PEREZ BAUTIST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NOSCA MARILUZ MEJIA ROSARI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MAIRENI SOLIS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Y MICHAEL ACEVEDO GARCI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MIG ALTAGRACIA BOBADILLA LUCIAN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A FORTUNATO FLORE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ERNESTO LAUCER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MELO CORD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WEB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WARD RADHAMES CEBALLOS CAMACH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ONTRATAD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NNY NAIROBY LARA RIVER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NA GERALDINE GIL RODRIGU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LYN ALTAGRACIA OROZCO DIA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ILENNYS GARIMALDYS JIMENEZ JIMENE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CARRERA ADM.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ILIA ALTAGRACIA RODRIGUEZ MUÑO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<text:s/>AUXILIAR DE GESTION DE PROVEE<text:s/>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REYES DURA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CONTRATAD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ASMO AQUINO CAMPUSAN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LIDER CONTROL CALIDAD SOFTWAR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CKSON JAVIER GRULLON VEL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O</text:p>
          </table:table-cell>
          <table:table-cell office:value-type="string" table:style-name="ce1">
            <text:p>CARRERA ADM.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SORANGEL RODRIGUEZ ALEXI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INA CALDERON DE PERAL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R MELISSA REYES OLIV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DYS ANTONIO URIBE GUERR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 INFORMATICO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YN SUERO SUER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YLANLLY CID PIÑEY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DERICO FABIO RUIZ MATO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NANDO FIGUEREO URBA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ANGEL PEREZ GONZALEZ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A TERESA JAVIER ALCANTAR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ALCIDES FERREIRA GARCI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O ALEJANDRO BENOIT SOT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ESPECIALISTA DE NEGOCIOS</text:p>
          </table:table-cell>
          <table:table-cell office:value-type="string" table:style-name="ce1">
            <text:p>CONTRATAD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DI MIGUEL ANTIGUA DEL CARMEN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EIRY EMILIO SANCHEZ PUJOLS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ONTRATAD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IN ANTONIO DE OLEO PER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LLY JOEL GARCIA NUÑEZ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EDERIC DE LA ROSA ASTACI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DE REDE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 SAMMUEL POZO TAVAR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DE SISTEMA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ORGE RAFAEL NUÑEZ JIMEN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LBERTO ELIAS MONTAS RODRIGU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NO MAURIZIO ARMANDI ELB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ENC. DPTO. GESTION DE PROVEED</text:p>
          </table:table-cell>
          <table:table-cell office:value-type="string" table:style-name="ce1">
            <text:p>CARRERA ADM.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YS DEL PILAR SANTANA LOP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RIA GIVANS GONZALE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SARIO ROSALIA ARIAS LUCIA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RDY ELIAS HILARIO REYE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IDY FERNANDA VILLAMIL FERMIN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ENCARGADA (O) OFICINA REGIONA</text:p>
          </table:table-cell>
          <table:table-cell office:value-type="string" table:style-name="ce1">
            <text:p>CARRERA ADM.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IRA RAMIREZ LEBRON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AN FRANCISCO GIL CRU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CONTRATAD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ES DE LA CRUZ GENER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DE JESUS SANCH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VALENTINA CEPEDA RODRIGU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ENCARGADA PROTOCOLO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ONNE KARINA SALADO MEL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UXILIAR ADMINISTRATIVO (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VIER VASQUEZ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TECNICO EN ARCHIVO Y CORRESP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S DE JESUS CASTILL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S SANTANA SANCH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ALEXANDRA POLANC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N EMANUEL MARTINEZ JORGE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REGISTRO PROVEEDORES</text:p>
          </table:table-cell>
          <table:table-cell office:value-type="string" table:style-name="ce1">
            <text:p>CONTRATAD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SUA PERALTA RODRIGUEZ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NOMINAS<text:s/></text:p>
          </table:table-cell>
          <table:table-cell office:value-type="string" table:style-name="ce1">
            <text:p>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NMY ALEXANDER RODRIGUEZ TEJAD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REH DE JESUS ROSARIO <text:s/>MEJI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NA PIERINA CARAM IBARR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. INFORMACION Y ESTADISTIC</text:p>
          </table:table-cell>
          <table:table-cell office:value-type="string" table:style-name="ce1">
            <text:p>CARRERA ADM.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CABED MEHETABEL DE LA ROSA RESTIT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NA ELIZABETH ALVAREZ GARCI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Y JOSE SURIEL ROSARI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N ALLEN PICHARDO ROQUE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ENC. DE ARCHIVO Y CORRESP.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NAS RAFEL ESTEPAN BA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LUIS GONZALEZ QUINTI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SERVIDORES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RMANDO TAVAREZ RODRIGU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 TECNIC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CASTILLO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LIAS MOSCOS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NRIQUE ENCARNACION MONTER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IGUEL HERNANDEZ ASTACI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EGURIDAD TECNOLOGIC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ROBERTO DE JESUS BEJARAN CRU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ANDRES ESCOLFULLER CASTILL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CARLOS PEGUERO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ELVIN TEOFILO FIGUEROA GUZMAN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DIR. FOMENTO Y DESARROLLO MER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E TAVAREZ ADAMES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LUIS BAUTISTA BAUTIST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ANUEL BAUTISTA ALMONTE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ARTINEZ RECI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ENCARGADO DEPTO. TECNOLOGIA</text:p>
          </table:table-cell>
          <table:table-cell office:value-type="string" table:style-name="ce1">
            <text:p>CONTRATAD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ELQUISEDEC FRIAS BATIST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CONTRATAD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PABLO SANCHEZ SURIEL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ALCANTARA GALVAN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FELIZ MORET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ESAR GUZMAN VALD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MANUEL DE LA ROSA MORFE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EN COMPRAS Y CONTRATA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SSA MARÍA TAVERAS GARCI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R ALEXANDER GALARZA CABRER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EN BARBEITO MEJI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text:s/>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TAVERAS MATEO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I DEL CARMEN VALDEZ DE LEON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DRULLARD GOM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text:s/>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HERRERA BONIFACI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JOHANNA GUTIERREZ FIGUER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JULISSA CALZADO CAPELLA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PAMELA MERCEDES FERNAND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 DE SERVICIO AL USUAR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ILA PRISCILA CALDERON PER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ETH JOHN APONTE ALONZ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VIN ROMÁN RUÍ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SSA DEL CARMEN SALCEDO MEND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TZA MONTERO MATE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ELISA PANIAGUA ORTI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OORDINADOR DE GESTION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BEL PERALTA ENCARNACIO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A PAOLA HERMON RAMIR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BETH MATOS RAMIR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MER ESTHER RAMIREZ CAPOI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RELYS DEL CARMEN LAKE DE AZ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IA VALDEZ PERE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DIAZ DE LUN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PLANIFICACION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GARCIA CAMACHO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DE COMPRAS Y CONTRAT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BRYAN MOTA NOLASCO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text:s/>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CARLOS JER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ENRIQUE ZAPATA SILF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ERNANDO CUEVAS VILLALON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MANUEL GUERRERO MES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RAMON NUÑEZ MARTIN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SECRETARI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ARIELLA PEPEN MOQUETE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MARIA LANTIGUA CLASE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Z MERCEDES CEPED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BEL INFANTE VARGA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OORDINADOR DESPACHO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RA ALTAGRACIA MOTA SEPULVED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LUTAMIENTO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ALEJANDRO FERNANDEZ HERNAND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HERAXY MARMOLEJOS AMPAR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CONTRATAD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 MARILYN REYES TAVER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O ARISTY PEÑA MOREL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IA ODETTE RUIZ ECHAVARRI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OS ANTONIO RODRIGUEZ RODRIGU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UXILIAR DE RELACIONES PUBLIC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GARETH PAOLA BLANDINO MATE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EJANDRA LEDESMA MEND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CRISTINA RIJO GIL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BRITO DE LEON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RIVERO FERNANDEZ B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. DE PROYECTO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TERESA MOREL DE LA ROS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ENCARGADO DEPARTAMENTO DE COM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VIRGINIA IRIZARRY QUIÑON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CONTRATAD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YOLANDA RAMIREZ JIMEN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A ALSINA HERNAND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ORDINADOR ADMINISTRATIV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TI MICHELE LOPEZ HERNAND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ENRIQUE ROA CRU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HA LUCIA CONTRERAS MALDONAD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ENCARGADO (A) DEPTO. ADM. Y F</text:p>
          </table:table-cell>
          <table:table-cell office:value-type="string" table:style-name="ce1">
            <text:p>CONTRATAD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MONTAÑO RODRIGU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text:s/>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XIMILIANO ARAUJO CAMIN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LODY GRISELDA ROJAS GOM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 (A)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EDES ALTAGRACIA EUSEBIO MARTIN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DIR. POLITICAS, NORMAS Y PROC</text:p>
          </table:table-cell>
          <table:table-cell office:value-type="string" table:style-name="ce1">
            <text:p>FIJO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LY LEONID MEJIA FAMILI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CARRERA ADM.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AEL JAVIER MOTA</text:p>
          </table:table-cell>
          <table:table-cell office:value-type="string" table:style-name="ce1">
            <text:p>DIVISION DE DESARROLLO E IMPLEMENTACION DE SISTEMAS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DRED JOSEFINA BATISTA OLIVE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SCAYLA NOEMI SANTANA CASTRO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ISES CAYETANO JIMENE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ISES DAVID GUILLEN CUELL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LIS ALTAGRACIA CANELA ESPIRITU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URY ARIAS NAUT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OLE MARIE LAZALA PUJOL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LEGAL<text:s/>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DIA KATERINA UBIERA REY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DIL GALVAN LUCIAN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ABEL MEDRANO BLANC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<text:s/>FUNCIONAL DE SISTEMAS</text:p>
          </table:table-cell>
          <table:table-cell office:value-type="string" table:style-name="ce1">
            <text:p>FIJ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ERNESTO BAUTISTA ALCANTAR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NEIRYS FRANCHESCA HERNANDEZ ROSARI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RTURO MATOS DE LA CRU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LAJARA AQUI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ARRERA ADM.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CAR ENRIQUE MEDINA ROM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CONTRAT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ANTONIO CRUZ DE LEO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VICENTE BAUTIS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MICHELLE DIAZ OGAND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LA PEÑA CRUCEL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LINO PEREZ VIZCAIN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ARIAS GALV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SOPORTE DE RED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MARINA BAUTISTA SANCH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CIS SMAILY DE LA CRUZ PER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NCESA INMACULADA SANTANA FERNAND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URSOS HUMANOS</text:p>
          </table:table-cell>
          <table:table-cell office:value-type="string" table:style-name="ce1">
            <text:p>CONTRATAD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UGUSTO HEREDIA SANTO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CRISPIAN RODRIGUEZ SOT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LEONEL RAMIREZ TAVERA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MEDINA RAM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FRANCISCO SANTANA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LEONOR MIRANDA SALAZAR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ENC. DEPTO. JURIDICO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YSA YASMINA GUZMAN DIA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INER AUGUSTO CAMPILLO TERRER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DE INFRAESTRUCTU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MY GIRALDO TAVERA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REGISTRO PROVEEDORE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HARD FEDERICO MENDOZA VALENZUEL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CIO MERCEDES CAMACHO DEL ROSARI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EURIS RAMIREZ FELIZ DE CUELL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GELA MAÑON PIÑ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NY ANTONIA SANTOS VERA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URA MARIS DE LA CRUZ DE LOS SA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EN DARIO MAÑON DE LA CRU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ESTHER ESCAÑO GRULLO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MARGARITA HENRIQUEZ MANZUETA D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FIJO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ULY ELISA MENDOZA POLANCO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COORDINADOR (A) <text:s/>DE PROYECTO</text:p>
          </table:table-cell>
          <table:table-cell office:value-type="string" table:style-name="ce1">
            <text:p>CONTRATAD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CARLET JESURUM MARCHENA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XTA LIZARDO DEL ORBE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RELYS ENCARNACION PINED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YLVANA MARTE DE LA CRU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RESPONSABLE DE ACCESO A LA IN</text:p>
          </table:table-cell>
          <table:table-cell office:value-type="string" table:style-name="ce1">
            <text:p>CARRERA ADM.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ANYA DEL ROSARIO GOMEZ SANTO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COORDINADOR REGIONAL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RSO JULIO RAMIREZ PER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MAS EDUARDO QUEZADA DE JESU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RSULA RODRIGUEZ ZAPAT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OLA MILAGROS DISLA PAYAN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RGILIO GONZALEZ DE LA ROS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SUPERVISOR SERV.GLES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NERYS FUERTES BENCOSME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GESTION DE CALID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NER BIENVENIDO HERNANDEZ BELTRE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CADY DUME BA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DIR. SERVICIOS A USUARIOS SNC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HAIRA MASSIEL DIAZ GREE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MIL EDUARDO MCKENZIE TOLENTINO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TECNICO EN PLANIFICACION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BEL MORENO GUZMA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NA DE LA ROSA RAMIREZ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DE COMPRAS Y CONTRAT<text:s/></text:p>
          </table:table-cell>
          <table:table-cell office:value-type="string" table:style-name="ce1">
            <text:p>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RAIDA VOLQUEZ HELEN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ENC. DPTO. IMPLEMENTACION SNC</text:p>
          </table:table-cell>
          <table:table-cell office:value-type="string" table:style-name="ce1">
            <text:p>FIJ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ACOSTA DE LEON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ARRERA ADM.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VERONICA CERON CASTR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DIR. INVESTIGACION Y RECLAMOS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SENIA MANZUETA PER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KASTY ELIZABETH DE LA CRUZ BALCAC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LAINE ALTAGRACIA DIAZ RUI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SSE ESTHER PAYANO VARG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VANNY RAFAEL DISLA RODRIGU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IS CAROLINA POCHE BRITO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MIKO MERCEDES SETO SET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OILO CAMILO CARABALLO POLANC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UNILDA PEREZ NUÑ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NALISTA PRESUPUESTO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EL DE JESUS VASQUEZ JIMENE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FORTUNADO CANARI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NUÑEZ BAUTIST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O ENRICO JOSE GARCIA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IDA GEOMAR BATISTA VENTU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ENC. DPTO. ASIST. TECNICA</text:p>
          </table:table-cell>
          <table:table-cell office:value-type="string" table:style-name="ce1">
            <text:p>CARRERA ADM.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AMPARO DE LOS SANTO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ALTAGRACIA RODRIGUEZ DELG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FREDO JOSE BUENO HENRIQUEZ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INA ALISSANOWA BRITO LEE</text:p>
          </table:table-cell>
          <table:table-cell office:value-type="string" table:style-name="ce1">
            <text:p>DEPARTAMENTO DE NORMAS Y PROCEDIMIENTOS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ELIZABETH VASQUEZ VARGAS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GONZALEZ CASTILL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ERY POLANCO DE PAUL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VIRGINIA LEONARDO PEREZ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COMPRA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RES NOLBERTO CUELLO LUN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EUDY CIRIAC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AVID NIVAR VALE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EUCLIDES PIMENTEL VILLAVERDE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ESTRELLA ALVAREZ RODRIGU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TEMPOR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MARIA GUZMAN MEJIA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YUDERCA MONTER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Y LEONOR SUSANA RODRIGUEZ ALV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USTIA DE OLEO DE OLE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TONIA SOLEDAD PAULINO ACEVED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LDI TOMAS DE LA CRUZ ALMANZAR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NNA VIOLETA ROSADO QUEZAD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LY YARITZA ALMANZAR ALCANTA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RELIO MARACALLO CABRER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ENCARGADO DE SERVICIOS GENERA</text:p>
          </table:table-cell>
          <table:table-cell office:value-type="string" table:style-name="ce1">
            <text:p>TEMPORAL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KYS YSABEL DE OLEO GERONIM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HANIA ANTONIA VALERIO CRU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REDACT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ENDA ELIANA NUÑEZ BAUTIST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ERNESTO PIMENTEL FLORENZA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FIJO</text:p>
          </table:table-cell>
          <table:table-cell office:value-type="float" office:value="285000" table:style-name="ce1">
            <text:p>28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JULIO ROMERO NARANJO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LIDIA BRYAN CARRI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MAYORDOMO</text:p>
          </table:table-cell>
          <table:table-cell office:value-type="string" table:style-name="ce1">
            <text:p>FIJO</text:p>
          </table:table-cell>
          <table:table-cell office:value-type="float" office:value="29940.74" table:style-name="ce1">
            <text:p>29940.7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 MIRIANNY MORETA PEÑ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ALINA NINIVE PELAEZ DE SPRHEGUI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COORDINADOR DE COOPERACION IN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A INDHIRA SANTOS REYES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AR ANDRES CAAMAÑO DIA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ARGADO (A) <text:s/>DEP. DE PLANIF</text:p>
          </table:table-cell>
          <table:table-cell office:value-type="string" table:style-name="ce1">
            <text:p>TEMPORAL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NDY JASMIN MERETTE DE LA ROS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PLANIFICACION Y DESA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ALEXANDRA ROBLES HERRER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A ISABEL HIDALGO SANTAN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SME ALEXANDER MARTINEZ CORDER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O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UZ ANLLELINA FAMILIA ALCANTAR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UDITOR TECNOLOGIA</text:p>
          </table:table-cell>
          <table:table-cell office:value-type="string" table:style-name="ce1">
            <text:p>TEMPORAL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YSTAL MARGARITA FIALLO SCANLO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FIJO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HIANA CELINET GORIS GORIS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ANDRES CABRERA LOPE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IVAN ALBURQUERQUE CEDEÑ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IS ERNESTO VIDAL TEJED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ANA LOUIS CESPEDES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ENRIQUE DOMINGUEZ GUZMAN</text:p>
          </table:table-cell>
          <table:table-cell office:value-type="string" table:style-name="ce1">
            <text:p>SECCION DE ALMACEN Y SUMINISTR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MARI LEONOR RODOLI SANTO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TEMPORAL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NA CRISTINA PEREZ BAUTIST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TEMPORAL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NOSCA MARILUZ MEJIA ROSARI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MAIRENI SOLIS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Y MICHAEL ACEVEDO GARCI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MIG ALTAGRACIA BOBADILLA LUCIAN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A FORTUNATO FLORE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ERNESTO LAUCER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MELO CORD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WEB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WARD RADHAMES CEBALLOS CAMACH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TEMPOR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NNY NAIROBY LARA RIVER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NA GERALDINE GIL RODRIGU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LYN ALTAGRACIA OROZCO DIA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ILENNYS GARIMALDYS JIMENEZ JIMENE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CARRERA ADM.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ILIA ALTAGRACIA RODRIGUEZ MUÑO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<text:s/>AUXILIAR DE GESTION DE PROVEE<text:s/>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REYES DURA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TEMPORAL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ASMO AQUINO CAMPUSAN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LIDER CONTROL CALIDAD SOFTWAR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CKSON JAVIER GRULLON VEL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O</text:p>
          </table:table-cell>
          <table:table-cell office:value-type="string" table:style-name="ce1">
            <text:p>CARRERA ADM.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SORANGEL RODRIGUEZ ALEXI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COOPERACION INTERNAC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INA CALDERON DE PERAL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R MELISSA REYES OLIV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DYS ANTONIO URIBE GUERR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 INFORMATICO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YN SUERO SUER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YLANLLY CID PIÑEY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DERICO FABIO RUIZ MATO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NANDO FIGUEREO URBA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ANGEL PEREZ GONZALEZ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A TERESA JAVIER ALCANTAR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ALCIDES FERREIRA GARCI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O ALEJANDRO BENOIT SOT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ESPECIALISTA DE NEGOCIOS</text:p>
          </table:table-cell>
          <table:table-cell office:value-type="string" table:style-name="ce1">
            <text:p>TEMPORAL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DI MIGUEL ANTIGUA DEL CARMEN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EIRY EMILIO SANCHEZ PUJOLS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IN ANTONIO DE OLEO PER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LLY JOEL GARCIA NUÑEZ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EDDY JOSE CASTILLO BA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EDERIC DE LA ROSA ASTACI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DE REDE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 SAMMUEL POZO TAVAR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DE SISTEMA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ORGE RAFAEL NUÑEZ JIMEN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LBERTO ELIAS MONTAS RODRIGU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NO MAURIZIO ARMANDI ELB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ENC. DPTO. GESTION DE PROVEED</text:p>
          </table:table-cell>
          <table:table-cell office:value-type="string" table:style-name="ce1">
            <text:p>CARRERA ADM.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YS DEL PILAR SANTANA LOP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RIA GIVANS GONZALE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SARIO ROSALIA ARIAS LUCIA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RDY ELIAS HILARIO REYE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IDY FERNANDA VILLAMIL FERMIN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ENCARGADA (O) OFICINA REGIONA</text:p>
          </table:table-cell>
          <table:table-cell office:value-type="string" table:style-name="ce1">
            <text:p>CARRERA ADM.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IRA RAMIREZ LEBRON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ES DE LA CRUZ GENER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DE JESUS SANCH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VALENTINA CEPEDA RODRIGU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ENCARGADA PROTOCOLO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ONNE KARINA SALADO MEL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UXILIAR ADMINISTRATIVO (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VIER VASQUEZ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TECNICO EN ARCHIVO Y CORRESP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S DE JESUS CASTILL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S SANTANA SANCH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MIM MARIE GUILLEN UBIER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ALEXANDRA POLANC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N EMANUEL MARTINEZ JORGE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REGISTRO PROVEEDORES</text:p>
          </table:table-cell>
          <table:table-cell office:value-type="string" table:style-name="ce1">
            <text:p>TEMPOR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SUA PERALTA RODRIGUEZ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NOMINAS<text:s/></text:p>
          </table:table-cell>
          <table:table-cell office:value-type="string" table:style-name="ce1">
            <text:p>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NMY ALEXANDER RODRIGUEZ TEJAD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REH DE JESUS ROSARIO <text:s/>MEJI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NA PIERINA CARAM IBARR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. INFORMACION Y ESTADISTIC</text:p>
          </table:table-cell>
          <table:table-cell office:value-type="string" table:style-name="ce1">
            <text:p>CARRERA ADM.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CABED MEHETABEL DE LA ROSA RESTIT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NA ELIZABETH ALVAREZ GARCI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Y JOSE SURIEL ROSARI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N ALLEN PICHARDO ROQUE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ENC. DE ARCHIVO Y CORRESP.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NAS RAFEL ESTEPAN BA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TEMPOR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LUIS GONZALEZ QUINTI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SERVIDORES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RMANDO TAVAREZ RODRIGU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 TECNIC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CASTILLO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LIAS MOSCOS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NRIQUE ENCARNACION MONTER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IGUEL HERNANDEZ ASTACI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EGURIDAD TECNOLOGIC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ROBERTO DE JESUS BEJARAN CRU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ANDRES ESCOLFULLER CASTILL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CARLOS PEGUERO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ELVIN TEOFILO FIGUEROA GUZMAN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DIR. FOMENTO Y DESARROLLO MER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E CABRERA DIA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E TAVAREZ ADAMES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LUIS BAUTISTA BAUTIST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ANUEL BAUTISTA ALMONTE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ARTINEZ RECI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ENCARGADO DEPTO. TECNOLOGIA</text:p>
          </table:table-cell>
          <table:table-cell office:value-type="string" table:style-name="ce1">
            <text:p>TEMPORAL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ELQUISEDEC FRIAS BATIST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TEMPORAL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PABLO SANCHEZ SURIEL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ALCANTARA GALVAN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FELIZ MORET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ESAR GUZMAN VALD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MANUEL DE LA ROSA MORFE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EN COMPRAS Y CONTRAT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SSA MARÍA TAVERAS GARCI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R ALEXANDER GALARZA CABRER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EN BARBEITO MEJI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text:s/>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TAVERAS MATEO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I DEL CARMEN VALDEZ DE LEON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LA FRANCHESCA SANCHEZ PER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DRULLARD GOM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text:s/>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HERRERA BONIFACI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JOHANNA GUTIERREZ FIGUER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JULISSA CALZADO CAPELLA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PAMELA MERCEDES FERNAND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 DE SERVICIO AL USUAR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ILA PRISCILA CALDERON PER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ETH JOHN APONTE ALONZ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VIN ROMÁN RUÍ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SSA DEL CARMEN SALCEDO MEND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COORDINADORA DE CAPACITACION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TZA MONTERO MATE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BEL PERALTA ENCARNACIO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A PAOLA HERMON RAMIR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BETH MATOS RAMIR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MER ESTHER RAMIREZ CAPOI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RELYS DEL CARMEN LAKE DE AZ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IA VALDEZ PERE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DIAZ DE LUN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PLANIFICACION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GARCIA CAMACHO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DE COMPRAS Y CONTRAT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BRYAN MOTA NOLASCO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text:s/>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CARLOS JER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TEMPORAL</text:p>
          </table:table-cell>
          <table:table-cell office:value-type="float" office:value="9333.33" table:style-name="ce1">
            <text:p>9333.3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ENRIQUE ZAPATA SILF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ERNANDO CUEVAS VILLALON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MANUEL GUERRERO MES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RAMON NUÑEZ MARTIN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SECRETARI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ARIELLA PEPEN MOQUETE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MARIA LANTIGUA CLASE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Z MERCEDES CEPED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BEL INFANTE VARGA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OORDINADOR DESPACHO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RA ALTAGRACIA MOTA SEPULVED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LUTAMIENTO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ALEJANDRO FERNANDEZ HERNAND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HERAXY MARMOLEJOS AMPAR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 MARILYN REYES TAVER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O ARISTY PEÑA MOREL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IA ODETTE RUIZ ECHAVARRI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OS ANTONIO RODRIGUEZ RODRIGU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UXILIAR DE RELACIONES PUBLIC</text:p>
          </table:table-cell>
          <table:table-cell office:value-type="string" table:style-name="ce1">
            <text:p>TEMPOR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GARETH PAOLA BLANDINO MATE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EJANDRA LEDESMA MEND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CRISTINA RIJO GIL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BRITO DE LEON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RIVERO FERNANDEZ B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. DE PROYECTO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TERESA MOREL DE LA ROS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ENCARGADO DEPARTAMENTO DE COM</text:p>
          </table:table-cell>
          <table:table-cell office:value-type="string" table:style-name="ce1">
            <text:p>TEMPO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VIRGINIA IRIZARRY QUIÑON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TEMPOR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YOLANDA RAMIREZ JIMEN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A ALSINA HERNAND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ORDINADOR ADMINISTRATIV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TI MICHELE LOPEZ HERNAND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ENRIQUE ROA CRU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HA LUCIA CONTRERAS MALDONAD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ENCARGADO (A) DEPTO. ADM. Y F</text:p>
          </table:table-cell>
          <table:table-cell office:value-type="string" table:style-name="ce1">
            <text:p>TEMPORAL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MONTAÑO RODRIGU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text:s/>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XIMILIANO ARAUJO CAMIN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EDES ALTAGRACIA EUSEBIO MARTIN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DIR. POLITICAS, NORMAS Y PROC</text:p>
          </table:table-cell>
          <table:table-cell office:value-type="string" table:style-name="ce1">
            <text:p>FIJO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LY LEONID MEJIA FAMILI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CARRERA ADM.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AEL JAVIER MOTA</text:p>
          </table:table-cell>
          <table:table-cell office:value-type="string" table:style-name="ce1">
            <text:p>DIVISION DE DESARROLLO E IMPLEMENTACION DE SISTEMAS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DRED JOSEFINA BATISTA OLIVE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SCAYLA NOEMI SANTANA CASTRO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ISES CAYETANO JIMENE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ISES DAVID GUILLEN CUELL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LIS ALTAGRACIA CANELA ESPIRITU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URY ARIAS NAUT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OLE MARIE LAZALA PUJOL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LEGAL<text:s/>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DIA KATERINA UBIERA REY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DIS YRINA MORA ROSARIO</text:p>
          </table:table-cell>
          <table:table-cell office:value-type="string" table:style-name="ce1">
            <text:p>DEPARTAMENDO DE RECURSOS HUMANO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DIL GALVAN LUCIAN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ABEL MEDRANO BLANC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<text:s/>FUNCIONAL DE SISTEMAS</text:p>
          </table:table-cell>
          <table:table-cell office:value-type="string" table:style-name="ce1">
            <text:p>FIJ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ERNESTO BAUTISTA ALCANTAR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NEIRYS FRANCHESCA HERNANDEZ ROSARI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RTURO MATOS DE LA CRU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LAJARA AQUI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ARRERA ADM.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CAR ENRIQUE MEDINA ROM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TEMPORAL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ANTONIO CRUZ DE LEO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VICENTE BAUTIS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MARINA DE LEON ESTRELLA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MICHELLE DIAZ OGAND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LA PEÑA CRUCEL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LINO PEREZ VIZCAIN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ARIAS GALV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SOPORTE DE RED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MARINA BAUTISTA SANCH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CIS SMAILY DE LA CRUZ PER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NCESA INMACULADA SANTANA FERNAND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URSOS HUMANOS</text:p>
          </table:table-cell>
          <table:table-cell office:value-type="string" table:style-name="ce1">
            <text:p>TEMPORAL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UGUSTO HEREDIA SANTO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CRISPIAN RODRIGUEZ SOT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LEONEL RAMIREZ TAVERA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MEDINA RAM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FRANCISCO SANTANA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LEONOR MIRANDA SALAZAR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ENC. DEPTO. JURIDICO</text:p>
          </table:table-cell>
          <table:table-cell office:value-type="string" table:style-name="ce1">
            <text:p>TEMPO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YSA YASMINA GUZMAN DIA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INER AUGUSTO CAMPILLO TERRER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DE INFRAESTRUCTU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MY GIRALDO TAVERA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REGISTRO PROVEEDORE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HARD FEDERICO MENDOZA VALENZUEL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CIO MERCEDES CAMACHO DEL ROSARI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EURIS RAMIREZ FELIZ DE CUELL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GELA MAÑON PIÑ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NY ANTONIA SANTOS VERA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URA MARIS DE LA CRUZ DE LOS SA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EN DARIO MAÑON DE LA CRU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ESTHER ESCAÑO GRULLO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MARGARITA HENRIQUEZ MANZUETA D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FIJO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ULY ELISA MENDOZA POLANCO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COORDINADOR (A) <text:s/>DE PROYECTO</text:p>
          </table:table-cell>
          <table:table-cell office:value-type="string" table:style-name="ce1">
            <text:p>TEMPORAL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CARLET JESURUM MARCHENA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XTA LIZARDO DEL ORBE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RELYS ENCARNACION PINED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YLVANA MARTE DE LA CRU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RESPONSABLE DE ACCESO A LA IN</text:p>
          </table:table-cell>
          <table:table-cell office:value-type="string" table:style-name="ce1">
            <text:p>CARRERA ADM.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ANYA DEL ROSARIO GOMEZ SANTO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COORDINADOR REGIONAL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RSO JULIO RAMIREZ PER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MAS EDUARDO QUEZADA DE JESU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RSULA RODRIGUEZ ZAPAT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OLA MILAGROS DISLA PAYAN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RGILIO GONZALEZ DE LA ROS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SUPERVISOR SERV.GLES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NERYS FUERTES BENCOSME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GESTION DE CALID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NER BIENVENIDO HERNANDEZ BELTRE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CADY DUME BA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DIR. SERVICIOS A USUARIOS SNC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HAIRA MASSIEL DIAZ GREE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MIL EDUARDO MCKENZIE TOLENTINO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COOPERACION INTERNACION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BEL MORENO GUZMA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NA DE LA ROSA RAMIREZ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DE COMPRAS Y CONTRAT<text:s/></text:p>
          </table:table-cell>
          <table:table-cell office:value-type="string" table:style-name="ce1">
            <text:p>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RAIDA VOLQUEZ HELEN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ENC. DPTO. IMPLEMENTACION SNC</text:p>
          </table:table-cell>
          <table:table-cell office:value-type="string" table:style-name="ce1">
            <text:p>FIJ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ACOSTA DE LEON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ARRERA ADM.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SENIA MANZUETA PER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KASTY ELIZABETH DE LA CRUZ BALCAC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LAINE ALTAGRACIA DIAZ RUI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SSE ESTHER PAYANO VARG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VANNY RAFAEL DISLA RODRIGU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IS CAROLINA POCHE BRITO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MIKO MERCEDES SETO SET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OILO CAMILO CARABALLO POLANC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UNILDA PEREZ NUÑ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NALISTA PRESUPUESTO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EL DE JESUS VASQUEZ JIMENE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FORTUNADO CANARI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NUÑEZ BAUTIST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O ENRICO JOSE GARCIA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IDA GEOMAR BATISTA VENTU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ENC. DPTO. ASIST. TECNICA</text:p>
          </table:table-cell>
          <table:table-cell office:value-type="string" table:style-name="ce1">
            <text:p>CARRERA ADM.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AMPARO DE LOS SANTO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ALTAGRACIA RODRIGUEZ DELG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FREDO JOSE BUENO HENRIQUEZ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INA ALISSANOWA BRITO LEE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ELIZABETH VASQUEZ VARGAS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GONZALEZ CASTILL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ERY POLANCO DE PAUL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VIRGINIA LEONARDO PEREZ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COMPRA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RES NOLBERTO CUELLO LUN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EUDY CIRIAC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AVID NIVAR VALE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EUCLIDES PIMENTEL VILLAVERDE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ESTRELLA ALVAREZ RODRIGU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IMPLEMENTADOR/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MARIA GUZMAN MEJIA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YUDERCA MONTER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Y LEONOR SUSANA RODRIGUEZ ALV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USTIA DE OLEO DE OLE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TONIA NOLASCO BELTRA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TONIA SOLEDAD PAULINO ACEVED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LDI TOMAS DE LA CRUZ ALMANZAR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NNA VIOLETA ROSADO QUEZAD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LY YARITZA ALMANZAR ALCANTA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RELIO MARACALLO CABRER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ENCARGADO DE SERVICIOS GENERA</text:p>
          </table:table-cell>
          <table:table-cell office:value-type="string" table:style-name="ce1">
            <text:p>TEMPORAL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KYS YSABEL DE OLEO GERONIM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HANIA ANTONIA VALERIO CRU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REDACT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ENDA ELIANA NUÑEZ BAUTIST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ERNESTO PIMENTEL FLORENZA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FIJO</text:p>
          </table:table-cell>
          <table:table-cell office:value-type="float" office:value="285000" table:style-name="ce1">
            <text:p>28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JULIO ROMERO NARANJO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LIDIA BRYAN CARRI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MAYORDOMO</text:p>
          </table:table-cell>
          <table:table-cell office:value-type="string" table:style-name="ce1">
            <text:p>FIJO</text:p>
          </table:table-cell>
          <table:table-cell office:value-type="float" office:value="29940.74" table:style-name="ce1">
            <text:p>29940.7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 MIRIANNY MORETA PEÑ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ALINA NINIVE PELAEZ DE SPRHEGUI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COORDINADOR DE COOPERACION IN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A INDHIRA SANTOS REYES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AR ANDRES CAAMAÑO DIA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ARGADO (A) <text:s/>DEP. DE PLANIF</text:p>
          </table:table-cell>
          <table:table-cell office:value-type="string" table:style-name="ce1">
            <text:p>TEMPORAL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NDY JASMIN MERETTE DE LA ROS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PLANIFICACION Y DESA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ALEXANDRA ROBLES HERRER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A ISABEL HIDALGO SANTAN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SME ALEXANDER MARTINEZ CORDER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O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UZ ANLLELINA FAMILIA ALCANTAR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UDITOR TECNOLOGIA</text:p>
          </table:table-cell>
          <table:table-cell office:value-type="string" table:style-name="ce1">
            <text:p>TEMPORAL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YSTAL MARGARITA FIALLO SCANLO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FIJO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HIANA CELINET GORIS GORIS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ANDRES CABRERA LOP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IVAN ALBURQUERQUE CEDEÑ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IS ERNESTO VIDAL TEJED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ANA LOUIS CESPEDES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ENRIQUE DOMINGUEZ GUZMAN</text:p>
          </table:table-cell>
          <table:table-cell office:value-type="string" table:style-name="ce1">
            <text:p>SECCION DE ALMACEN Y SUMINISTR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MARI LEONOR RODOLI SANTO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TEMPORAL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NA CRISTINA PEREZ BAUTIST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TEMPORAL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NOSCA MARILUZ MEJIA ROSARI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MAIRENI SOLIS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Y MICHAEL ACEVEDO GARCI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MIG ALTAGRACIA BOBADILLA LUCIAN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FIANZ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A FORTUNATO FLORE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ERNESTO LAUCER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MELO CORD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WEB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WARD RADHAMES CEBALLOS CAMACH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TEMPOR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NNY NAIROBY LARA RIVER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NA GERALDINE GIL RODRIGU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LYN ALTAGRACIA OROZCO DIA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ILENNYS GARIMALDYS JIMENEZ JIMENE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CARRERA ADM.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ILIA ALTAGRACIA RODRIGUEZ MUÑO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<text:s/>AUXILIAR DE GESTION DE PROVEE<text:s/>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REYES DURA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TEMPORAL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ASMO AQUINO CAMPUSAN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LIDER CONTROL CALIDAD SOFTWAR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CKSON JAVIER GRULLON VEL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O</text:p>
          </table:table-cell>
          <table:table-cell office:value-type="string" table:style-name="ce1">
            <text:p>CARRERA ADM.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SORANGEL RODRIGUEZ ALEXI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COOPERACION INTERNAC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INA CALDERON DE PERAL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R MELISSA REYES OLIV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DYS ANTONIO URIBE GUERR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 INFORMATICO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YN SUERO SUER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YLANLLY CID PIÑEY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DERICO FABIO RUIZ MATO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NANDO FIGUEREO URBA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ANGEL PEREZ GONZALEZ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A TERESA JAVIER ALCANTAR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ALCIDES FERREIRA GARCI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O ALEJANDRO BENOIT SOT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ESPECIALISTA DE NEGOCIOS</text:p>
          </table:table-cell>
          <table:table-cell office:value-type="string" table:style-name="ce1">
            <text:p>TEMPORAL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DI MIGUEL ANTIGUA DEL CARMEN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EIRY EMILIO SANCHEZ PUJOLS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IN ANTONIO DE OLEO PER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LLY JOEL GARCIA NUÑEZ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EDDY JOSE CASTILLO BA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EDERIC DE LA ROSA ASTACI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DE REDE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 SAMMUEL POZO TAVAR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DE SISTEMA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Y JOEL PIMENTEL ROSARIO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ORGE RAFAEL NUÑEZ JIMEN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LBERTO ELIAS MONTAS RODRIGU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NO MAURIZIO ARMANDI ELB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ENC. DPTO. GESTION DE PROVEED</text:p>
          </table:table-cell>
          <table:table-cell office:value-type="string" table:style-name="ce1">
            <text:p>CARRERA ADM.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YS DEL PILAR SANTANA LOP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RIA GIVANS GONZALE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SARIO ROSALIA ARIAS LUCIA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RDY ELIAS HILARIO REYE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IDY FERNANDA VILLAMIL FERMIN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ENCARGADA (O) OFICINA REGIONA</text:p>
          </table:table-cell>
          <table:table-cell office:value-type="string" table:style-name="ce1">
            <text:p>CARRERA ADM.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IRA RAMIREZ LEBRON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ES DE LA CRUZ GENER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DE JESUS SANCH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VALENTINA CEPEDA RODRIGU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ENCARGADA PROTOCOLO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ONNE KARINA SALADO MEL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UXILIAR ADMINISTRATIVO (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VIER VASQUEZ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TECNICO EN ARCHIVO Y CORRESP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S DE JESUS CASTILL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S SANTANA SANCH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MIM MARIE GUILLEN UBIER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ALEXANDRA POLANC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N EMANUEL MARTINEZ JORGE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REGISTRO PROVEEDORES</text:p>
          </table:table-cell>
          <table:table-cell office:value-type="string" table:style-name="ce1">
            <text:p>TEMPOR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SUA PERALTA RODRIGUEZ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NOMINAS<text:s/></text:p>
          </table:table-cell>
          <table:table-cell office:value-type="string" table:style-name="ce1">
            <text:p>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NMY ALEXANDER RODRIGUEZ TEJAD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REH DE JESUS ROSARIO <text:s/>MEJI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FIANZ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NA PIERINA CARAM IBARR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. INFORMACION Y ESTADISTIC</text:p>
          </table:table-cell>
          <table:table-cell office:value-type="string" table:style-name="ce1">
            <text:p>CARRERA ADM.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CABED MEHETABEL DE LA ROSA RESTIT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NA ELIZABETH ALVAREZ GARCI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Y JOSE SURIEL ROSARI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N ALLEN PICHARDO ROQUE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ENC. DE ARCHIVO Y CORRESP.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NAS RAFEL ESTEPAN BA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TEMPOR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LUIS GONZALEZ QUINTI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SERVIDORES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RMANDO TAVAREZ RODRIGU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 TECNICO</text:p>
          </table:table-cell>
          <table:table-cell office:value-type="string" table:style-name="ce1">
            <text:p>CONFIANZ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CASTILLO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LIAS MOSCOS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NRIQUE ENCARNACION MONTER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IGUEL HERNANDEZ ASTACI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EGURIDAD TECNOLOGIC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ROBERTO DE JESUS BEJARAN CRU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CONFIANZ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ANDRES ESCOLFULLER CASTILL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CARLOS PEGUERO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ELVIN TEOFILO FIGUEROA GUZMAN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DIR. FOMENTO Y DESARROLLO MER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E CABRERA DIA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E TAVAREZ ADAMES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LUIS BAUTISTA BAUTIST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ANUEL BAUTISTA ALMONTE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ARTINEZ RECI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ENCARGADO DEPTO. TECNOLOGIA</text:p>
          </table:table-cell>
          <table:table-cell office:value-type="string" table:style-name="ce1">
            <text:p>TEMPORAL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ELQUISEDEC FRIAS BATIST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TEMPORAL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PABLO SANCHEZ SURIEL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ALCANTARA GALVAN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FELIZ MORET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ESAR GUZMAN VALD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MANUEL DE LA ROSA MORFE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EN COMPRAS Y CONTRAT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SSA MARÍA TAVERAS GARCI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R ALEXANDER GALARZA CABRER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EN BARBEITO MEJI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text:s/>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TAVERAS MATEO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I DEL CARMEN VALDEZ DE LEON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LA FRANCHESCA SANCHEZ PER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CONFIANZA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DRULLARD GOM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text:s/>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HERRERA BONIFACI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JOHANNA GUTIERREZ FIGUER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JULISSA CALZADO CAPELLA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PAMELA MERCEDES FERNAND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 DE SERVICIO AL USUAR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ILA PRISCILA CALDERON PER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ETH JOHN APONTE ALONZ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VIN ROMÁN RUÍ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SSA DEL CARMEN SALCEDO MEND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COORDINADORA DE CAPACITACION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TZA MONTERO MATE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BEL PERALTA ENCARNACIO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A PAOLA HERMON RAMIR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BETH MATOS RAMIR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MER ESTHER RAMIREZ CAPOIS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IMPLEMENTADOR/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RELYS DEL CARMEN LAKE DE AZ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IA VALDEZ PERE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DIAZ DE LUN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PLANIFICACION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GARCIA CAMACHO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DE COMPRAS Y CONTRAT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ENRIQUE ZAPATA SILF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ERNANDO CUEVAS VILLALON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MANUEL GUERRERO MES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RAMON NUÑEZ MARTIN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SECRETARI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ARIELLA PEPEN MOQUETE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MARIA LANTIGUA CLASE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Z MERCEDES CEPED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BEL INFANTE VARGA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OORDINADOR DESPACHO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DELINE GOMEZ REYNOSO</text:p>
          </table:table-cell>
          <table:table-cell office:value-type="string" table:style-name="ce1">
            <text:p>DIRECCION DE ATENCION AL USUARIO</text:p>
          </table:table-cell>
          <table:table-cell office:value-type="string" table:style-name="ce1">
            <text:p>OFICIAL DE ATENCION AL USUARIO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RA ALTAGRACIA MOTA SEPULVED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LUTAMIENTO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ALEJANDRO FERNANDEZ HERNAND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HERAXY MARMOLEJOS AMPAR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 MARILYN REYES TAVER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O ARISTY PEÑA MOREL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IA ODETTE RUIZ ECHAVARRI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OS ANTONIO RODRIGUEZ RODRIGU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UXILIAR DE RELACIONES PUBLIC</text:p>
          </table:table-cell>
          <table:table-cell office:value-type="string" table:style-name="ce1">
            <text:p>TEMPOR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GARETH PAOLA BLANDINO MATE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EJANDRA LEDESMA MEND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CRISTINA RIJO GIL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BRITO DE LEON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RIVERO FERNANDEZ B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. DE PROYECTO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TERESA MOREL DE LA ROS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ENCARGADO DEPARTAMENTO DE COM</text:p>
          </table:table-cell>
          <table:table-cell office:value-type="string" table:style-name="ce1">
            <text:p>TEMPO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VIRGINIA IRIZARRY QUIÑON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YOLANDA RAMIREZ JIMEN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A ALSINA HERNAND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ORDINADOR ADMINISTRATIV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TI MICHELE LOPEZ HERNAND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ENRIQUE ROA CRU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HA LUCIA CONTRERAS MALDONAD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ENCARGADO (A) DEPTO. ADM. Y F</text:p>
          </table:table-cell>
          <table:table-cell office:value-type="string" table:style-name="ce1">
            <text:p>TEMPORAL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MONTAÑO RODRIGU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text:s/>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XIMILIANO ARAUJO CAMIN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EDES ALTAGRACIA EUSEBIO MARTIN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DIR. POLITICAS, NORMAS Y PROC</text:p>
          </table:table-cell>
          <table:table-cell office:value-type="string" table:style-name="ce1">
            <text:p>FIJO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LY LEONID MEJIA FAMILI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AEL JAVIER MOTA</text:p>
          </table:table-cell>
          <table:table-cell office:value-type="string" table:style-name="ce1">
            <text:p>DIVISION DE DESARROLLO E IMPLEMENTACION DE SISTEMAS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DRED JOSEFINA BATISTA OLIVE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SCAYLA NOEMI SANTANA CASTRO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ISES CAYETANO JIMENE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ISES DAVID GUILLEN CUELL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LIS ALTAGRACIA CANELA ESPIRITU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URY ARIAS NAUT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OLE MARIE LAZALA PUJOL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LEGAL<text:s/>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DIA KATERINA UBIERA REY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DIS YRINA MORA ROSARIO</text:p>
          </table:table-cell>
          <table:table-cell office:value-type="string" table:style-name="ce1">
            <text:p>DEPARTAMENDO DE RECURSOS HUMANOS</text:p>
          </table:table-cell>
          <table:table-cell office:value-type="string" table:style-name="ce1">
            <text:p>ANALISTA NOMINA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DIL GALVAN LUCIAN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ABEL MEDRANO BLANC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<text:s/>FUNCIONAL DE SISTEMAS</text:p>
          </table:table-cell>
          <table:table-cell office:value-type="string" table:style-name="ce1">
            <text:p>FIJ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ERNESTO BAUTISTA ALCANTAR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NEIRYS FRANCHESCA HERNANDEZ ROSARI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RTURO MATOS DE LA CRU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LAJARA AQUI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ARRERA ADM.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CAR ENRIQUE MEDINA ROM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TEMPORAL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ANTONIO CRUZ DE LEO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VICENTE BAUTIS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MARINA DE LEON ESTRELLA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MICHELLE DIAZ OGAND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LA PEÑA CRUCEL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LINO PEREZ VIZCAIN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ARIAS GALV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SOPORTE DE RED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MARINA BAUTISTA SANCH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CIS SMAILY DE LA CRUZ PER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NCESA INMACULADA SANTANA FERNAND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URSOS HUMANOS</text:p>
          </table:table-cell>
          <table:table-cell office:value-type="string" table:style-name="ce1">
            <text:p>TEMPORAL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UGUSTO HEREDIA SANTO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CRISPIAN RODRIGUEZ SOT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LEONEL RAMIREZ TAVERA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MEDINA RAM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FRANCISCO SANTANA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LEONOR MIRANDA SALAZAR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ENC. DEPTO. JURIDICO</text:p>
          </table:table-cell>
          <table:table-cell office:value-type="string" table:style-name="ce1">
            <text:p>TEMPO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YSA YASMINA GUZMAN DIA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INER AUGUSTO CAMPILLO TERRER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DE INFRAESTRUCTU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MY GIRALDO TAVERA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REGISTRO PROVEEDORE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HARD FEDERICO MENDOZA VALENZUEL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CIO MERCEDES CAMACHO DEL ROSARI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EURIS RAMIREZ FELIZ DE CUELL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GELA MAÑON PIÑ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NY ANTONIA SANTOS VERA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URA MARIS DE LA CRUZ DE LOS SA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EN DARIO MAÑON DE LA CRU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ESTHER ESCAÑO GRULLO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MARGARITA HENRIQUEZ MANZUETA D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FIJO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ULY ELISA MENDOZA POLANCO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COORDINADOR (A) <text:s/>DE PROYECTO</text:p>
          </table:table-cell>
          <table:table-cell office:value-type="string" table:style-name="ce1">
            <text:p>TEMPORAL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CARLET JESURUM MARCHENA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XTA LIZARDO DEL ORBE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RELYS ENCARNACION PINED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YLVANA MARTE DE LA CRU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RESPONSABLE DE ACCESO A LA IN</text:p>
          </table:table-cell>
          <table:table-cell office:value-type="string" table:style-name="ce1">
            <text:p>CARRERA ADM.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ANYA DEL ROSARIO GOMEZ SANTO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COORDINADOR REGIONAL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RSO JULIO RAMIREZ PER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MAS EDUARDO QUEZADA DE JESU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RSULA RODRIGUEZ ZAPAT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ELADIO MONTERO SOT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CONFIANZA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OLA MILAGROS DISLA PAYAN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RGILIO GONZALEZ DE LA ROS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SUPERVISOR SERV.GLES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NERYS FUERTES BENCOSME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GESTION DE CALID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NER BIENVENIDO HERNANDEZ BELTRE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CADY DUME BA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DIR. SERVICIOS A USUARIOS SNC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HAIRA MASSIEL DIAZ GREE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MIL EDUARDO MCKENZIE TOLENTINO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COOPERACION INTERNACION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BEL MORENO GUZMA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NA DE LA ROSA RAMIREZ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DE COMPRAS Y CONTRAT<text:s/></text:p>
          </table:table-cell>
          <table:table-cell office:value-type="string" table:style-name="ce1">
            <text:p>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RAIDA VOLQUEZ HELEN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ENC. DPTO. IMPLEMENTACION SNC</text:p>
          </table:table-cell>
          <table:table-cell office:value-type="string" table:style-name="ce1">
            <text:p>FIJ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ACOSTA DE LEON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ARRERA ADM.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SENIA MANZUETA PER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KASTY ELIZABETH DE LA CRUZ BALCAC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LAINE ALTAGRACIA DIAZ RUI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SSE ESTHER PAYANO VARG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VANNY RAFAEL DISLA RODRIGU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IS CAROLINA POCHE BRITO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MIKO MERCEDES SETO SET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OILO CAMILO CARABALLO POLANC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UNILDA PEREZ NUÑ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NALISTA PRESUPUESTO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EL DE JESUS VASQUEZ JIMENE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FORTUNADO CANARI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NUÑEZ BAUTIST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O ENRICO JOSE GARCIA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IDA GEOMAR BATISTA VENTU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ENC. DPTO. ASIST. TECNICA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AMPARO DE LOS SANTO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ALTAGRACIA RODRIGUEZ DELG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FREDO JOSE BUENO HENRIQUEZ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INA ALISSANOWA BRITO LEE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ELIZABETH VASQUEZ VARGAS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GONZALEZ CASTILL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ERY POLANCO DE PAUL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VIRGINIA LEONARDO PEREZ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COMPRA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RES NOLBERTO CUELLO LUN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EUDY CIRIAC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AVID NIVAR VALE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EUCLIDES PIMENTEL VILLAVERDE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ESTRELLA ALVAREZ RODRIGU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IMPLEMENTADOR/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MARIA GUZMAN MEJIA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YUDERCA MONTER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Y LEONOR SUSANA RODRIGUEZ ALV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CAPACITACION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USTIA DE OLEO DE OLE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TONIA NOLASCO BELTRA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TONIA SOLEDAD PAULINO ACEVED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LDI TOMAS DE LA CRUZ ALMANZAR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CARRERA ADMINISTRATIVA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NNA VIOLETA ROSADO QUEZAD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LY YARITZA ALMANZAR ALCANTA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RELIO MARACALLO CABRER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ENCARGADO DE SERVICIOS GENERA</text:p>
          </table:table-cell>
          <table:table-cell office:value-type="string" table:style-name="ce1">
            <text:p>TEMPORAL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KYS YSABEL DE OLEO GERONIM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HANIA ANTONIA VALERIO CRU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REDACT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ENDA ELIANA NUÑEZ BAUTIST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ERNESTO PIMENTEL FLORENZA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LIBRE NOMBRAMIENTO Y REMOCION</text:p>
          </table:table-cell>
          <table:table-cell office:value-type="float" office:value="285000" table:style-name="ce1">
            <text:p>28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JULIO ROMERO NARANJO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LIDIA BRYAN CARRI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MAYORDOMO</text:p>
          </table:table-cell>
          <table:table-cell office:value-type="string" table:style-name="ce1">
            <text:p>ESTATUTO SIMPLIFICADO</text:p>
          </table:table-cell>
          <table:table-cell office:value-type="float" office:value="29940.74" table:style-name="ce1">
            <text:p>29940.7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 MIRIANNY MORETA PEÑ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ALINA NINIVE PELAEZ DE SPRHEGUI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COORDINADOR DE COOPERACION IN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A INDHIRA SANTOS REYES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AR ANDRES CAAMAÑO DIA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ARGADO (A) <text:s/>DEP. DE PLANIF</text:p>
          </table:table-cell>
          <table:table-cell office:value-type="string" table:style-name="ce1">
            <text:p>TEMPORAL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NDY JASMIN MERETTE DE LA ROS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PLANIFICACION Y DESA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ALEXANDRA ROBLES HERRER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A ISABEL HIDALGO SANTAN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SME ALEXANDER MARTINEZ CORDER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UZ ANLLELINA FAMILIA ALCANTAR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UDITOR TECNOLOGIA</text:p>
          </table:table-cell>
          <table:table-cell office:value-type="string" table:style-name="ce1">
            <text:p>TEMPORAL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YSTAL MARGARITA FIALLO SCANLO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LIBRE NOMBRAMIENTO Y REMOCION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HIANA CELINET GORIS GORIS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ANDRES CABRERA LOP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IVAN ALBURQUERQUE CEDEÑ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IS ERNESTO VIDAL TEJED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ANA LOUIS CESPEDES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ENRIQUE DOMINGUEZ GUZMAN</text:p>
          </table:table-cell>
          <table:table-cell office:value-type="string" table:style-name="ce1">
            <text:p>SECCION DE ALMACEN Y SUMINISTR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MARI LEONOR RODOLI SANTO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TEMPORAL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NA CRISTINA PEREZ BAUTIST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TEMPORAL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NOSCA MARILUZ MEJIA ROSARI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MAIRENI SOLIS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Y MICHAEL ACEVEDO GARCI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MIG ALTAGRACIA BOBADILLA LUCIAN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A FORTUNATO FLORE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INISTRATIVA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ERNESTO LAUCER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MELO CORD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WEB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WARD RADHAMES CEBALLOS CAMACH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TEMPOR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NNY NAIROBY LARA RIVER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NA GERALDINE GIL RODRIGU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LYN ALTAGRACIA OROZCO DIA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ILENNYS GARIMALDYS JIMENEZ JIMENE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CARRERA ADMINISTRATIVA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ILIA ALTAGRACIA RODRIGUEZ MUÑO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REYES DURA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TEMPORAL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ASMO AQUINO CAMPUSAN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LIDER CONTROL CALIDAD SOFTWAR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CKSON JAVIER GRULLON VEL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CARRERA ADMINISTRATIV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SORANGEL RODRIGUEZ ALEXI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COOPERACION INTERNAC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INA CALDERON DE PERAL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INISTRATIVA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R MELISSA REYES OLIV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DYS ANTONIO URIBE GUERR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 INFORMATICO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YN SUERO SUER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YLANLLY CID PIÑEY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DERICO FABIO RUIZ MATO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NANDO FIGUEREO URBA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ANGEL PEREZ GONZALEZ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A TERESA JAVIER ALCANTAR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ALCIDES FERREIRA GARCI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O ALEJANDRO BENOIT SOT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ESPECIALISTA DE NEGOCIOS</text:p>
          </table:table-cell>
          <table:table-cell office:value-type="string" table:style-name="ce1">
            <text:p>TEMPORAL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DI MIGUEL ANTIGUA DEL CARMEN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EIRY EMILIO SANCHEZ PUJOLS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IN ANTONIO DE OLEO PER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LLY JOEL GARCIA NUÑEZ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EDDY JOSE CASTILLO BA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EDERIC DE LA ROSA ASTACI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DE REDE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 SAMMUEL POZO TAVAR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DE SISTEMA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ORGE RAFAEL NUÑEZ JIMEN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LBERTO ELIAS MONTAS RODRIGU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NO MAURIZIO ARMANDI ELB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ENC. DPTO. GESTION DE PROVEED</text:p>
          </table:table-cell>
          <table:table-cell office:value-type="string" table:style-name="ce1">
            <text:p>CARRERA ADMINISTRATIVA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YS DEL PILAR SANTANA LOP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RIA GIVANS GONZALE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SARIO ROSALIA ARIAS LUCIA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RDY ELIAS HILARIO REYE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IDY FERNANDA VILLAMIL FERMIN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ENCARGADA (O) OFICINA REGIONA</text:p>
          </table:table-cell>
          <table:table-cell office:value-type="string" table:style-name="ce1">
            <text:p>CARRERA ADMINISTRATIVA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IRA RAMIREZ LEBRON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ES DE LA CRUZ GENER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DE JESUS SANCH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VALENTINA CEPEDA RODRIGU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ENCARGADA PROTOCOLO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ONNE KARINA SALADO MEL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VIER VASQUEZ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TECNICO EN ARCHIVO Y CORRESP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S DE JESUS CASTILL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S SANTANA SANCH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MIM MARIE GUILLEN UBIER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ALEXANDRA POLANC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N EMANUEL MARTINEZ JORGE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REGISTRO PROVEEDORES</text:p>
          </table:table-cell>
          <table:table-cell office:value-type="string" table:style-name="ce1">
            <text:p>TEMPOR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SUA PERALTA RODRIGUEZ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NOMINAS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NMY ALEXANDER RODRIGUEZ TEJAD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REH DE JESUS ROSARIO <text:s/>MEJI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NA PIERINA CARAM IBARR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. INFORMACION Y ESTADISTIC</text:p>
          </table:table-cell>
          <table:table-cell office:value-type="string" table:style-name="ce1">
            <text:p>CARRERA ADMINISTRATIVA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CABED MEHETABEL DE LA ROSA RESTIT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NA ELIZABETH ALVAREZ GARCI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Y JOSE SURIEL ROSARI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N ALLEN PICHARDO ROQUE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ENC. DE ARCHIVO Y CORRESP.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NAS RAFEL ESTEPAN BA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TEMPOR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LUIS GONZALEZ QUINTI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SERVIDORES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RMANDO TAVAREZ RODRIGU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 TECNICO</text:p>
          </table:table-cell>
          <table:table-cell office:value-type="string" table:style-name="ce1">
            <text:p>CONFIANZ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CASTILLO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CONFIANZ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LIAS MOSCOS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NRIQUE ENCARNACION MONTER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IGUEL HERNANDEZ ASTACI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EGURIDAD TECNOLOGIC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ROBERTO DE JESUS BEJARAN CRU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CONFIANZ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ANDRES ESCOLFULLER CASTILL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CARLOS PEGUERO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ELVIN TEOFILO FIGUEROA GUZMAN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DIR. FOMENTO Y DESARROLLO MER</text:p>
          </table:table-cell>
          <table:table-cell office:value-type="string" table:style-name="ce1">
            <text:p>CARRERA ADMINISTRATIVA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E CABRERA DIA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E TAVAREZ ADAMES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LUIS BAUTISTA BAUTIST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ANUEL BAUTISTA ALMONTE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ARTINEZ RECI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ENCARGADO DEPTO. TECNOLOGIA</text:p>
          </table:table-cell>
          <table:table-cell office:value-type="string" table:style-name="ce1">
            <text:p>TEMPORAL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ELQUISEDEC FRIAS BATIST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TEMPORAL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PABLO SANCHEZ SURIEL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ALCANTARA GALVAN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FELIZ MORET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ESAR GUZMAN VALD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MANUEL DE LA ROSA MORFE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EN COMPRAS Y CONTRAT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SSA MARÍA TAVERAS GARCI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R ALEXANDER GALARZA CABRER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EN BARBEITO MEJI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TAVERAS MATEO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I DEL CARMEN VALDEZ DE LEON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LA FRANCHESCA SANCHEZ PER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CONFIANZA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DRULLARD GOM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HERRERA BONIFACI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JOHANNA GUTIERREZ FIGUER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JULISSA CALZADO CAPELLA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PAMELA MERCEDES FERNAND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 DE SERVICIO AL USUAR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ILA PRISCILA CALDERON PER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ETH JOHN APONTE ALONZ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VIN ROMÁN RUÍ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SSA DEL CARMEN SALCEDO MEND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COORDINADOR (A) DE CAPACITACI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TZA MONTERO MATE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BEL PERALTA ENCARNACIO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A PAOLA HERMON RAMIR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BETH MATOS RAMIR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MER ESTHER RAMIREZ CAPOIS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IMPLEMENTADOR/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RELYS DEL CARMEN LAKE DE AZ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IA VALDEZ PERE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DIAZ DE LUN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PLANIFICACION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GARCIA CAMACHO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DE COMPRAS Y CONTRAT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ENRIQUE ZAPATA SILF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ERNANDO CUEVAS VILLALON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MANUEL GUERRERO MES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RAMON NUÑEZ MARTIN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ARIELLA PEPEN MOQUETE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MARIA LANTIGUA CLASE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Z MERCEDES CEPED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BEL INFANTE VARGA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OORDINADOR DESPACHO</text:p>
          </table:table-cell>
          <table:table-cell office:value-type="string" table:style-name="ce1">
            <text:p>CONFIANZA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DELINE GOMEZ REYNOS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RA ALTAGRACIA MOTA SEPULVED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LUTAMIENTO, S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ALEJANDRO FERNANDEZ HERNAND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HERAXY MARMOLEJOS AMPAR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 MARILYN REYES TAVER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O ARISTY PEÑA MOREL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IA ODETTE RUIZ ECHAVARRI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GARETH PAOLA BLANDINO MATE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EJANDRA LEDESMA MEND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CRISTINA RIJO GIL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BRITO DE LEON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RIVERO FERNANDEZ B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. DE PROYECTO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TERESA MOREL DE LA ROS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ENCARGADO DEPARTAMENTO DE COM</text:p>
          </table:table-cell>
          <table:table-cell office:value-type="string" table:style-name="ce1">
            <text:p>TEMPO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VIRGINIA IRIZARRY QUIÑON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YOLANDA RAMIREZ JIMEN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A ALSINA HERNAND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ORDINADOR ADMINISTRATIV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TI MICHELE LOPEZ HERNAND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ENRIQUE ROA CRU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HA LUCIA CONTRERAS MALDONAD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ENCARGADO (A) DEPTO. ADM. Y F</text:p>
          </table:table-cell>
          <table:table-cell office:value-type="string" table:style-name="ce1">
            <text:p>TEMPORAL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MONTAÑO RODRIGU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XIMILIANO ARAUJO CAMIN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EDES ALTAGRACIA EUSEBIO MARTIN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DIR. POLITICAS, NORMAS Y PROC</text:p>
          </table:table-cell>
          <table:table-cell office:value-type="string" table:style-name="ce1">
            <text:p>CARRERA ADMINISTRATIVA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LY LEONID MEJIA FAMILI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AEL JAVIER MOTA</text:p>
          </table:table-cell>
          <table:table-cell office:value-type="string" table:style-name="ce1">
            <text:p>DIVISION DE DESARROLLO E IMPLEMENTACION DE SISTEMAS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DRED JOSEFINA BATISTA OLIVE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1 - TENIENTE CORONEL, ERD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ENCARGADA DE SEGURIDAD</text:p>
          </table:table-cell>
          <table:table-cell office:value-type="string" table:style-name="ce1">
            <text:p>MILITAR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2 - TENIENTE DE CORBETA, ARD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4000" table:style-name="ce1">
            <text:p>14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3 - SARGENTO, FA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4 - SARGENTO, A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5 - SARGENT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6 - SARGENT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7 - SARGENTO MAYOR, ERD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ASIST. MILITAR</text:p>
          </table:table-cell>
          <table:table-cell office:value-type="string" table:style-name="ce1">
            <text:p>MILITAR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8 - CORONEL, FARD<text:s/>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ASESOR MILITAR</text:p>
          </table:table-cell>
          <table:table-cell office:value-type="string" table:style-name="ce1">
            <text:p>MILITAR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9 - CAB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0 - CAB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1 - SARGENTO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2 - SARGENTO, FA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3 - SARGENT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4 - CAB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5 - RASO, FA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6 - TENIENTE CORONEL, ERD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EDECAM</text:p>
          </table:table-cell>
          <table:table-cell office:value-type="string" table:style-name="ce1">
            <text:p>MILITAR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7 - PRIMER TENIENTE, FARD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8 - SARGENTO MAYOR, FARD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MILITAR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SCAYLA NOEMI SANTANA CASTRO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ISES CAYETANO JIMENE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ISES DAVID GUILLEN CUELL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LIS ALTAGRACIA CANELA ESPIRITU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URY ARIAS NAUT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OLE MARIE LAZALA PUJOL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DIA KATERINA UBIERA REY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DIS YRINA MORA ROSARIO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NOMINAS</text:p>
          </table:table-cell>
          <table:table-cell office:value-type="string" table:style-name="ce1">
            <text:p>CARRERA ADMINISTRATIVA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DIL GALVAN LUCIAN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ABEL MEDRANO BLANC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FIJ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ERNESTO BAUTISTA ALCANTAR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NEIRYS FRANCHESCA HERNANDEZ ROSARI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RTURO MATOS DE LA CRU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LAJARA AQUI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CAR ENRIQUE MEDINA ROM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TEMPORAL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ANTONIO CRUZ DE LEO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VICENTE BAUTIS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MARINA DE LEON ESTRELLA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MICHELLE DIAZ OGAND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LA PEÑA CRUCEL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LINO PEREZ VIZCAIN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ARIAS GALV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SOPORTE DE RED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MARINA BAUTISTA SANCH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CIS SMAILY DE LA CRUZ PER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NCESA INMACULADA SANTANA FERNAND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URSOS HUMANOS</text:p>
          </table:table-cell>
          <table:table-cell office:value-type="string" table:style-name="ce1">
            <text:p>TEMPORAL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UGUSTO HEREDIA SANTO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CRISPIAN RODRIGUEZ SOT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LEONEL RAMIREZ TAVERA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MEDINA RAM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FRANCISCO SANTANA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LEONOR MIRANDA SALAZAR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ENC. DEPTO. JURIDICO</text:p>
          </table:table-cell>
          <table:table-cell office:value-type="string" table:style-name="ce1">
            <text:p>TEMPORAL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YSA YASMINA GUZMAN DIA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INER AUGUSTO CAMPILLO TERRER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DE INFRAESTRUCTU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MY GIRALDO TAVERA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REGISTRO PROVEEDORE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HARD FEDERICO MENDOZA VALENZUEL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CIO MERCEDES CAMACHO DEL ROSARI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EURIS RAMIREZ FELIZ DE CUELL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INISTRATIVA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GELA MAÑON PIÑ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NY ANTONIA SANTOS VERA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URA MARIS DE LA CRUZ DE LOS SA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EN DARIO MAÑON DE LA CRU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ESTHER ESCAÑO GRULLO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MARGARITA HENRIQUEZ MANZUETA D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LIBRE NOMBRAMIENTO Y REMOCION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ULY ELISA MENDOZA POLANCO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COORDINADOR (A) <text:s/>DE PROYECTO</text:p>
          </table:table-cell>
          <table:table-cell office:value-type="string" table:style-name="ce1">
            <text:p>TEMPORAL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XTA LIZARDO DEL ORBE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RELYS ENCARNACION PINED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YLVANA MARTE DE LA CRU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RESPONSABLE DE ACCESO A LA IN</text:p>
          </table:table-cell>
          <table:table-cell office:value-type="string" table:style-name="ce1">
            <text:p>CARRERA ADMINISTRATIVA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ANYA DEL ROSARIO GOMEZ SANTO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COORDINADOR REGIONAL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RSO JULIO RAMIREZ PER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MAS EDUARDO QUEZADA DE JESU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RSULA RODRIGUEZ ZAPAT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ELADIO MONTERO SOT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CONFIANZA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OLA MILAGROS DISLA PAYAN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RGILIO GONZALEZ DE LA ROS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SUPERVISOR SERV.GLES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NERYS FUERTES BENCOSME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GESTION DE CALID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NER BIENVENIDO HERNANDEZ BELTRE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CADY DUME BA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DIR. SERVICIOS A USUARIOS SNC</text:p>
          </table:table-cell>
          <table:table-cell office:value-type="string" table:style-name="ce1">
            <text:p>CARRERA ADMINISTRATIVA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HAIRA MASSIEL DIAZ GREE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MIL EDUARDO MCKENZIE TOLENTINO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COOPERACION INTERNAC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BEL MORENO GUZMA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NA DE LA ROSA RAMIREZ<text:s/>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DE COMPRAS Y CONTRAT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RAIDA VOLQUEZ HELEN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ENC. DPTO. IMPLEMENTACION SNC</text:p>
          </table:table-cell>
          <table:table-cell office:value-type="string" table:style-name="ce1">
            <text:p>CARRERA ADMINISTRATIVA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ACOSTA DE LEON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SENIA MANZUETA PER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KASTY ELIZABETH DE LA CRUZ BALCAC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LAINE ALTAGRACIA DIAZ RUI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SSE ESTHER PAYANO VARG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VANNY RAFAEL DISLA RODRIGU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IS CAROLINA POCHE BRITO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MIKO MERCEDES SETO SET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OILO CAMILO CARABALLO POLANC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UNILDA PEREZ NUÑ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NALISTA PRESUPUESTO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EL DE JESUS VASQUEZ JIMENE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FORTUNADO CANARI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NUÑEZ BAUTIST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O ENRICO JOSE GARCIA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IDA GEOMAR BATISTA VENTU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ENC. DPTO. ASIST. TECNICA</text:p>
          </table:table-cell>
          <table:table-cell office:value-type="string" table:style-name="ce1">
            <text:p>CARRERA ADMINISTRATIVA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AMPARO DE LOS SANTO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ALTAGRACIA RODRIGUEZ DELG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MARIEL CORONADO PEGUER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FREDO JOSE BUENO HENRIQUEZ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INA ALISSANOWA BRITO LEE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ELIZABETH VASQUEZ VARGAS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GONZALEZ CASTILL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ERY POLANCO DE PAUL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VIRGINIA LEONARDO PEREZ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COMPRA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RES NOLBERTO CUELLO LUN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EUDY CIRIAC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AVID NIVAR VALE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EUCLIDES PIMENTEL VILLAVERDE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ESTRELLA ALVAREZ RODRIGU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IMPLEMENTADOR/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MARIA GUZMAN MEJIA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YUDERCA MONTER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Y LEONOR SUSANA RODRIGUEZ ALV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CAPACITACION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USTIA DE OLEO DE OLE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TONIA NOLASCO BELTRA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TONIA SOLEDAD PAULINO ACEVED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LDI TOMAS DE LA CRUZ ALMANZAR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CARRERA ADMINISTRATIVA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NNA VIOLETA ROSADO QUEZAD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LY YARITZA ALMANZAR ALCANTA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RELIO MARACALLO CABRER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ENCARGADO DE SERVICIOS GENERA</text:p>
          </table:table-cell>
          <table:table-cell office:value-type="string" table:style-name="ce1">
            <text:p>TEMPORAL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KYS YSABEL DE OLEO GERONIM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HANIA ANTONIA VALERIO CRU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REDACT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ENDA ELIANA NUÑEZ BAUTIST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ERNESTO PIMENTEL FLORENZA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LIBRE NOMBRAMIENTO Y REMOCION</text:p>
          </table:table-cell>
          <table:table-cell office:value-type="float" office:value="285000" table:style-name="ce1">
            <text:p>28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JULIO ROMERO NARANJO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LIDIA BRYAN CARRI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MAYORDOMO</text:p>
          </table:table-cell>
          <table:table-cell office:value-type="string" table:style-name="ce1">
            <text:p>ESTATUTO SIMPLIFICADO</text:p>
          </table:table-cell>
          <table:table-cell office:value-type="float" office:value="29940.74" table:style-name="ce1">
            <text:p>29940.7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 MIRIANNY MORETA PEÑ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ALINA NINIVE PELAEZ DE SPRHEGUI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COORDINADOR DE COOPERACION IN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A INDHIRA SANTOS REYES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AR ANDRES CAAMAÑO DIA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ARGADO (A) <text:s/>DEP. DE PLANIF</text:p>
          </table:table-cell>
          <table:table-cell office:value-type="string" table:style-name="ce1">
            <text:p>TEMPORAL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NDY JASMIN MERETTE DE LA ROS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PLANIFICACION Y DESA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ALEXANDRA ROBLES HERRER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A ISABEL HIDALGO SANTAN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NELIO MARTINEZ GONZAL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ARRERA ADMINISTRATIV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SME ALEXANDER MARTINEZ CORDER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UZ ANLLELINA FAMILIA ALCANTAR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UDITOR TECNOLOGIA</text:p>
          </table:table-cell>
          <table:table-cell office:value-type="string" table:style-name="ce1">
            <text:p>TEMPORAL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YSTAL MARGARITA FIALLO SCANLO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LIBRE NOMBRAMIENTO Y REMOCION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HIANA CELINET GORIS GORIS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ANDRES CABRERA LOP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IVAN ALBURQUERQUE CEDEÑ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IS ERNESTO VIDAL TEJED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ANA LOUIS CESPEDES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ENRIQUE DOMINGUEZ GUZMAN</text:p>
          </table:table-cell>
          <table:table-cell office:value-type="string" table:style-name="ce1">
            <text:p>SECCION DE ALMACEN Y SUMINISTR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MARI LEONOR RODOLI SANTO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TEMPORAL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NA CRISTINA PEREZ BAUTIST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NOSCA MARILUZ MEJIA ROSARI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MAIRENI SOLIS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Y MICHAEL ACEVEDO GARCI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MIG ALTAGRACIA BOBADILLA LUCIAN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A FORTUNATO FLORE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INISTRATIVA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ERNESTO LAUCER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MELO CORD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WEB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WARD RADHAMES CEBALLOS CAMACH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TEMPOR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NNY NAIROBY LARA RIVER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NA GERALDINE GIL RODRIGU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IN ANDRES REYES PIMENTEL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TEMPORAL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LYN ALTAGRACIA OROZCO DIA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ILENNYS GARIMALDYS JIMENEZ JIMENE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CARRERA ADMINISTRATIVA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ILIA ALTAGRACIA RODRIGUEZ MUÑO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REYES DURA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TEMPORAL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ASMO AQUINO CAMPUSAN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LIDER CONTROL CALIDAD SOFTWAR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CKSON JAVIER GRULLON VEL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CARRERA ADMINISTRATIV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SORANGEL RODRIGUEZ ALEXI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COOPERACION INTERNAC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INA CALDERON DE PERAL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INISTRATIVA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R MELISSA REYES OLIV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DYS ANTONIO URIBE GUERR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 INFORMATICO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YN SUERO SUER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YLANLLY CID PIÑEY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DERICO FABIO RUIZ MATO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NANDO FIGUEREO URBA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ANGEL PEREZ GONZALEZ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A TERESA JAVIER ALCANTAR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ALCIDES FERREIRA GARCI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O ALEJANDRO BENOIT SOT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ESPECIALISTA DE NEGOCIOS</text:p>
          </table:table-cell>
          <table:table-cell office:value-type="string" table:style-name="ce1">
            <text:p>TEMPORAL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DI MIGUEL ANTIGUA DEL CARMEN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EIRY EMILIO SANCHEZ PUJOLS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IN ANTONIO DE OLEO PER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LLY JOEL GARCIA NUÑEZ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EDDY JOSE CASTILLO BA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EDERIC DE LA ROSA ASTACI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DE REDE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 SAMMUEL POZO TAVAR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DE SISTEMA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Y JOEL PIMENTEL ROSARIO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ORGE RAFAEL NUÑEZ JIMEN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LBERTO ELIAS MONTAS RODRIGU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NO MAURIZIO ARMANDI ELB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ENC. DPTO. GESTION DE PROVEED</text:p>
          </table:table-cell>
          <table:table-cell office:value-type="string" table:style-name="ce1">
            <text:p>CARRERA ADMINISTRATIVA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YS DEL PILAR SANTANA LOP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RIA GIVANS GONZALE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SARIO ROSALIA ARIAS LUCIA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RDY ELIAS HILARIO REYE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IDY FERNANDA VILLAMIL FERMIN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ENCARGADA (O) OFICINA REGIONA</text:p>
          </table:table-cell>
          <table:table-cell office:value-type="string" table:style-name="ce1">
            <text:p>CARRERA ADMINISTRATIVA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IRA RAMIREZ LEBRON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ES DE LA CRUZ GENER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DE JESUS SANCH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VALENTINA CEPEDA RODRIGU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ENCARGADA PROTOCOLO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ONNE KARINA SALADO MEL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TNNA STEPHANIE JAQUEZ MORFE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VIER VASQUEZ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TECNICO EN ARCHIVO Y CORRESP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S DE JESUS CASTILL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S SANTANA SANCH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MIM MARIE GUILLEN UBIER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ALEXANDRA POLANC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N EMANUEL MARTINEZ JORGE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REGISTRO PROVEEDORES</text:p>
          </table:table-cell>
          <table:table-cell office:value-type="string" table:style-name="ce1">
            <text:p>TEMPOR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SUA PERALTA RODRIGUEZ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NOMINAS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NMY ALEXANDER RODRIGUEZ TEJAD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REH DE JESUS ROSARIO <text:s/>MEJI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NA PIERINA CARAM IBARR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. INFORMACION Y ESTADISTIC</text:p>
          </table:table-cell>
          <table:table-cell office:value-type="string" table:style-name="ce1">
            <text:p>CARRERA ADMINISTRATIVA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CABED MEHETABEL DE LA ROSA RESTIT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NA ELIZABETH ALVAREZ GARCI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Y JOSE SURIEL ROSARI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N ALLEN PICHARDO ROQUE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ENC. DE ARCHIVO Y CORRESP.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NAS RAFEL ESTEPAN BA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TEMPOR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LUIS GONZALEZ QUINTI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SERVIDORES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MIGUEL ZACARIAS SALDAÑ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RMANDO TAVAREZ RODRIGU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 TECNICO</text:p>
          </table:table-cell>
          <table:table-cell office:value-type="string" table:style-name="ce1">
            <text:p>CONFIANZ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CASTILLO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CONFIANZ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LIAS MOSCOS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NRIQUE ENCARNACION MONTER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IGUEL HERNANDEZ ASTACI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EGURIDAD TECNOLOGIC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ROBERTO DE JESUS BEJARAN CRU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CONFIANZ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ANDRES ESCOLFULLER CASTILL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CARLOS PEGUERO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ELVIN TEOFILO FIGUEROA GUZMAN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DIR. FOMENTO Y DESARROLLO MER</text:p>
          </table:table-cell>
          <table:table-cell office:value-type="string" table:style-name="ce1">
            <text:p>CARRERA ADMINISTRATIVA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E CABRERA DIA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E TAVAREZ ADAMES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LUIS BAUTISTA BAUTIST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LUIS MONTERO ENCARNACIO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ANUEL BAUTISTA ALMONTE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ARTINEZ RECI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ENCARGADO DEPTO. TECNOLOGIA</text:p>
          </table:table-cell>
          <table:table-cell office:value-type="string" table:style-name="ce1">
            <text:p>TEMPORAL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ELQUISEDEC FRIAS BATIST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TEMPORAL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PABLO SANCHEZ SURIEL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ALCANTARA GALVAN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FELIZ MORET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ESAR GUZMAN VALD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MANUEL DE LA ROSA MORFE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EN COMPRAS Y CONTRAT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SSA MARÍA TAVERAS GARCI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R ALEXANDER GALARZA CABRER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EN BARBEITO MEJI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TAVERAS MATEO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I DEL CARMEN VALDEZ DE LEON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LA FRANCHESCA SANCHEZ PER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CONFIANZA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DRULLARD GOM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HERRERA BONIFACI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JOHANNA GUTIERREZ FIGUER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JULISSA CALZADO CAPELLA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PAMELA MERCEDES FERNAND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 DE SERVICIO AL USUAR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ILA PRISCILA CALDERON PER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ETH JOHN APONTE ALONZ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VIN ROMÁN RUÍ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SSA DEL CARMEN SALCEDO MEND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COORDINADOR (A) DE CAPACITACI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TZA MONTERO MATE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BEL PERALTA ENCARNACIO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ONOR BRITO TAVAR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A PAOLA HERMON RAMIR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BETH MATOS RAMIR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MER ESTHER RAMIREZ CAPOIS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IMPLEMENTADOR/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RELYS DEL CARMEN LAKE DE AZ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IA VALDEZ PERE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DIAZ DE LUN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PLANIFICACION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GARCIA CAMACHO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DE COMPRAS Y CONTRAT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ENRIQUE ZAPATA SILF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ERNANDO CUEVAS VILLALON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MANUEL GUERRERO MES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RAMON NUÑEZ MARTIN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ARIELLA PEPEN MOQUETE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MARIA LANTIGUA CLASE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Z MERCEDES CEPED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BEL INFANTE VARGA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OORDINADOR DESPACHO</text:p>
          </table:table-cell>
          <table:table-cell office:value-type="string" table:style-name="ce1">
            <text:p>CONFIANZA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DELINE GOMEZ REYNOS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RA ALTAGRACIA MOTA SEPULVED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LUTAMIENTO, S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ALEJANDRO FERNANDEZ HERNAND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HERAXY MARMOLEJOS AMPAR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 MARILYN REYES TAVER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O ARISTY PEÑA MOREL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IA ODETTE RUIZ ECHAVARRI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GARETH PAOLA BLANDINO MATE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EJANDRA LEDESMA MEND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CRISTINA RIJO GIL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BRITO DE LEON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RIVERO FERNANDEZ B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. DE PROYECTO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TERESA MOREL DE LA ROS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ENCARGADO DEPARTAMENTO DE COM</text:p>
          </table:table-cell>
          <table:table-cell office:value-type="string" table:style-name="ce1">
            <text:p>TEMPO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VIRGINIA IRIZARRY QUIÑON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YOLANDA RAMIREZ JIMEN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A ALSINA HERNAND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ORDINADOR ADMINISTRATIV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TI MICHELE LOPEZ HERNAND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ENRIQUE ROA CRU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HA LUCIA CONTRERAS MALDONAD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ENCARGADO (A) DEPTO. ADM. Y F</text:p>
          </table:table-cell>
          <table:table-cell office:value-type="string" table:style-name="ce1">
            <text:p>TEMPORAL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MONTAÑO RODRIGU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XIMILIANO ARAUJO CAMIN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EDES ALTAGRACIA EUSEBIO MARTIN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DIR. POLITICAS, NORMAS Y PROC</text:p>
          </table:table-cell>
          <table:table-cell office:value-type="string" table:style-name="ce1">
            <text:p>CARRERA ADMINISTRATIVA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LY LEONID MEJIA FAMILI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AEL JAVIER MOTA</text:p>
          </table:table-cell>
          <table:table-cell office:value-type="string" table:style-name="ce1">
            <text:p>DIVISION DE DESARROLLO E IMPLEMENTACION DE SISTEMAS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DRED JOSEFINA BATISTA OLIVE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1 - TENIENTE CORONEL, ERD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ENCARGADA DE SEGURIDAD</text:p>
          </table:table-cell>
          <table:table-cell office:value-type="string" table:style-name="ce1">
            <text:p>MILITAR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2 - TENIENTE DE CORBETA, ARD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4000" table:style-name="ce1">
            <text:p>14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3 - SARGENTO, FA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4 - SARGENTO, A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5 - SARGENT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6 - SARGENT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7 - SARGENTO MAYOR, ERD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ASIST. MILITAR</text:p>
          </table:table-cell>
          <table:table-cell office:value-type="string" table:style-name="ce1">
            <text:p>MILITAR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8 - CORONEL, FARD<text:s/>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ASESOR MILITAR</text:p>
          </table:table-cell>
          <table:table-cell office:value-type="string" table:style-name="ce1">
            <text:p>MILITAR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9 - CAB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0 - CAB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1 - SARGENTO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2 - SARGENTO, FA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3 - SARGENT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4 - CAB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5 - RASO, FA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6 - TENIENTE CORONEL, ERD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EDECAM</text:p>
          </table:table-cell>
          <table:table-cell office:value-type="string" table:style-name="ce1">
            <text:p>MILITAR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7 - PRIMER TENIENTE, FARD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8 - SARGENTO MAYOR, FARD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MILITAR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SCAYLA NOEMI SANTANA CASTRO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ISES CAYETANO JIMENE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LIS ALTAGRACIA CANELA ESPIRITU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URY ARIAS NAUT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OLE CAROLINA LÓPEZ PERDOM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OLE MARIE LAZALA PUJOL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DIA KATERINA UBIERA REY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DIS YRINA MORA ROSARIO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NOMINAS</text:p>
          </table:table-cell>
          <table:table-cell office:value-type="string" table:style-name="ce1">
            <text:p>CARRERA ADMINISTRATIVA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DIL GALVAN LUCIAN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ABEL MEDRANO BLANC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FIJ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ERNESTO BAUTISTA ALCANTAR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NEIRYS FRANCHESCA HERNANDEZ ROSARI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RTURO MATOS DE LA CRU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LAJARA AQUI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ARRERA ADMINISTRATIV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CAR ENRIQUE MEDINA ROM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TEMPORAL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ANTONIO CRUZ DE LEO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VICENTE BAUTIS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MARINA DE LEON ESTRELLA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MICHELLE DIAZ OGAND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LA PEÑA CRUCEL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LINO PEREZ VIZCAIN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ARIAS GALV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SERVIDORES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MARINA BAUTISTA SANCH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CIS SMAILY DE LA CRUZ PER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NCESA INMACULADA SANTANA FERNAND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URSOS HUMANOS</text:p>
          </table:table-cell>
          <table:table-cell office:value-type="string" table:style-name="ce1">
            <text:p>TEMPORAL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UGUSTO HEREDIA SANTO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CRISPIAN RODRIGUEZ SOT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LEONEL RAMIREZ TAVERA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FUNCIONAL DE SISTEMAS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MEDINA RAM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FRANCISCO SANTANA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LEONOR MIRANDA SALAZAR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ENC. DEPTO. JURIDICO</text:p>
          </table:table-cell>
          <table:table-cell office:value-type="string" table:style-name="ce1">
            <text:p>TEMPORAL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YSA YASMINA GUZMAN DIA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INER AUGUSTO CAMPILLO TERRER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DE INFRAESTRUCTU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MY GIRALDO TAVERA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REGISTRO PROVEEDORE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HARD FEDERICO MENDOZA VALENZUEL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CIO MERCEDES CAMACHO DEL ROSARI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EURIS RAMIREZ FELIZ DE CUELL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INISTRATIVA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GELA MAÑON PIÑ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NY ANTONIA SANTOS VERA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URA MARIS DE LA CRUZ DE LOS SA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EN DARIO MAÑON DE LA CRU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ESTHER ESCAÑO GRULLO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MARGARITA HENRIQUEZ MANZUETA D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LIBRE NOMBRAMIENTO Y REMOCION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ULY ELISA MENDOZA POLANCO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COORDINADOR (A) <text:s/>DE PROYECTO</text:p>
          </table:table-cell>
          <table:table-cell office:value-type="string" table:style-name="ce1">
            <text:p>TEMPORAL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XTA LIZARDO DEL ORBE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RELYS ENCARNACION PINED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YLVANA MARTE DE LA CRU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RESPONSABLE DE ACCESO A LA IN</text:p>
          </table:table-cell>
          <table:table-cell office:value-type="string" table:style-name="ce1">
            <text:p>CARRERA ADMINISTRATIVA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ANYA DEL ROSARIO GOMEZ SANTO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COORDINADOR REGIONAL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RSO JULIO RAMIREZ PER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MAS EDUARDO QUEZADA DE JESU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RSULA RODRIGUEZ ZAPAT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ELADIO MONTERO SOT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CONFIANZA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OLA MILAGROS DISLA PAYAN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RGILIO GONZALEZ DE LA ROS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SUPERVISOR SERV.GLES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NERYS FUERTES BENCOSME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GESTION DE CALID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NER BIENVENIDO HERNANDEZ BELTRE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CADY DUME BA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DIR. SERVICIOS A USUARIOS SNC</text:p>
          </table:table-cell>
          <table:table-cell office:value-type="string" table:style-name="ce1">
            <text:p>CARRERA ADMINISTRATIVA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HAIRA MASSIEL DIAZ GREE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MIL EDUARDO MCKENZIE TOLENTINO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COOPERACION INTERNAC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BEL MORENO GUZMA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NA DE LA ROSA RAMIREZ<text:s/>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DE COMPRAS Y CONTRAT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RAIDA VOLQUEZ HELEN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ENC. DPTO. IMPLEMENTACION SNC</text:p>
          </table:table-cell>
          <table:table-cell office:value-type="string" table:style-name="ce1">
            <text:p>CARRERA ADMINISTRATIVA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ACOSTA DE LEON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SENIA MANZUETA PER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KASTY ELIZABETH DE LA CRUZ BALCAC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LAINE ALTAGRACIA DIAZ RUI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SSE ESTHER PAYANO VARG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IS CAROLINA POCHE BRITO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MIKO MERCEDES SETO SET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OILO CAMILO CARABALLO POLANC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UNILDA PEREZ NUÑ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NALISTA PRESUPUESTO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FORTUNADO CANARI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NUÑEZ BAUTIST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O ENRICO JOSE GARCIA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IDA GEOMAR BATISTA VENTU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ENC. DPTO. ASIST. TECNICA</text:p>
          </table:table-cell>
          <table:table-cell office:value-type="string" table:style-name="ce1">
            <text:p>CARRERA ADMINISTRATIVA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AMPARO DE LOS SANTO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ALTAGRACIA RODRIGUEZ DELG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MARIEL CORONADO PEGUER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FREDO JOSE BUENO HENRIQUEZ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INA ALISSANOWA BRITO LEE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ELIZABETH VASQUEZ VARGAS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GABRIELA PEREZ LUCIANO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GONZALEZ CASTILL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ERY POLANCO DE PAUL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VIRGINIA LEONARDO PEREZ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COMPRA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RES NOLBERTO CUELLO LUN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EUDY CIRIAC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AVID NIVAR VALE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EUCLIDES PIMENTEL VILLAVERDE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ESTRELLA ALVAREZ RODRIGU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IMPLEMENTADOR/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MARIA GUZMAN MEJIA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YUDERCA MONTER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Y LEONOR SUSANA RODRIGUEZ ALV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CAPACITACION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USTIA DE OLEO DE OLE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TONIA NOLASCO BELTRA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TONIA SOLEDAD PAULINO ACEVED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LDI TOMAS DE LA CRUZ ALMANZAR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CARRERA ADMINISTRATIVA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NNA VIOLETA ROSADO QUEZAD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LY YARITZA ALMANZAR ALCANTA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RELIO MARACALLO CABRER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ENCARGADO DE SERVICIOS GENERA</text:p>
          </table:table-cell>
          <table:table-cell office:value-type="string" table:style-name="ce1">
            <text:p>TEMPORAL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KYS YSABEL DE OLEO GERONIM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HANIA ANTONIA VALERIO CRU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REDACT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ENDA ELIANA NUÑEZ BAUTIST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ERNESTO PIMENTEL FLORENZA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LIBRE NOMBRAMIENTO Y REMOCION</text:p>
          </table:table-cell>
          <table:table-cell office:value-type="float" office:value="285000" table:style-name="ce1">
            <text:p>28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JULIO ROMERO NARANJO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LIDIA BRYAN CARRI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MAYORDOMO</text:p>
          </table:table-cell>
          <table:table-cell office:value-type="string" table:style-name="ce1">
            <text:p>ESTATUTO SIMPLIFICADO</text:p>
          </table:table-cell>
          <table:table-cell office:value-type="float" office:value="29940.74" table:style-name="ce1">
            <text:p>29940.7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 MIRIANNY MORETA PEÑ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ALINA NINIVE PELAEZ DE SPRHEGUI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COORDINADOR DE COOPERACION IN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A INDHIRA SANTOS REYES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AR ANDRES CAAMAÑO DIA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ARGADO (A) <text:s/>DEP. DE PLANIF</text:p>
          </table:table-cell>
          <table:table-cell office:value-type="string" table:style-name="ce1">
            <text:p>TEMPORAL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NDY JASMIN MERETTE DE LA ROS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PLANIFICACION Y DESA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ALEXANDRA ROBLES HERRER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A ISABEL HIDALGO SANTAN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NELIO MARTINEZ GONZAL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ARRERA ADMINISTRATIV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SME ALEXANDER MARTINEZ CORDER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UZ ANLLELINA FAMILIA ALCANTAR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UDITOR TECNOLOGIA</text:p>
          </table:table-cell>
          <table:table-cell office:value-type="string" table:style-name="ce1">
            <text:p>TEMPORAL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YSTAL MARGARITA FIALLO SCANLO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LIBRE NOMBRAMIENTO Y REMOCION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HIANA CELINET GORIS GORIS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ANDRES CABRERA LOP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IVAN ALBURQUERQUE CEDEÑ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IS ERNESTO VIDAL TEJED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ANA LOUIS CESPEDES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ENRIQUE DOMINGUEZ GUZMAN</text:p>
          </table:table-cell>
          <table:table-cell office:value-type="string" table:style-name="ce1">
            <text:p>SECCION DE ALMACEN Y SUMINISTR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MARI LEONOR RODOLI SANTO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TEMPORAL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NA CRISTINA PEREZ BAUTIST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NOSCA MARILUZ MEJIA ROSARI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MAIRENI SOLIS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Y MICHAEL ACEVEDO GARCI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MIG ALTAGRACIA BOBADILLA LUCIAN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A FORTUNATO FLORE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INISTRATIVA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ERNESTO LAUCER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MELO CORD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WEB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WARD RADHAMES CEBALLOS CAMACH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TEMPOR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NNY NAIROBY LARA RIVER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NA GERALDINE GIL RODRIGU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IN ANDRES REYES PIMENTEL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TEMPORAL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LYN ALTAGRACIA OROZCO DIA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ILENNYS GARIMALDYS JIMENEZ JIMENE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CARRERA ADMINISTRATIVA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ILIA ALTAGRACIA RODRIGUEZ MUÑO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REYES DURA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TEMPORAL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ASMO AQUINO CAMPUSAN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LIDER CONTROL CALIDAD SOFTWAR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CKSON JAVIER GRULLON VEL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CARRERA ADMINISTRATIV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SORANGEL RODRIGUEZ ALEXI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COOPERACION INTERNAC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INA CALDERON DE PERAL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INISTRATIVA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R MELISSA REYES OLIV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DYS ANTONIO URIBE GUERR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 INFORMATICO</text:p>
          </table:table-cell>
          <table:table-cell office:value-type="string" table:style-name="ce1">
            <text:p>CARRERA ADMINISTRATIVA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YN SUERO SUER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YLANLLY CID PIÑEY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DERICO FABIO RUIZ MATO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NANDO FIGUEREO URBA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ANGEL PEREZ GONZALEZ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A TERESA JAVIER ALCANTAR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ALCIDES FERREIRA GARCI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O ALEJANDRO BENOIT SOT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ESPECIALISTA DE NEGOCIOS</text:p>
          </table:table-cell>
          <table:table-cell office:value-type="string" table:style-name="ce1">
            <text:p>TEMPORAL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DI MIGUEL ANTIGUA DEL CARMEN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EIRY EMILIO SANCHEZ PUJOLS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IN ANTONIO DE OLEO PER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LLY JOEL GARCIA NUÑEZ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EDDY JOSE CASTILLO BA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EDERIC DE LA ROSA ASTACI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DE REDE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 SAMMUEL POZO TAVAR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DE SISTEMA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Y JOEL PIMENTEL ROSARIO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ORGE RAFAEL NUÑEZ JIMEN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LBERTO ELIAS MONTAS RODRIGU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NO MAURIZIO ARMANDI ELB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ENC. DPTO. GESTION DE PROVEED</text:p>
          </table:table-cell>
          <table:table-cell office:value-type="string" table:style-name="ce1">
            <text:p>CARRERA ADMINISTRATIVA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YS DEL PILAR SANTANA LOP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RIA GIVANS GONZALE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RDY ELIAS HILARIO REYE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IDY FERNANDA VILLAMIL FERMIN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ENCARGADA (O) OFICINA REGIONA</text:p>
          </table:table-cell>
          <table:table-cell office:value-type="string" table:style-name="ce1">
            <text:p>CARRERA ADMINISTRATIVA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IRA RAMIREZ LEBRON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ES DE LA CRUZ GENER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DE JESUS SANCH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VALENTINA CEPEDA RODRIGU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ENCARGADA PROTOCOLO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ONNE KARINA SALADO MEL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TNNA STEPHANIE JAQUEZ MORFE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VIER VASQUEZ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TECNICO EN ARCHIVO Y CORRESPO</text:p>
          </table:table-cell>
          <table:table-cell office:value-type="string" table:style-name="ce1">
            <text:p>FIJ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S DE JESUS CASTILL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S SANTANA SANCH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UXILIAR DE RELACIONES PUBLICAS</text:p>
          </table:table-cell>
          <table:table-cell office:value-type="string" table:style-name="ce1">
            <text:p>TEMPOR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MIM MARIE GUILLEN UBIER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ALEXANDRA POLANC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N EMANUEL MARTINEZ JORGE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REGISTRO PROVEEDORES</text:p>
          </table:table-cell>
          <table:table-cell office:value-type="string" table:style-name="ce1">
            <text:p>TEMPOR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SUA PERALTA RODRIGUEZ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NOMINAS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NMY ALEXANDER RODRIGUEZ TEJAD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REH DE JESUS ROSARIO <text:s/>MEJI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NA PIERINA CARAM IBARR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. INFORMACION Y ESTADISTIC</text:p>
          </table:table-cell>
          <table:table-cell office:value-type="string" table:style-name="ce1">
            <text:p>CARRERA ADMINISTRATIVA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CABED MEHETABEL DE LA ROSA RESTIT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NA ELIZABETH ALVAREZ GARCI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Y JOSE SURIEL ROSARI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N ALLEN PICHARDO ROQUE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ENC. DE ARCHIVO Y CORRESP.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NAS RAFEL ESTEPAN BA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TEMPOR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LUIS GONZALEZ QUINTI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SERVIDORES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MIGUEL ZACARIAS SALDAÑ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RMANDO TAVAREZ RODRIGU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 TECNICO</text:p>
          </table:table-cell>
          <table:table-cell office:value-type="string" table:style-name="ce1">
            <text:p>CONFIANZ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CASTILLO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CONFIANZ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LIAS MOSCOS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NRIQUE ENCARNACION MONTER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IGUEL HERNANDEZ ASTACI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EGURIDAD TECNOLOGIC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ROBERTO DE JESUS BEJARAN CRU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CONFIANZ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ANDRES ESCOLFULLER CASTILL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CARLOS PEGUERO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ELVIN TEOFILO FIGUEROA GUZMAN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DIR. FOMENTO Y DESARROLLO MER</text:p>
          </table:table-cell>
          <table:table-cell office:value-type="string" table:style-name="ce1">
            <text:p>CARRERA ADMINISTRATIVA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E CABRERA DIA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LUIS BAUTISTA BAUTIST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LUIS MONTERO ENCARNACIO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ANUEL BAUTISTA ALMONTE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ELQUISEDEC FRIAS BATIST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TEMPORAL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PABLO SANCHEZ SURIEL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ALCANTARA GALVAN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FELIZ MORET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ESAR GUZMAN VALD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MANUEL DE LA ROSA MORFE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EN COMPRAS Y CONTRAT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SSA MARÍA TAVERAS GARCI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R ALEXANDER GALARZA CABRER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EN BARBEITO MEJI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TAVERAS MATEO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I DEL CARMEN VALDEZ DE LEON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LA FRANCHESCA SANCHEZ PER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CONFIANZA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DRULLARD GOM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HERRERA BONIFACI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JOHANNA GUTIERREZ FIGUER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JULISSA CALZADO CAPELLA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PAMELA MERCEDES FERNAND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 DE SERVICIO AL USUAR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ILA PRISCILA CALDERON PER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ETH JOHN APONTE ALONZ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VIN ROMÁN RUÍ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HARA MABEL VALDEZ HERRE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SSA DEL CARMEN SALCEDO MEND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COORDINADOR (A) DE CAPACITACI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TZA MONTERO MATE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DIR. INVESTIGACION Y RECLAMOS</text:p>
          </table:table-cell>
          <table:table-cell office:value-type="string" table:style-name="ce1">
            <text:p>TEMPORAL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BEL PERALTA ENCARNACIO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ONOR BRITO TAVAR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A PAOLA HERMON RAMIR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BETH MATOS RAMIR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MER ESTHER RAMIREZ CAPOIS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IMPLEMENTADOR/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RELYS DEL CARMEN LAKE DE AZ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IA VALDEZ PERE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DIAZ DE LUN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PLANIFICACION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GARCIA CAMACHO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DE COMPRAS Y CONTRAT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ENRIQUE ZAPATA SILF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ERNANDO CUEVAS VILLALON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MANUEL GUERRERO MES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RAMON NUÑEZ MARTIN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ARIELLA PEPEN MOQUETE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MARIA LANTIGUA CLASE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Z MERCEDES CEPED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BEL INFANTE VARGA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OORDINADOR DESPACHO</text:p>
          </table:table-cell>
          <table:table-cell office:value-type="string" table:style-name="ce1">
            <text:p>CONFIANZA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DELINE GOMEZ REYNOS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RA ALTAGRACIA MOTA SEPULVED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LUTAMIENTO, S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ALEJANDRO FERNANDEZ HERNAND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HERAXY MARMOLEJOS AMPAR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 MARILYN REYES TAVER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O ARISTY PEÑA MOREL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IA ODETTE RUIZ ECHAVARRI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GARETH PAOLA BLANDINO MATE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EJANDRA LEDESMA MEND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CRISTINA RIJO GIL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BRITO DE LEON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RIVERO FERNANDEZ B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. DE PROYECTO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TERESA MOREL DE LA ROS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ENCARGADO DEPARTAMENTO DE COM</text:p>
          </table:table-cell>
          <table:table-cell office:value-type="string" table:style-name="ce1">
            <text:p>TEMPO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VIRGINIA IRIZARRY QUIÑON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YOLANDA RAMIREZ JIMEN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A ALSINA HERNAND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ORDINADOR ADMINISTRATIV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TI MICHELE LOPEZ HERNAND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ENRIQUE ROA CRU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HA LUCIA CONTRERAS MALDONAD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ENCARGADO (A) DEPTO. ADM. Y F</text:p>
          </table:table-cell>
          <table:table-cell office:value-type="string" table:style-name="ce1">
            <text:p>TEMPORAL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MONTAÑO RODRIGU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XIMILIANO ARAUJO CAMIN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EDES ALTAGRACIA EUSEBIO MARTIN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DIR. POLITICAS, NORMAS Y PROC</text:p>
          </table:table-cell>
          <table:table-cell office:value-type="string" table:style-name="ce1">
            <text:p>CARRERA ADMINISTRATIVA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LY LEONID MEJIA FAMILI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AEL JAVIER MOTA</text:p>
          </table:table-cell>
          <table:table-cell office:value-type="string" table:style-name="ce1">
            <text:p>DIVISION DE DESARROLLO E IMPLEMENTACION DE SISTEMAS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DRED JOSEFINA BATISTA OLIVE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1 - TENIENTE CORONEL, ERD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ENCARGADA DE SEGURIDAD</text:p>
          </table:table-cell>
          <table:table-cell office:value-type="string" table:style-name="ce1">
            <text:p>MILITAR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2 - TENIENTE DE CORBETA, ARD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4000" table:style-name="ce1">
            <text:p>14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3 - SARGENTO, FA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4 - SARGENTO, A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5 - SARGENT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6 - SARGENT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7 - SARGENTO MAYOR, ERD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ASIST. MILITAR</text:p>
          </table:table-cell>
          <table:table-cell office:value-type="string" table:style-name="ce1">
            <text:p>MILITAR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8 - CORONEL, FARD<text:s/>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ASESOR MILITAR</text:p>
          </table:table-cell>
          <table:table-cell office:value-type="string" table:style-name="ce1">
            <text:p>MILITAR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9 - CAB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0 - CAB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1 - SARGENTO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2 - SARGENTO, FA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3 - SARGENT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4 - CAB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5 - RASO, FA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6 - TENIENTE CORONEL, ERD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EDECAM</text:p>
          </table:table-cell>
          <table:table-cell office:value-type="string" table:style-name="ce1">
            <text:p>MILITAR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7 - PRIMER TENIENTE, FARD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8 - SARGENTO MAYOR, FARD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MILITAR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SCAYLA NOEMI SANTANA CASTRO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ISES CAYETANO JIMENE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LIS ALTAGRACIA CANELA ESPIRITU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URY ARIAS NAUT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OLE CAROLINA LÓPEZ PERDOM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OLE MARIE LAZALA PUJOL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DIA KATERINA UBIERA REY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EMI JOSE NOV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IMPLEMENTADOR/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DIS YRINA MORA ROSARIO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NOMINAS</text:p>
          </table:table-cell>
          <table:table-cell office:value-type="string" table:style-name="ce1">
            <text:p>CARRERA ADMINISTRATIVA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DIL GALVAN LUCIAN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ABEL MEDRANO BLANC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FIJ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ERNESTO BAUTISTA ALCANTAR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NEIRYS FRANCHESCA HERNANDEZ ROSARI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RTURO MATOS DE LA CRU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LAJARA AQUI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ARRERA ADMINISTRATIV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CAR ENRIQUE MEDINA ROM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TEMPORAL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ANTONIO CRUZ DE LEO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VICENTE BAUTIS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MICHELLE DIAZ OGAND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LA PEÑA CRUCEL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LINO PEREZ VIZCAIN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ARIAS GALV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SERVIDORES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MARINA BAUTISTA SANCH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CIS SMAILY DE LA CRUZ PER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NCESA INMACULADA SANTANA FERNAND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URSOS HUMANOS</text:p>
          </table:table-cell>
          <table:table-cell office:value-type="string" table:style-name="ce1">
            <text:p>TEMPORAL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UGUSTO HEREDIA SANTO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CRISPIAN RODRIGUEZ SOT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LEONEL RAMIREZ TAVERA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FUNCIONAL DE SISTEMAS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MEDINA RAM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FRANCISCO SANTANA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LEONOR MIRANDA SALAZAR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ENC. DEPTO. JURIDICO</text:p>
          </table:table-cell>
          <table:table-cell office:value-type="string" table:style-name="ce1">
            <text:p>TEMPORAL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YSA YASMINA GUZMAN DIA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INER AUGUSTO CAMPILLO TERRER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DE INFRAESTRUCTU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MY GIRALDO TAVERA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REGISTRO PROVEEDORE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HARD FEDERICO MENDOZA VALENZUEL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CIO MERCEDES CAMACHO DEL ROSARI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EURIS RAMIREZ FELIZ DE CUELL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INISTRATIVA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NY ANTONIA SANTOS VERA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URA MARIS DE LA CRUZ DE LOS SA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EN DARIO MAÑON DE LA CRU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ESTHER ESCAÑO GRULLO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MARGARITA HENRIQUEZ MANZUETA D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LIBRE NOMBRAMIENTO Y REMOCION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ULY ELISA MENDOZA POLANCO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COORDINADOR (A) <text:s/>DE PROYECTO</text:p>
          </table:table-cell>
          <table:table-cell office:value-type="string" table:style-name="ce1">
            <text:p>TEMPORAL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XTA LIZARDO DEL ORBE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RELYS ENCARNACION PINED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YLVANA MARTE DE LA CRU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RESPONSABLE DE ACCESO A LA IN</text:p>
          </table:table-cell>
          <table:table-cell office:value-type="string" table:style-name="ce1">
            <text:p>CARRERA ADMINISTRATIVA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ANYA DEL ROSARIO GOMEZ SANTO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COORDINADOR REGIONAL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RSO JULIO RAMIREZ PER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MAS EDUARDO QUEZADA DE JESU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RSULA RODRIGUEZ ZAPAT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ELADIO MONTERO SOT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CONFIANZA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OLA MILAGROS DISLA PAYAN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RGILIO GONZALEZ DE LA ROS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SUPERVISOR SERV.GLES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NERYS FUERTES BENCOSME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GESTION DE CALID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NER BIENVENIDO HERNANDEZ BELTRE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CADY DUME BA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DIR. SERVICIOS A USUARIOS SNC</text:p>
          </table:table-cell>
          <table:table-cell office:value-type="string" table:style-name="ce1">
            <text:p>CARRERA ADMINISTRATIVA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HAIRA MASSIEL DIAZ GREE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MIL EDUARDO MCKENZIE TOLENTINO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COOPERACION INTERNAC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BEL MORENO GUZMA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NA DE LA ROSA RAMIREZ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DE COMPRAS Y CONTRAT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RAIDA VOLQUEZ HELEN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ENC. DPTO. IMPLEMENTACION SNC</text:p>
          </table:table-cell>
          <table:table-cell office:value-type="string" table:style-name="ce1">
            <text:p>CARRERA ADMINISTRATIVA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ACOSTA DE LEON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SENIA MANZUETA PER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KASTY ELIZABETH DE LA CRUZ BALCAC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LAINE ALTAGRACIA DIAZ RUI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SSE ESTHER PAYANO VARG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IS CAROLINA POCHE BRITO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MIKO MERCEDES SETO SET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OILO CAMILO CARABALLO POLANC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UNILDA PEREZ NUÑ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NALISTA PRESUPUESTO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FORTUNADO CANARI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NUÑEZ BAUTIST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O ENRICO JOSE GARCIA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IDA GEOMAR BATISTA VENTU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ENC. DPTO. ASIST. TECNICA</text:p>
          </table:table-cell>
          <table:table-cell office:value-type="string" table:style-name="ce1">
            <text:p>CARRERA ADMINISTRATIVA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AMPARO DE LOS SANTO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ER DE PEÑA SOLORIN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ALTAGRACIA RODRIGUEZ DELG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MARIEL CORONADO PEGUER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FREDO JOSE BUENO HENRIQUEZ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INA ALISSANOWA BRITO LEE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ELIZABETH VASQUEZ VARGAS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GABRIELA PEREZ LUCIANO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LISANIA BATISTA MATEO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GONZALEZ CASTILL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ERY POLANCO DE PAUL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VIRGINIA LEONARDO PEREZ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COMPRA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RES NOLBERTO CUELLO LUN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EUDY CIRIAC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AVID NIVAR VALE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TEMPORAL</text:p>
          </table:table-cell>
          <table:table-cell office:value-type="float" office:value="2333.33" table:style-name="ce1">
            <text:p>2333.3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EUCLIDES PIMENTEL VILLAVERDE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ESTRELLA ALVAREZ RODRIGU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IMPLEMENTADOR/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MARIA GUZMAN MEJIA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YUDERCA MONTER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Y LEONOR SUSANA RODRIGUEZ ALV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CAPACITACION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USTIA DE OLEO DE OLE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TONIA NOLASCO BELTRA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TONIA SOLEDAD PAULINO ACEVED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LDI TOMAS DE LA CRUZ ALMANZAR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CARRERA ADMINISTRATIVA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NNA VIOLETA ROSADO QUEZAD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LY YARITZA ALMANZAR ALCANTA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RELIO MARACALLO CABRER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ENCARGADO DE SERVICIOS GENERA</text:p>
          </table:table-cell>
          <table:table-cell office:value-type="string" table:style-name="ce1">
            <text:p>TEMPORAL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KYS YSABEL DE OLEO GERONIM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HANIA ANTONIA VALERIO CRU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REDACT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ENDA ELIANA NUÑEZ BAUTIST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ERNESTO PIMENTEL FLORENZA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LIBRE NOMBRAMIENTO Y REMOCION</text:p>
          </table:table-cell>
          <table:table-cell office:value-type="float" office:value="285000" table:style-name="ce1">
            <text:p>28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JULIO ROMERO NARANJO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CALDERON ESPIRITU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LIDIA BRYAN CARRI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MAYORDOMO</text:p>
          </table:table-cell>
          <table:table-cell office:value-type="string" table:style-name="ce1">
            <text:p>ESTATUTO SIMPLIFICADO</text:p>
          </table:table-cell>
          <table:table-cell office:value-type="float" office:value="29940.74" table:style-name="ce1">
            <text:p>29940.7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 MIRIANNY MORETA PEÑ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ALINA NINIVE PELAEZ DE SPRHEGUI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COORDINADOR DE COOPERACION IN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A INDHIRA SANTOS REYES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AR ANDRES CAAMAÑO DIA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ARGADO (A) <text:s/>DEP. DE PLANIF</text:p>
          </table:table-cell>
          <table:table-cell office:value-type="string" table:style-name="ce1">
            <text:p>TEMPORAL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NDY JASMIN MERETTE DE LA ROS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PLANIFICACION Y DESA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ALEXANDRA ROBLES HERRER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A ISABEL HIDALGO SANTAN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NELIO MARTINEZ GONZAL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ARRERA ADMINISTRATIV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SME ALEXANDER MARTINEZ CORDER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UZ ANLLELINA FAMILIA ALCANTAR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UDITOR TECNOLOGIA</text:p>
          </table:table-cell>
          <table:table-cell office:value-type="string" table:style-name="ce1">
            <text:p>TEMPORAL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YSTAL MARGARITA FIALLO SCANLO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LIBRE NOMBRAMIENTO Y REMOCION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HIANA CELINET GORIS GORIS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ANDRES CABRERA LOP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IVAN ALBURQUERQUE CEDEÑ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TORRE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IS ERNESTO VIDAL TEJED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ANA LOUIS CESPEDES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ENRIQUE DOMINGUEZ GUZMAN</text:p>
          </table:table-cell>
          <table:table-cell office:value-type="string" table:style-name="ce1">
            <text:p>SECCION DE ALMACEN Y SUMINISTR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MARI LEONOR RODOLI SANTO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TEMPORAL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NA CRISTINA PEREZ BAUTIST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NOSCA MARILUZ MEJIA ROSARI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MAIRENI SOLIS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Y MICHAEL ACEVEDO GARCI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MIG ALTAGRACIA BOBADILLA LUCIAN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A FORTUNATO FLORE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INISTRATIVA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ERNESTO LAUCER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MELO CORD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WEB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WARD RADHAMES CEBALLOS CAMACH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DE SISTEMAS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NNY NAIROBY LARA RIVER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NA GERALDINE GIL RODRIGU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IN ANDRES REYES PIMENTEL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TEMPORAL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LYN ALTAGRACIA OROZCO DIA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ILENNYS GARIMALDYS JIMENEZ JIMENE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CARRERA ADMINISTRATIVA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ILIA ALTAGRACIA RODRIGUEZ MUÑO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REYES DURA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TEMPORAL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ASMO AQUINO CAMPUSAN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LIDER CONTROL CALIDAD SOFTWAR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CKSON JAVIER GRULLON VEL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CARRERA ADMINISTRATIV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SORANGEL RODRIGUEZ ALEXI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COOPERACION INTERNAC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INA CALDERON DE PERAL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INISTRATIVA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R MELISSA REYES OLIV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DYS ANTONIO URIBE GUERR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 INFORMATICO</text:p>
          </table:table-cell>
          <table:table-cell office:value-type="string" table:style-name="ce1">
            <text:p>CARRERA ADMINISTRATIVA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YN SUERO SUER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YLANLLY CID PIÑEY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DERICO FABIO RUIZ MATO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NANDO FIGUEREO URBA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ANGEL PEREZ GONZALEZ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A TERESA JAVIER ALCANTAR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ALCIDES FERREIRA GARCI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O ALEJANDRO BENOIT SOT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ESPECIALISTA DE NEGOCIOS</text:p>
          </table:table-cell>
          <table:table-cell office:value-type="string" table:style-name="ce1">
            <text:p>TEMPORAL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DI MIGUEL ANTIGUA DEL CARMEN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EIRY EMILIO SANCHEZ PUJOLS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IN ANTONIO DE OLEO PER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LLY JOEL GARCIA NUÑEZ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EDDY JOSE CASTILLO BA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EDERIC DE LA ROSA ASTACI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DE REDE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 SAMMUEL POZO TAVAR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DE SISTEMA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Y JOEL PIMENTEL ROSARIO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ORGE RAFAEL NUÑEZ JIMEN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LBERTO ELIAS MONTAS RODRIGU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YS DEL PILAR SANTANA LOP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RIA GIVANS GONZALE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RDY ELIAS HILARIO REYE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IDY FERNANDA VILLAMIL FERMIN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ENCARGADA (O) OFICINA REGIONA</text:p>
          </table:table-cell>
          <table:table-cell office:value-type="string" table:style-name="ce1">
            <text:p>CARRERA ADMINISTRATIVA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IRA RAMIREZ LEBRON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ES DE LA CRUZ GENER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DE JESUS SANCH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VALENTINA CEPEDA RODRIGU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ENCARGADA PROTOCOLO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ONNE KARINA SALADO MEL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TNNA STEPHANIE JAQUEZ MORFE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S DE JESUS CASTILL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S SANTANA SANCH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UXILIAR DE RELACIONES PUBLICAS</text:p>
          </table:table-cell>
          <table:table-cell office:value-type="string" table:style-name="ce1">
            <text:p>TEMPOR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MIM MARIE GUILLEN UBIER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ALEXANDRA POLANC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N EMANUEL MARTINEZ JORGE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REGISTRO PROVEEDORES</text:p>
          </table:table-cell>
          <table:table-cell office:value-type="string" table:style-name="ce1">
            <text:p>TEMPOR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SUA PERALTA RODRIGUEZ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NOMINAS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NMY ALEXANDER RODRIGUEZ TEJAD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REH DE JESUS ROSARIO <text:s/>MEJI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NA PIERINA CARAM IBARR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. INFORMACION Y ESTADISTIC</text:p>
          </table:table-cell>
          <table:table-cell office:value-type="string" table:style-name="ce1">
            <text:p>CARRERA ADMINISTRATIVA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CABED MEHETABEL DE LA ROSA RESTIT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NA ELIZABETH ALVAREZ GARCI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Y JOSE SURIEL ROSARI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N ALLEN PICHARDO ROQUE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ENC. DE ARCHIVO Y CORRESP.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NAS RAFEL ESTEPAN BA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TEMPOR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LUIS GONZALEZ QUINTI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SERVIDORES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MIGUEL ZACARIAS SALDAÑ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RMANDO TAVAREZ RODRIGU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 TECNICO</text:p>
          </table:table-cell>
          <table:table-cell office:value-type="string" table:style-name="ce1">
            <text:p>CONFIANZ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CASTILLO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CONFIANZ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LIAS MOSCOS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NRIQUE ENCARNACION MONTER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IGUEL HERNANDEZ ASTACI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EGURIDAD TECNOLOGIC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ROBERTO DE JESUS BEJARAN CRU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CONFIANZ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ANDRES ESCOLFULLER CASTILL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CARLOS PEGUERO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ELVIN TEOFILO FIGUEROA GUZMAN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DIR. FOMENTO Y DESARROLLO MER</text:p>
          </table:table-cell>
          <table:table-cell office:value-type="string" table:style-name="ce1">
            <text:p>CARRERA ADMINISTRATIVA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E CABRERA DIA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LUIS BAUTISTA BAUTIST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LUIS MONTERO ENCARNACIO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ANUEL BAUTISTA ALMONTE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ELQUISEDEC FRIAS BATIST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TEMPORAL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PABLO SANCHEZ SURIEL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ALCANTARA GALVAN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FELIZ MORET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ESAR GUZMAN VALD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MANUEL DE LA ROSA MORFE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EN COMPRAS Y CONTRAT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SSA MARÍA TAVERAS GARCI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R ALEXANDER GALARZA CABRER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EN BARBEITO MEJI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TAVERAS MATEO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I DEL CARMEN VALDEZ DE LEON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LA FRANCHESCA SANCHEZ PER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CONFIANZA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DRULLARD GOMEZ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HERRERA BONIFACI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JOHANNA GUTIERREZ FIGUER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JULISSA CALZADO CAPELLA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PAMELA MERCEDES FERNAND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 DE SERVICIO AL USUAR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ILA PRISCILA CALDERON PER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ETH JOHN APONTE ALONZ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VIN ROMÁN RUÍ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HARA MABEL VALDEZ HERRE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SSA DEL CARMEN SALCEDO MEND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COORDINADOR (A) DE CAPACITACI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TZA MONTERO MATE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DIR. INVESTIGACION Y RECLAMOS</text:p>
          </table:table-cell>
          <table:table-cell office:value-type="string" table:style-name="ce1">
            <text:p>TEMPORAL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BEL PERALTA ENCARNACIO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ONOR BRITO TAVAR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A PAOLA HERMON RAMIR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BETH MATOS RAMIR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MER ESTHER RAMIREZ CAPOIS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IMPLEMENTADOR/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RELYS DEL CARMEN LAKE DE AZ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IA VALDEZ PERE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DIAZ DE LUN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PLANIFICACION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GARCIA CAMACHO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DE COMPRAS Y CONTRAT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ENRIQUE ZAPATA SILF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ERNANDO CUEVAS VILLALON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MANUEL GUERRERO MES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RAMON NUÑEZ MARTIN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ARIELLA PEPEN MOQUETE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MARIA LANTIGUA CLASE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Z MERCEDES CEPED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BEL INFANTE VARGA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OORDINADOR DESPACHO</text:p>
          </table:table-cell>
          <table:table-cell office:value-type="string" table:style-name="ce1">
            <text:p>CONFIANZA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DELINE GOMEZ REYNOS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RA ALTAGRACIA MOTA SEPULVED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LUTAMIENTO, S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ALEJANDRO FERNANDEZ HERNAND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HERAXY MARMOLEJOS AMPAR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 MARILYN REYES TAVER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O ARISTY PEÑA MOREL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IA ODETTE RUIZ ECHAVARRI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GARETH PAOLA BLANDINO MATE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EJANDRA LEDESMA MEND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CRISTINA RIJO GIL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BRITO DE LEON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RIVERO FERNANDEZ B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. DE PROYECTO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TERESA MOREL DE LA ROS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ENCARGADO DEPARTAMENTO DE COM</text:p>
          </table:table-cell>
          <table:table-cell office:value-type="string" table:style-name="ce1">
            <text:p>TEMPO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VIRGINIA IRIZARRY QUIÑON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YOLANDA RAMIREZ JIMEN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A ALSINA HERNAND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ORDINADOR ADMINISTRATIV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TI MICHELE LOPEZ HERNAND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ENRIQUE ROA CRU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HA LUCIA CONTRERAS MALDONAD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ENCARGADO (A) DEPTO. ADM. Y F</text:p>
          </table:table-cell>
          <table:table-cell office:value-type="string" table:style-name="ce1">
            <text:p>TEMPORAL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MONTAÑO RODRIGU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XIMILIANO ARAUJO CAMIN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EDES ALTAGRACIA EUSEBIO MARTIN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DIR. POLITICAS, NORMAS Y PROC</text:p>
          </table:table-cell>
          <table:table-cell office:value-type="string" table:style-name="ce1">
            <text:p>CARRERA ADMINISTRATIVA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LY LEONID MEJIA FAMILI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AEL JAVIER MOTA</text:p>
          </table:table-cell>
          <table:table-cell office:value-type="string" table:style-name="ce1">
            <text:p>DIVISION DE DESARROLLO E IMPLEMENTACION DE SISTEMAS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DRED JOSEFINA BATISTA OLIVE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1 - TENIENTE CORONEL, ERD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ENCARGADA DE SEGURIDAD</text:p>
          </table:table-cell>
          <table:table-cell office:value-type="string" table:style-name="ce1">
            <text:p>MILITAR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2 - TENIENTE DE CORBETA, ARD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4000" table:style-name="ce1">
            <text:p>14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3 - SARGENTO, FA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4 - SARGENTO, A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5 - SARGENT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6 - SARGENT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7 - SARGENTO MAYOR, ERD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ASIST. MILITAR</text:p>
          </table:table-cell>
          <table:table-cell office:value-type="string" table:style-name="ce1">
            <text:p>MILITAR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8 - CORONEL, FARD<text:s/>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ASESOR MILITAR</text:p>
          </table:table-cell>
          <table:table-cell office:value-type="string" table:style-name="ce1">
            <text:p>MILITAR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9 - CAB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0 - CAB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1 - SARGENTO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2 - SARGENTO, FA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3 - SARGENT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4 - CAB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5 - RASO, FA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6 - TENIENTE CORONEL, ERD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EDECAM</text:p>
          </table:table-cell>
          <table:table-cell office:value-type="string" table:style-name="ce1">
            <text:p>MILITAR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7 - PRIMER TENIENTE, FARD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8 - SARGENTO MAYOR, FARD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MILITAR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RTA BELLA OTAÑO RIVERA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SCAYLA NOEMI SANTANA CASTRO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ISES CAYETANO JIMENE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LIS ALTAGRACIA CANELA ESPIRITU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URY ARIAS NAUT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OLE CAROLINA LÓPEZ PERDOM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OLE MARIE LAZALA PUJOL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DIA KATERINA UBIERA REY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EMI JOSE NOV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IMPLEMENTADOR/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DIS YRINA MORA ROSARIO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NOMINAS</text:p>
          </table:table-cell>
          <table:table-cell office:value-type="string" table:style-name="ce1">
            <text:p>CARRERA ADMINISTRATIVA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DIL GALVAN LUCIAN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ABEL MEDRANO BLANC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FIJ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ERNESTO BAUTISTA ALCANTAR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NEIRYS FRANCHESCA HERNANDEZ ROSARI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RTURO MATOS DE LA CRU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LAJARA AQUI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ARRERA ADMINISTRATIV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CAR ENRIQUE MEDINA ROM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TEMPORAL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ANTONIO CRUZ DE LEO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VICENTE BAUTIS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MICHELLE DIAZ OGAND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LA PEÑA CRUCEL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LINO PEREZ VIZCAIN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ARIAS GALV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SERVIDORES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MARINA BAUTISTA SANCHE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CIS SMAILY DE LA CRUZ PER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NCESA INMACULADA SANTANA FERNAND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URSOS HUMANOS</text:p>
          </table:table-cell>
          <table:table-cell office:value-type="string" table:style-name="ce1">
            <text:p>TEMPORAL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UGUSTO HEREDIA SANTO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CRISPIAN RODRIGUEZ SOT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LEONEL RAMIREZ TAVERA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FUNCIONAL DE SISTEMAS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MEDINA RAM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FRANCISCO SANTANA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LEONOR MIRANDA SALAZAR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ENC. DEPTO. JURIDICO</text:p>
          </table:table-cell>
          <table:table-cell office:value-type="string" table:style-name="ce1">
            <text:p>TEMPORAL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YSA YASMINA GUZMAN DIA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INER AUGUSTO CAMPILLO TERRER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DE INFRAESTRUCTU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MY GIRALDO TAVERA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REGISTRO PROVEEDORE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HARD FEDERICO MENDOZA VALENZUEL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CIO MERCEDES CAMACHO DEL ROSARI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EURIS RAMIREZ FELIZ DE CUELL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INISTRATIVA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NY ANTONIA SANTOS VERA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URA MARIS DE LA CRUZ DE LOS SA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2166.67" table:style-name="ce1">
            <text:p>2166.6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EN DARIO MAÑON DE LA CRU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ESTHER ESCAÑO GRULLO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MARGARITA HENRIQUEZ MANZUETA D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LIBRE NOMBRAMIENTO Y REMOCION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ULY ELISA MENDOZA POLANCO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COORDINADOR (A) <text:s/>DE PROYECTO</text:p>
          </table:table-cell>
          <table:table-cell office:value-type="string" table:style-name="ce1">
            <text:p>TEMPORAL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XTA LIZARDO DEL ORBE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RELYS ENCARNACION PINED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YLVANA MARTE DE LA CRU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RESPONSABLE DE ACCESO A LA IN</text:p>
          </table:table-cell>
          <table:table-cell office:value-type="string" table:style-name="ce1">
            <text:p>CARRERA ADMINISTRATIVA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ANYA DEL ROSARIO GOMEZ SANTO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COORDINADOR REGIONAL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RSO JULIO RAMIREZ PER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MAS EDUARDO QUEZADA DE JESU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RSULA RODRIGUEZ ZAPAT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ELADIO MONTERO SOT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CONFIANZA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OLA MILAGROS DISLA PAYAN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RGILIO GONZALEZ DE LA ROS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SUPERVISOR SERV.GLES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NERYS FUERTES BENCOSME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GESTION DE CALID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NER BIENVENIDO HERNANDEZ BELTRE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CADY DUME BA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DIR. SERVICIOS A USUARIOS SNC</text:p>
          </table:table-cell>
          <table:table-cell office:value-type="string" table:style-name="ce1">
            <text:p>CARRERA ADMINISTRATIVA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HAIRA MASSIEL DIAZ GREE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MIL EDUARDO MCKENZIE TOLENTINO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COOPERACION INTERNAC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BEL MORENO GUZMA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NA DE LA ROSA RAMIREZ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DE COMPRAS Y CONTRAT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RAIDA VOLQUEZ HELEN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ENC. DPTO. IMPLEMENTACION SNC</text:p>
          </table:table-cell>
          <table:table-cell office:value-type="string" table:style-name="ce1">
            <text:p>CARRERA ADMINISTRATIVA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ACOSTA DE LEON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SENIA MANZUETA PER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KASTY ELIZABETH DE LA CRUZ BALCAC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LAINE ALTAGRACIA DIAZ RUI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SSE ESTHER PAYANO VARG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IS CAROLINA POCHE BRITO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MIKO MERCEDES SETO SET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OILO CAMILO CARABALLO POLANC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UNILDA PEREZ NUÑ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NALISTA PRESUPUESTO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ERNESTO PIMENTEL FLORENZA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LIBRE NOMBRAMIENTO Y REMOCION</text:p>
          </table:table-cell>
          <table:table-cell office:value-type="float" office:value="285000" table:style-name="ce1">
            <text:p>28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YSTAL MARGARITA FIALLO SCANLO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LIBRE NOMBRAMIENTO Y REMOCION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MARGARITA HENRIQUEZ MANZUETA D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LIBRE NOMBRAMIENTO Y REMOCION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ROBERTO DE JESUS BEJARAN CRU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CONFIANZ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ELADIO MONTERO SOT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CONFIANZA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RMANDO TAVAREZ RODRIGU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 TECNICO</text:p>
          </table:table-cell>
          <table:table-cell office:value-type="string" table:style-name="ce1">
            <text:p>CONFIANZ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VALENTINA CEPEDA RODRIGU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ENCARGADA PROTOCOLO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BEL INFANTE VARGA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OORDINADOR DESPACHO</text:p>
          </table:table-cell>
          <table:table-cell office:value-type="string" table:style-name="ce1">
            <text:p>CONFIANZA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YLVANA MARTE DE LA CRU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RESPONSABLE DE ACCESO A LA IN</text:p>
          </table:table-cell>
          <table:table-cell office:value-type="string" table:style-name="ce1">
            <text:p>CARRERA ADMINISTRATIVA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GONZALEZ CASTILL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NNA VIOLETA ROSADO QUEZAD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OLE CAROLINA LÓPEZ PERDOM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LA FRANCHESCA SANCHEZ PER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CONFIANZA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A TERESA JAVIER ALCANTAR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CIO MERCEDES CAMACHO DEL ROSARI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REH DE JESUS ROSARIO <text:s/>MEJI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MIG ALTAGRACIA BOBADILLA LUCIAN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CASTILLO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CONFIANZ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HANIA ANTONIA VALERIO CRU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REDACT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LUIS BAUTISTA BAUTIST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NER BIENVENIDO HERNANDEZ BELTRE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O ARISTY PEÑA MOREL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ONOR BRITO TAVAR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TAVERAS MATEO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ARIELLA PEPEN MOQUETE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Y MICHAEL ACEVEDO GARCI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DYS ANTONIO URIBE GUERR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 INFORMATICO</text:p>
          </table:table-cell>
          <table:table-cell office:value-type="string" table:style-name="ce1">
            <text:p>CARRERA ADMINISTRATIVA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ANDRES ESCOLFULLER CASTILL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LEONEL RAMIREZ TAVERA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FUNCIONAL DE SISTEMAS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LAJARA AQUI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ARRERA ADMINISTRATIV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XIMILIANO ARAUJO CAMIN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LDI TOMAS DE LA CRUZ ALMANZAR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CARRERA ADMINISTRATIVA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RTURO MATOS DE LA CRU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JULISSA CALZADO CAPELLA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DIS YRINA MORA ROSARIO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NOMINAS</text:p>
          </table:table-cell>
          <table:table-cell office:value-type="string" table:style-name="ce1">
            <text:p>CARRERA ADMINISTRATIVA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ACOSTA DE LEON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SUA PERALTA RODRIGUEZ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NOMINAS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I DEL CARMEN VALDEZ DE LEON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RIVERO FERNANDEZ B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. DE PROYECTO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ALINA NINIVE PELAEZ DE SPRHEGUI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COORDINADOR DE COOPERACION IN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NERYS FUERTES BENCOSME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GESTION DE CALID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DIAZ DE LUN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PLANIFICACION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ILENNYS GARIMALDYS JIMENEZ JIMENE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CARRERA ADMINISTRATIVA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UNILDA PEREZ NUÑ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NALISTA PRESUPUESTO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KYS YSABEL DE OLEO GERONIM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ALCANTARA GALVAN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ONNE KARINA SALADO MEL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XTA LIZARDO DEL ORBE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RGILIO GONZALEZ DE LA ROS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SUPERVISOR SERV.GLES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MAIRENI SOLIS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NANDO FIGUEREO URBA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EUDY CIRIAC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FORTUNADO CANARI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CRISPIAN RODRIGUEZ SOT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NRIQUE ENCARNACION MONTER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LIDIA BRYAN CARRI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MAYORDOMO</text:p>
          </table:table-cell>
          <table:table-cell office:value-type="string" table:style-name="ce1">
            <text:p>ESTATUTO SIMPLIFICADO</text:p>
          </table:table-cell>
          <table:table-cell office:value-type="float" office:value="29940.74" table:style-name="ce1">
            <text:p>29940.7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YUDERCA MONTER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YS DEL PILAR SANTANA LOP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MEDINA RAM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USTIA DE OLEO DE OLE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ES DE LA CRUZ GENER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Z MERCEDES CEPED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NA GERALDINE GIL RODRIGU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DE JESUS SANCH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CARLOS PEGUERO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TONIA SOLEDAD PAULINO ACEVED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ENRIQUE ROA CRU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ALTAGRACIA RODRIGUEZ DELG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NELIO MARTINEZ GONZAL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ARRERA ADMINISTRATIV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ENRIQUE DOMINGUEZ GUZMAN</text:p>
          </table:table-cell>
          <table:table-cell office:value-type="string" table:style-name="ce1">
            <text:p>SECCION DE ALMACEN Y SUMINISTR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N ALLEN PICHARDO ROQUE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ENC. DE ARCHIVO Y CORRESP.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EURIS RAMIREZ FELIZ DE CUELL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INISTRATIVA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S DE JESUS CASTILL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YN SUERO SUER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ERNESTO BAUTISTA ALCANTAR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AUXILIAR DE SERVICIOS GENERALES</text:p>
          </table:table-cell>
          <table:table-cell office:value-type="string" table:style-name="ce1">
            <text:p>CARRERA ADMINISTRATIVA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NUÑEZ BAUTIST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FELIZ MORET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ENRIQUE ZAPATA SILF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NMY ALEXANDER RODRIGUEZ TEJAD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LLY JOEL GARCIA NUÑEZ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VIRGINIA LEONARDO PEREZ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COMPRA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NA DE LA ROSA RAMIREZ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DE COMPRAS Y CONTRAT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FRANCISCO SANTANA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ASMO AQUINO CAMPUSAN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LIDER CONTROL CALIDAD SOFTWAR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ABEL MEDRANO BLANC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FIJ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NA ELIZABETH ALVAREZ GARCI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URY ARIAS NAUT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EDES ALTAGRACIA EUSEBIO MARTIN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DIR. POLITICAS, NORMAS Y PROC</text:p>
          </table:table-cell>
          <table:table-cell office:value-type="string" table:style-name="ce1">
            <text:p>CARRERA ADMINISTRATIVA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A ISABEL HIDALGO SANTAN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RAMON NUÑEZ MARTIN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MARIA LANTIGUA CLASE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IVAN ALBURQUERQUE CEDEÑ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 MARILYN REYES TAVER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R MELISSA REYES OLIV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 MIRIANNY MORETA PEÑ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EDERIC DE LA ROSA ASTACI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DE REDE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INER AUGUSTO CAMPILLO TERRER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DE INFRAESTRUCTU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RAIDA VOLQUEZ HELEN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ENC. DPTO. IMPLEMENTACION SNC</text:p>
          </table:table-cell>
          <table:table-cell office:value-type="string" table:style-name="ce1">
            <text:p>CARRERA ADMINISTRATIVA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MIKO MERCEDES SETO SET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DRED JOSEFINA BATISTA OLIVE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OILO CAMILO CARABALLO POLANC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A INDHIRA SANTOS REYES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SENIA MANZUETA PER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RSULA RODRIGUEZ ZAPAT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YLANLLY CID PIÑEY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LAINE ALTAGRACIA DIAZ RUI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BEL PERALTA ENCARNACIO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BEL MORENO GUZMA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ERNESTO LAUCER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NNY NAIROBY LARA RIVER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NA PIERINA CARAM IBARR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. INFORMACION Y ESTADISTIC</text:p>
          </table:table-cell>
          <table:table-cell office:value-type="string" table:style-name="ce1">
            <text:p>CARRERA ADMINISTRATIVA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YSA YASMINA GUZMAN DIA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ESTHER ESCAÑO GRULLO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CADY DUME BA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DIR. SERVICIOS A USUARIOS SNC</text:p>
          </table:table-cell>
          <table:table-cell office:value-type="string" table:style-name="ce1">
            <text:p>CARRERA ADMINISTRATIVA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TI MICHELE LOPEZ HERNAND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OLA MILAGROS DISLA PAYAN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SSA MARÍA TAVERAS GARCI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LYN ALTAGRACIA OROZCO DIA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EUCLIDES PIMENTEL VILLAVERDE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CKSON JAVIER GRULLON VEL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CARRERA ADMINISTRATIV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VIN ROMÁN RUÍ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BRITO DE LEON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IDY FERNANDA VILLAMIL FERMIN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ENCARGADA (O) OFICINA REGIONA</text:p>
          </table:table-cell>
          <table:table-cell office:value-type="string" table:style-name="ce1">
            <text:p>CARRERA ADMINISTRATIVA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ANYA DEL ROSARIO GOMEZ SANTO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COORDINADOR REGIONAL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IA VALDEZ PERE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DIA KATERINA UBIERA REY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MANUEL GUERRERO MES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YOLANDA RAMIREZ JIMENE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HERRERA BONIFACI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ERY POLANCO DE PAUL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MY GIRALDO TAVERA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REGISTRO PROVEEDORE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DI MIGUEL ANTIGUA DEL CARMEN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SCAYLA NOEMI SANTANA CASTR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A FORTUNATO FLOR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INISTRATIVA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AMPARO DE LOS SANTO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ANUEL BAUTISTA ALMONTE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ELVIN TEOFILO FIGUEROA GUZMAN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DIR. FOMENTO Y DESARROLLO MER</text:p>
          </table:table-cell>
          <table:table-cell office:value-type="string" table:style-name="ce1">
            <text:p>CARRERA ADMINISTRATIVA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INA CALDERON DE PERAL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INISTRATIVA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IS CAROLINA POCHE BRITO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ALEXANDRA POLANC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BETH MATOS RAMIR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GARETH PAOLA BLANDINO MATE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Y JOSE SURIEL ROSARI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NY ANTONIA SANTOS VERA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TONIA NOLASCO BELTRA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ANTONIO CRUZ DE LEO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DERICO FABIO RUIZ MATO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MARIEL CORONADO PEGUER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TNNA STEPHANIE JAQUEZ MORFE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OLE MARIE LAZALA PUJOL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O ENRICO JOSE GARCIA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SORANGEL RODRIGUEZ ALEXI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COOPERACION INTERNAC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TERESA MOREL DE LA ROS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ENCARGADO DEPARTAMENTO DE COM</text:p>
          </table:table-cell>
          <table:table-cell office:value-type="string" table:style-name="ce1">
            <text:p>TEMPO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CIS SMAILY DE LA CRUZ PER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FER HERNANDEZ DE LA CRU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NALD FAMILIA FRIAS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LISANIA BATISTA MATEO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S SANTANA SANCH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UXILIAR DE RELACIONES PUBLICAS</text:p>
          </table:table-cell>
          <table:table-cell office:value-type="string" table:style-name="ce1">
            <text:p>TEMPOR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LEONOR MIRANDA SALAZAR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ENC. DEPTO. JURIDICO</text:p>
          </table:table-cell>
          <table:table-cell office:value-type="string" table:style-name="ce1">
            <text:p>TEMPORAL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FREDO JOSE BUENO HENRIQUEZ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DRULLARD GOMEZ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GABRIELA PEREZ LUCIANO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RTA BELLA OTAÑO RIVERA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HARD FEDERICO MENDOZA VALENZUEL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ENCARGADO DE TECNOLOGIA DE LA INF</text:p>
          </table:table-cell>
          <table:table-cell office:value-type="string" table:style-name="ce1">
            <text:p>TEMPORAL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ETH JOHN APONTE ALONZ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ELQUISEDEC FRIAS BATIST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TEMPORAL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NAS RAFEL ESTEPAN BA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TEMPOR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LUIS GONZALEZ QUINTI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SERVIDORES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IN ANDRES REYES PIMENTEL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TEMPORAL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WARD RADHAMES CEBALLOS CAMACH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DE SISTEMAS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REYES DURA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TEMPORAL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RDY ELIAS HILARIO REYE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ESAR GUZMAN VALD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 SAMMUEL POZO TAVAR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DE SISTEMA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UZ ANLLELINA FAMILIA ALCANTAR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UDITOR TECNOLOGIA</text:p>
          </table:table-cell>
          <table:table-cell office:value-type="string" table:style-name="ce1">
            <text:p>TEMPORAL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IGUEL HERNANDEZ ASTACI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EGURIDAD TECNOLOGIC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CAR ENRIQUE MEDINA ROM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TEMPORAL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MIGUEL ZACARIAS SALDAÑ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RSO JULIO RAMIREZ PER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MAS EDUARDO QUEZADA DE JESU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TORRE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NCESA INMACULADA SANTANA FERNAND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URSOS HUMANOS</text:p>
          </table:table-cell>
          <table:table-cell office:value-type="string" table:style-name="ce1">
            <text:p>TEMPORAL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RA ALTAGRACIA MOTA SEPULVED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LUTAMIENTO, S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NDY JASMIN MERETTE DE LA ROS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PLANIFICACION Y DESA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Y LEONOR SUSANA RODRIGUEZ ALV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CAPACITACION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ANGEL PEREZ GONZALEZ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AR ANDRES CAAMAÑO DIA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ARGADO (A) <text:s/>DEP. DE PLANIF</text:p>
          </table:table-cell>
          <table:table-cell office:value-type="string" table:style-name="ce1">
            <text:p>TEMPORAL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RIA GIVANS GONZALE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ULY ELISA MENDOZA POLANCO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COORDINADOR (A) <text:s/>DE PROYECTO</text:p>
          </table:table-cell>
          <table:table-cell office:value-type="string" table:style-name="ce1">
            <text:p>TEMPORAL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MIL EDUARDO MCKENZIE TOLENTINO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COOPERACION INTERNAC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CRISTINA RIJO GIL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ISES CAYETANO JIMENE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HA LUCIA CONTRERAS MALDONAD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ENCARGADO (A) DEPTO. ADM. Y F</text:p>
          </table:table-cell>
          <table:table-cell office:value-type="string" table:style-name="ce1">
            <text:p>TEMPORAL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A ALSINA HERNAND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ORDINADOR ADMINISTRATIV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LY LEONID MEJIA FAMILI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RELIO MARACALLO CABRER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ENCARGADO DE SERVICIOS GENERA</text:p>
          </table:table-cell>
          <table:table-cell office:value-type="string" table:style-name="ce1">
            <text:p>TEMPORAL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ICELOT GROSS GONZALEZ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TECNICO DE DOCUMENTACION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GARCIA CAMACHO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DE COMPRAS Y CONTRAT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MANUEL DE LA ROSA MORFE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EN COMPRAS Y CONTRAT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RELYS ENCARNACION PINED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VIRGINIA IRIZARRY QUIÑON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ENDA ELIANA NUÑEZ BAUTIST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DIL GALVAN LUCIAN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ERNANDO CUEVAS VILLALON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ILIA ALTAGRACIA RODRIGUEZ MUÑO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N EMANUEL MARTINEZ JORGE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REGISTRO PROVEEDORES</text:p>
          </table:table-cell>
          <table:table-cell office:value-type="string" table:style-name="ce1">
            <text:p>TEMPOR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JOHANNA GUTIERREZ FIGUER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ALEXANDRA ROBLES HERRER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ALEJANDRO FERNANDEZ HERNAND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LINO PEREZ VIZCAIN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NOSCA MARILUZ MEJIA ROSARI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EDDY JOSE CASTILLO BA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E CABRERA DIA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TZA MONTERO MATE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DIR. INVESTIGACION Y RECLAMOS</text:p>
          </table:table-cell>
          <table:table-cell office:value-type="string" table:style-name="ce1">
            <text:p>TEMPORAL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ILA PRISCILA CALDERON PER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HERAXY MARMOLEJOS AMPAR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MARI LEONOR RODOLI SANTO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TEMPORAL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UGUSTO HEREDIA SANTO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EN BARBEITO MEJI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A PAOLA HERMON RAMIR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R ALEXANDER GALARZA CABRER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ALCIDES FERREIRA GARCI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LA PEÑA CRUCEL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EJANDRA LEDESMA MEND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MONTAÑO RODRIGU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SSE ESTHER PAYANO VARG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MIM MARIE GUILLEN UBIER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ER DE PEÑA SOLORIN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ARIAS GALV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SERVIDORES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O ALEJANDRO BENOIT SOT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ESPECIALISTA DE NEGOCIOS</text:p>
          </table:table-cell>
          <table:table-cell office:value-type="string" table:style-name="ce1">
            <text:p>TEMPORAL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NA CRISTINA PEREZ BAUTIST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MER ESTHER RAMIREZ CAPOIS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IMPLEMENTADOR/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ESTRELLA ALVAREZ RODRIGU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IMPLEMENTADOR/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EMI JOSE NOV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IMPLEMENTADOR/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JULIO ROMERO NARANJO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ANDRES CABRERA LOP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HAIRA MASSIEL DIAZ GREE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PABLO SANCHEZ SURIEL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LBERTO ELIAS MONTAS RODRIGU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KASTY ELIZABETH DE LA CRUZ BALCAC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Y JOEL PIMENTEL ROSARIO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LUIS MONTERO ENCARNACIO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IA ODETTE RUIZ ECHAVARRI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IBEL ALCANTARA MARTIN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CABED MEHETABEL DE LA ROSA RESTIT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LIS ALTAGRACIA CANELA ESPIRITU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INA ALISSANOWA BRITO LEE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SSA DEL CARMEN SALCEDO MEND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COORDINADOR (A) DE CAPACITACI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LY YARITZA ALMANZAR ALCANTA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CALDERON ESPIRITU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ELIZABETH VASQUEZ VARGAS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IN ANTONIO DE OLEO PER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IS ERNESTO VIDAL TEJED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MICHELLE DIAZ OGAND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LIAS MOSCOS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ORGE RAFAEL NUÑEZ JIMEN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NEIRYS FRANCHESCA HERNANDEZ ROSARI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SME ALEXANDER MARTINEZ CORDER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RELYS DEL CARMEN LAKE DE AZ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DELINE GOMEZ REYNOS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HARA MABEL VALDEZ HERRE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MARIA GUZMAN MEJIA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EL DE JESUS PEÑA FLORE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PAMELA MERCEDES FERNAND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 DE SERVICIO AL USUAR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HIANA CELINET GORIS GORIS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VICENTE BAUTIS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EN DARIO MAÑON DE LA CRU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EIRY EMILIO SANCHEZ PUJOLS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MARINA BAUTISTA SANCHE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IRA RAMIREZ LEBRON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IDA GEOMAR BATISTA VENTU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ENC. DPTO. ASIST. TECNICA</text:p>
          </table:table-cell>
          <table:table-cell office:value-type="string" table:style-name="ce1">
            <text:p>CARRERA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1 - <text:s/>TENIENTE CORONEL, ERD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ENCARGADA DE SEGURIDAD</text:p>
          </table:table-cell>
          <table:table-cell office:value-type="string" table:style-name="ce1">
            <text:p>MILITAR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2 - <text:s/>TENIENTE DE CORBETA, ARD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4000" table:style-name="ce1">
            <text:p>14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3 - <text:s/>SARGENTO, FA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4 - <text:s/>SARGENTO, A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5 - <text:s/>SARGENT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6 - <text:s/>SARGENT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7 - <text:s/>SARGENTO MAYOR, ERD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ASIST. MILITAR</text:p>
          </table:table-cell>
          <table:table-cell office:value-type="string" table:style-name="ce1">
            <text:p>MILITAR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8 - <text:s/>CORONEL, FARD<text:s/>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ASESOR MILITAR</text:p>
          </table:table-cell>
          <table:table-cell office:value-type="string" table:style-name="ce1">
            <text:p>MILITAR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9 - <text:s/>CAB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0 - <text:s/>CAB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1 - <text:s/>SARGENTO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2 - <text:s/>SARGENTO, FA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3 - <text:s/>SARGENT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4 - <text:s/>CAB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5 - <text:s/>RASO, FA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 MILITAR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6 - <text:s/>TENIENTE CORONEL, ERD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EDECAM</text:p>
          </table:table-cell>
          <table:table-cell office:value-type="string" table:style-name="ce1">
            <text:p>MILITAR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7 - <text:s/>PRIMER TENIENTE, FARD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8 - <text:s/>SARGENTO MAYOR, FARD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MILITAR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number-rows-repeated="1045816" table:style-name="ro1">
          <table:table-cell table:number-columns-repeated="16384"/>
        </table:table-row>
      </table:table>
      <table:database-ranges>
        <table:database-range table:target-range-address="Nomina_2022.A1:Nomina_2022.G24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creator>Juan Luis Montero</dc:creator>
    <meta:creation-date>2022-11-08T14:42:08Z</meta:creation-date>
    <dc:date>2022-11-08T14:42:40Z</dc:date>
  </office:meta>
</office:document-meta>
</file>