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ONTES DE OCA PEÑ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ORLANDO RODRIGUEZ CUNILLER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6833.33" table:style-name="ce1">
            <text:p>36833.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MARGARITA ARRAYA DE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ELIAS TAVERAS BICHAR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VID RODRIGU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DE ASIST. TECNIC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SKANY YANET SEPULVEDA CUEVAS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ANUEL SUSANA D OLE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RELLA ALVAREZ RO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text:s/>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MARIE MARTINEZ PEREZ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text:s/>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MAEL TOMAS TAVAREZ BERAS</text:p>
          </table:table-cell>
          <table:table-cell office:value-type="string" table:style-name="ce1">
            <text:p>DEPARTAMENTO POLITICAS, NORMAS Y PROC.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28166.67" table:style-name="ce1">
            <text:p>28166.6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ADM. DE INF. Y EST.</text:p>
          </table:table-cell>
          <table:table-cell office:value-type="string" table:style-name="ce1">
            <text:p>COORDINADOR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REGISTRO DE PROVEEDORES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NSULTOR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ENCARGADO DE CAPACITACIO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 DE LA INFORMACION Y COMUNICACIÓN</text:p>
          </table:table-cell>
          <table:table-cell office:value-type="string" table:style-name="ce1">
            <text:p>ENCARGADO (A) DEPARTAMENTO DE TIC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DE SERVICIO AL USUARIO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M RIVERO MEND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</text:p>
          </table:table-cell>
          <table:table-cell office:value-type="string" table:style-name="ce1">
            <text:p>DEPATAMENTO JURIDIC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AUXILIAR DEPTO. DE COMUNICACIONE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<text:s/>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COORIDNADORA ADMINISTRATIV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<text:s/>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DAVIS CRU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OSCAR TINEO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SO SANTOS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COORDINADORA D EPROYECT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DE JESUS VALENZUELA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Ivan Gil Cruz</meta:initial-creator>
    <dc:creator>Ivan Gil Cruz</dc:creator>
    <meta:creation-date>2021-01-10T14:20:27Z</meta:creation-date>
    <dc:date>2021-09-06T20:13:28Z</dc:date>
  </office:meta>
</office:document-meta>
</file>