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.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text:s/>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SERRANO MART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text:s text:c="2"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text:s/>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. DE CAPACITAC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text:s/>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text:s/>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meta:initial-creator>Ivan Gil Cruz</meta:initial-creator>
    <dc:creator>Ivan Gil Cruz</dc:creator>
    <meta:creation-date>2021-01-10T14:20:27Z</meta:creation-date>
    <dc:date>2022-01-11T10:10:46Z</dc:date>
  </office:meta>
</office:document-meta>
</file>