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Y NAZARETH MATEO CABRAL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FIJO</text:p>
          </table:table-cell>
          <table:table-cell office:value-type="float" office:value="18333.330000000002" table:style-name="ce1">
            <text:p>18333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 LEIDY MARTINEZ MANZU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IA LEYBA BAD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ANGEL PEÑA RINCO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MAR DIAZ MONT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RLANDO RODRIGUEZ CUNILLER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DE LA CRUZ RAMOS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RDES VARGAS MONTERO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9625" table:style-name="ce1">
            <text:p>96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RECIA RAMIR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FINANCIERA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DIAZ FERNAND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ESTEFANIE CUESTA GONZAL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NIA DEYANIRA DE LOS MILAGROS JIM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 DIR. GRAL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PHANIE MICHEL ABREU CLET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AN GUARIONEX DIAZ VILO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TRANSPORTAC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ALBA</text:p>
          </table:table-cell>
          <table:table-cell office:value-type="string" table:style-name="ce1">
            <text:p>DEPARTAMENTO REGISTRO DE PROVEEDORES DEL ESTADO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 AL USUARIO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 00-223-0012649-1 00230200 125,000.00 0.00 125,000.00 3,587.50 17,985.99 3,800.00 25.00 25,398.49 99,601.51</text:p>
          </table:table-cell>
          <table:table-cell office:value-type="string" table:style-name="ce1">
            <text:p>CARRERA ADM.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RELLA ALVAREZ RO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MARIA MADREA OROPEZ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A DE CAPACITACION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HERMAN HICIANO GUILLEN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text:s/>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SANTOS FERMIN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text:s/>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CONTRATAD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MAEL TOMAS TAVAREZ BERAS</text:p>
          </table:table-cell>
          <table:table-cell office:value-type="string" table:style-name="ce1">
            <text:p>DEPARTAMENTO POLITICAS, NORMAS Y PROC.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ADM. DE INF. Y EST.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REGISTRO DE PROVEEDORES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ONTRATADO</text:p>
          </table:table-cell>
          <table:table-cell office:value-type="float" office:value="79841.67" table:style-name="ce1">
            <text:p>79841.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PH MANUEL ABREU MAR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ENCARGADO (A) DEPARTAMENTO DE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SERVICIO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PTO. DE COMUNICACIONE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IDNADORA ADMINISTRATIV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DIS YRINA MORA ROSARIO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SECC. NOMINA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STHEPHANY CABRAL BA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SO SANTOS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A D EPROYECT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Ivan Gil Cruz</meta:initial-creator>
    <dc:creator>Ivan Gil Cruz</dc:creator>
    <meta:creation-date>2021-01-10T14:20:27Z</meta:creation-date>
    <dc:date>2021-02-08T12:49:58Z</dc:date>
  </office:meta>
</office:document-meta>
</file>