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ONIA SOLEDAD PAULINO ACEVED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DE COOPERACION IN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KA SORANGEL RODRIGUEZ ALEXI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.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30333.33" table:style-name="ce1">
            <text:p>30333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ONNE KARINA SALADO MELO<text:s/>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(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NRIQUE ENCARNACION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53833.33" table:style-name="ce1">
            <text:p>53833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SERRANO MART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text:s text:c="2"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(A)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<text:s/>FUNCIONAL DE SISTEMAS</text:p>
          </table:table-cell>
          <table:table-cell office:value-type="string" table:style-name="ce1">
            <text:p>FIJ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LY YARITZA ALMANZAR ALCANTA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NDA ELIANA NUÑEZ BAUTISTA<text:s/>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ME ALEXANDER MARTINEZ CORDERO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IA ALTAGRACIA RODRIGUEZ MUÑO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<text:s/>AUXILIAR DE GESTION DE PROVEE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. DE CAPACITACION</text:p>
          </table:table-cell>
          <table:table-cell office:value-type="string" table:style-name="ce1">
            <text:p>CONTRATADO</text:p>
          </table:table-cell>
          <table:table-cell office:value-type="float" office:value="53333.33" table:style-name="ce1">
            <text:p>53333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MANUEL DE LA ROSA MORFE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N BARBEITO MEJIA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DRULLARD GOM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text:s/>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A PAOLA HERMON RAMI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ELYS DEL CARMEN LAKE DE AZA<text:s/>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BRYAN MOTA NOLASCO<text:s/>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IEL MONTAÑO RODRIGUEZ<text:s/>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OLE MARIE LAZALA PUJOLS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text:s/>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DE ATENCION AL USUARI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MAS EDUARDO QUEZADA DE JESU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SUA PERALTA RODRIGUEZ<text:s/>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NOMINAS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NA DE LA ROSA RAMIREZ<text:s/>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text:s/></text:p>
          </table:table-cell>
          <table:table-cell office:value-type="string" table:style-name="ce1">
            <text:p>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1</meta:generator>
    <meta:initial-creator>Ivan Gil Cruz</meta:initial-creator>
    <dc:creator>Ivan Gil Cruz</dc:creator>
    <meta:creation-date>2021-01-10T14:20:27Z</meta:creation-date>
    <dc:date>2022-02-08T17:57:54Z</dc:date>
  </office:meta>
</office:document-meta>
</file>