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202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Función</text:p>
          </table:table-cell>
          <table:table-cell office:value-type="string" table:style-name="ce1">
            <text:p>Estatus</text:p>
          </table:table-cell>
          <table:table-cell office:value-type="string" table:style-name="ce1">
            <text:p>Sueldo Brut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EL DE JESUS VASQUEZ JIMENEZ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FORTUNADO CANARI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ERTO NUÑEZ BAUTISTA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IDA GEOMAR BATISTA VENTUR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ENC. DPTO. ASIST. TECNICA</text:p>
          </table:table-cell>
          <table:table-cell office:value-type="string" table:style-name="ce1">
            <text:p>CARRERA ADM.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O AMPARO DE LOS SANTOS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ALTAGRACIA RODRIGUEZ DELGAD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ERY POLANCO DE PAULA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VIRGINIA LEONARDO PEREZ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ANALISTA COMPRAS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DRES NOLBERTO CUELLO LUN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EUDY CIRIAC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EUCLIDES PIMENTEL VILLAVERDE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 REG. PROVEEDOR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YUDERCA MONTER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Y LEONOR SUSANA RODRIGUEZ ALVA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USTIA DE OLEO DE OLE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ALDI TOMAS DE LA CRUZ ALMANZAR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CARRERA ADM.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ANNA VIOLETA ROSADO QUEZADA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S YAJAIRA FELIZ FELIZ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KYS YSABEL DE OLEO GERONIMO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CONTADOR (A)</text:p>
          </table:table-cell>
          <table:table-cell office:value-type="string" table:style-name="ce1">
            <text:p>CARRERA ADM.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HANIA ANTONIA VALERIO CRUZ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REDACT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ERNESTO PIMENTEL FLORENZAN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FIJO</text:p>
          </table:table-cell>
          <table:table-cell office:value-type="float" office:value="245000" table:style-name="ce1">
            <text:p>24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LIDIA BRYAN CARRION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MAYORDOMO</text:p>
          </table:table-cell>
          <table:table-cell office:value-type="string" table:style-name="ce1">
            <text:p>FIJO</text:p>
          </table:table-cell>
          <table:table-cell office:value-type="float" office:value="29940.74" table:style-name="ce1">
            <text:p>29940.7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TALINA NINIVE PELAEZ DE SPRHEGUI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A INDHIRA SANTOS REYES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UDIA ISABEL HIDALGO SANTANA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YSTAL MARGARITA FIALLO SCANLON<text:s/>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UB DIRECTORA</text:p>
          </table:table-cell>
          <table:table-cell office:value-type="string" table:style-name="ce1">
            <text:p>FIJO</text:p>
          </table:table-cell>
          <table:table-cell office:value-type="float" office:value="190000" table:style-name="ce1">
            <text:p>19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HIANA CELINET GORIS GORIS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 IVAN ALBURQUERQUE CEDEÑ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MINGO MAIRENI SOLIS GOM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NA LEIDY MARTINEZ MANZUETA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INTERNO</text:p>
          </table:table-cell>
          <table:table-cell office:value-type="string" table:style-name="ce1">
            <text:p>FIJO</text:p>
          </table:table-cell>
          <table:table-cell office:value-type="float" office:value="19800" table:style-name="ce1">
            <text:p>198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Y MICHAEL ACEVEDO GARCIA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MIG ALTAGRACIA BOBADILLA LUCIAN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A FORTUNATO FLORES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CARRERA ADM.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O ERNESTO LAUCER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O MONTES DE OCA PEÑA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ENNY NAIROBY LARA RIVERA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ANNA GERALDINE GIL RODRIGU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ELYN ALTAGRACIA OROZCO DIA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ILENNYS GARIMALDYS JIMENEZ JIMENEZ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ASMO AQUINO CAMPUSANO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LIDER CONTROL CALIDAD SOFTWAR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CKSON JAVIER GRULLON VEL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CARRERA ADM.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NESTINA CALDERON DE PERALTA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CARRERA ADM.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R MELISSA REYES OLIV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UDYS ANTONIO URIBE GUERR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ISTEMAS INFORMATICO</text:p>
          </table:table-cell>
          <table:table-cell office:value-type="string" table:style-name="ce1">
            <text:p>CARRERA ADM.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YLANLLY CID PIÑEYR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RNANDO FIGUEREO URBA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A TERESA JAVIER ALCANTARA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DI MIGUEL ANTIGUA DEL CARMEN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EDERIC DE LA ROSA ASTACIO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ADMINISTRADOR DE REDES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MANIA LEYBA BADIA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YS DEL PILAR SANTANA LOP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CTOR ANGEL PEÑA RINCON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IDY FERNANDA VILLAMIL FERMIN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ENCARGADA (O) OFICINA REGIONA</text:p>
          </table:table-cell>
          <table:table-cell office:value-type="string" table:style-name="ce1">
            <text:p>CARRERA ADM.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AN PAYANO TEJAD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ES DE LA CRUZ GENERES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SE DE JESUS SANCH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SE VALENTINA CEPEDA RODRIGU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ENCARGADA PROTOCOLO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VIER VASQUEZ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TECNICO EN ARCHIVO Y CORRESP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AN CARLOS DE JESUS CASTILL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IREH DE JESUS ROSARIO <text:s/>MEJIA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NA PIERINA CARAM IBARRA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ENC. INFORMACION Y ESTADISTIC</text:p>
          </table:table-cell>
          <table:table-cell office:value-type="string" table:style-name="ce1">
            <text:p>CARRERA ADM.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NA ELIZABETH ALVAREZ GARCIA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N ALLEN PICHARDO ROQUE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ENC. DE ARCHIVO Y CORRESP.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OMAR DIAZ MONTAS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ORLANDO RODRIGUEZ CUNILLERA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CASTILLO SANCH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ANDRES ESCOLFULLER CASTILL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ISTEMAS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CARLOS DE LA CRUZ RAMOS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CARLOS PEGUERO GOM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LUIS BAUTISTA BAUTISTA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CAMAROGRAF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MANUEL BAUTISTA ALMONTE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TONIO ALCANTARA GALVAN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CONTADOR (A)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TONIO FELIZ MORETA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SSA MARÍA TAVERAS GARCI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TAVERAS MATEO</text:p>
          </table:table-cell>
          <table:table-cell office:value-type="string" table:style-name="ce1">
            <text:p>DEPARTAMENTO COMUNICACION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I DEL CARMEN VALDEZ DE LEON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UXILIAR DE RECURSOS HUMANOS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HERRERA BONIFACIO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JOHANNA GUTIERREZ FIGUERE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VIN ROMÁN RUÍ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RITZA MONTERO MATE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BEL PERALTA ENCARNACION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SMER ESTHER RAMIREZ CAPOI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IA VALDEZ PEREZ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RECIA RAMIREZ BAUTISTA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ENCARGADO FINANCIERA</text:p>
          </table:table-cell>
          <table:table-cell office:value-type="string" table:style-name="ce1">
            <text:p>FIJO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Y MARGARITA ARRAYA DE ARRAYA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COOPERADOR (A) INTERNACIONAL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ENRIQUE ZAPATA SILFA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MANUEL GUERRERO MES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A ARIELLA PEPEN MOQUETE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A MARIA LANTIGUA CLASE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Z MERCEDES CEPEDES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BEL INFANTE VARGA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COORDINADOR DESPACHO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EL MARILYN REYES TAVERA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ELO ARISTY PEÑA MOREL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L CARMEN BRITO DE LEON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L CARMEN RIVERO FERNANDEZ B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ENC. DE PROYECTOS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YOLANDA RAMIREZ JIMENEZ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ELA DIAZ FERNANDE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ETI MICHELE LOPEZ HERNAND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 ENRIQUE ROA CRU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XIMILIANO ARAUJO CAMIN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LY LEONID MEJIA FAMILIA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AEL JAVIER MOTA</text:p>
          </table:table-cell>
          <table:table-cell office:value-type="string" table:style-name="ce1">
            <text:p>DIVISION DE DESARROLLO E IMPLEMENTACION DE SISTEMAS-DGCP</text:p>
          </table:table-cell>
          <table:table-cell office:value-type="string" table:style-name="ce1">
            <text:p>PROGRAMADOR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DRED JOSEFINA BATISTA OLIVER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SCAYLA NOEMI SANTANA CASTRO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ISES DAVID GUILLEN CUELLO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 REG. PROVEEDORE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ISES ELIAS TAVERAS BICHARA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AURY ARIAS NAUT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DIA KATERINA UBIERA REYE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MAR ABEL MEDRANO BLANCO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SISTEMA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MAR ERNESTO BAUTISTA ALCANTAR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RTURO MATOS DE LA CRU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LAJARA AQUIN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WEB MASTER</text:p>
          </table:table-cell>
          <table:table-cell office:value-type="string" table:style-name="ce1">
            <text:p>CARRERA ADM.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ULINO PEREZ VIZCAINO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ARIAS GALVA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SOPORTE DE RED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CRISPIAN RODRIGUEZ SOT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LEONEL RAMIREZ TAVERAS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ISTEMA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MEDINA RAMON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DAVID RODRIGUEZ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FRANCISCO SANTANA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YSA YASMINA GUZMAN DIA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INER AUGUSTO CAMPILLO TERRERO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ADMINISTRADORDE INFRAESTRUCTU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MY GIRALDO TAVERA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REGISTRO PROVEEDORES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CHARD FEDERICO MENDOZA VALENZUELA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ADMINISTRADOR BASE DE DATOS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CIO MERCEDES CAMACHO DEL ROSARI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 EURIS RAMIREZ FELIZ DE CUELLO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 DE ASIST. TECNICA</text:p>
          </table:table-cell>
          <table:table-cell office:value-type="string" table:style-name="ce1">
            <text:p>CARRERA ADM.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ESTHER ESCAÑO GRULLON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MARGARITA HENRIQUEZ MANZUETA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UB DIRECTORA</text:p>
          </table:table-cell>
          <table:table-cell office:value-type="string" table:style-name="ce1">
            <text:p>FIJO</text:p>
          </table:table-cell>
          <table:table-cell office:value-type="float" office:value="190000" table:style-name="ce1">
            <text:p>19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XTA LIZARDO DEL ORBE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36000" table:style-name="ce1">
            <text:p>36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NIA DEYANIRA DE LOS MILAGROS JIME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SESOR TECNICO DIR. GRAL</text:p>
          </table:table-cell>
          <table:table-cell office:value-type="string" table:style-name="ce1">
            <text:p>FIJ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EPHANIE MICHEL ABREU CLET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RELYS ENCARNACION PINED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YLVANA MARTE DE LA CRU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RESPONSABLE DE ACCESO A LA IN</text:p>
          </table:table-cell>
          <table:table-cell office:value-type="string" table:style-name="ce1">
            <text:p>CARRERA ADM.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ANYA DEL ROSARIO GOMEZ SANTOS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COORDINADOR REGIONAL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USKANY YANET SEPULVEDA CUEVAS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RSULA RODRIGUEZ ZAPAT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 MANUEL SUSANA D OLEO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OLA MILAGROS DISLA PAYAN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NERYS FUERTES BENCOSME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DE GESTION DE CALID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NER BIENVENIDO HERNANDEZ BELTRE</text:p>
          </table:table-cell>
          <table:table-cell office:value-type="string" table:style-name="ce1">
            <text:p>DEPARTAMENTO COMUNICACIONES</text:p>
          </table:table-cell>
          <table:table-cell office:value-type="string" table:style-name="ce1">
            <text:p>CAMAROGRAF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MAN GUARIONEX DIAZ VILORI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ENCARGADO DE TRANSPORTACIO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HAIRA MASSIEL DIAZ GREEN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IBEL MORENO GUZMAN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SMIN ACOSTA DE LEON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SENIA MANZUETA PERE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LAINE ALTAGRACIA DIAZ RUI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VANNY RAFAEL DISLA RODRIGUE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UMIKO MERCEDES SETO SET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OILO CAMILO CARABALLO POLANC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UNILDA PEREZ NUÑEZ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ANALISTA PRESUPUESTO</text:p>
          </table:table-cell>
          <table:table-cell office:value-type="string" table:style-name="ce1">
            <text:p>CARRERA ADM.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NO MAURIZIO ARMANDI ALBA</text:p>
          </table:table-cell>
          <table:table-cell office:value-type="string" table:style-name="ce1">
            <text:p>DEPARTAMENTO REGISTRO DE PROVEEDORES DEL ESTADO</text:p>
          </table:table-cell>
          <table:table-cell office:value-type="string" table:style-name="ce1">
            <text:p>ENC. DPTO. GESTION DE PROVEED</text:p>
          </table:table-cell>
          <table:table-cell office:value-type="string" table:style-name="ce1">
            <text:p>CARRERA ADM.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ELVIN TEOFILO FIGUEROA GUZMAN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DIR. FOMENTO Y DESARROLLO MER</text:p>
          </table:table-cell>
          <table:table-cell office:value-type="string" table:style-name="ce1">
            <text:p>CARRERA ADM.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EDES ALTAGRACIA EUSEBIO MARTINE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DIR. SERVICIOS A USUARIOS SNC</text:p>
          </table:table-cell>
          <table:table-cell office:value-type="string" table:style-name="ce1">
            <text:p>CARRERA ADM.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CADY DUME BAEZ</text:p>
          </table:table-cell>
          <table:table-cell office:value-type="string" table:style-name="ce1">
            <text:p>DIRECCION DE SERVICIO AL USUARIO-DGCP</text:p>
          </table:table-cell>
          <table:table-cell office:value-type="string" table:style-name="ce1">
            <text:p>DIR. SERVICIOS A USUARIOS SNC</text:p>
          </table:table-cell>
          <table:table-cell office:value-type="string" table:style-name="ce1">
            <text:p>CARRERA ADM.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RAIDA VOLQUEZ HELEN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ENC. DPTO. IMPLEMENTACION SNC 00-223-0012649-1 00230200 125,000.00 0.00 125,000.00 3,587.50 17,985.99 3,800.00 25.00 25,398.49 99,601.51</text:p>
          </table:table-cell>
          <table:table-cell office:value-type="string" table:style-name="ce1">
            <text:p>CARRERA ADM.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SMIN VERONICA CERON CASTR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DIR. INVESTIGACION Y RECLAMOS</text:p>
          </table:table-cell>
          <table:table-cell office:value-type="string" table:style-name="ce1">
            <text:p>CARRERA ADM.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FREDO JOSE BUENO HENRIQUEZ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ESRELLA ALVAREZ RORIGUEZ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MARIA GUZMAN MEJIA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RELIO MARACALLO CABRER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ENCARGADO DE SERVICIOS GENERA</text:p>
          </table:table-cell>
          <table:table-cell office:value-type="string" table:style-name="ce1">
            <text:p>CONTRATA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JULIO ROMERO NARANJO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TALINA MARIA MADREA OROPEZA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ENCARGADA DE CAPACITACION</text:p>
          </table:table-cell>
          <table:table-cell office:value-type="string" table:style-name="ce1">
            <text:p>CONTRATAD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AR ANDRES CAAMAÑO DIAZ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NDY JASMIN MERETTE DE LA ROSA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PLANIFICACION Y DESA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RA ALEXANDRA ROBLES HERRERA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UZ ANLLELINA FAMILIA ALCANTARA</text:p>
          </table:table-cell>
          <table:table-cell office:value-type="string" table:style-name="ce1">
            <text:p>DEPARTAMENTO DE TECNOLOGIA DE LA INFORMACION</text:p>
          </table:table-cell>
          <table:table-cell office:value-type="string" table:style-name="ce1">
            <text:p>AUDITOR TECNOLOGIA</text:p>
          </table:table-cell>
          <table:table-cell office:value-type="string" table:style-name="ce1">
            <text:p>CONTRATA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 ANDRES CABRERA LOPEZ</text:p>
          </table:table-cell>
          <table:table-cell office:value-type="string" table:style-name="ce1">
            <text:p>DIRECCION DE FOMENTO Y DESARROLLO DELMERCADO PUBLICO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MARI LEONOR RODOLI SANTO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NA CRISTINA PEREZ BAUTISTA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FUNCIONAL DE SISTEMA</text:p>
          </table:table-cell>
          <table:table-cell office:value-type="string" table:style-name="ce1">
            <text:p>CONTRATA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NOSCA MARILUZ MEJIA ROSARIO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MINGO HERMAN HICIANO GUILLEN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O MELO CORD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WEB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WARD RADHAMES CEBALLOS CAMACHO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WEB MASTER</text:p>
          </table:table-cell>
          <table:table-cell office:value-type="string" table:style-name="ce1">
            <text:p>CONTRATAD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MANUEL REYES DURAN</text:p>
          </table:table-cell>
          <table:table-cell office:value-type="string" table:style-name="ce1">
            <text:p>DEPARTAMENTO TECNOLOGIAS DE LA INFORMACION Y COMUNICACION</text:p>
          </table:table-cell>
          <table:table-cell office:value-type="string" table:style-name="ce1">
            <text:p>DESARROLLADOR SOFTWARE</text:p>
          </table:table-cell>
          <table:table-cell office:value-type="string" table:style-name="ce1">
            <text:p>CONTRATAD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O ALEJANDRO BENOIT SOTO</text:p>
          </table:table-cell>
          <table:table-cell office:value-type="string" table:style-name="ce1">
            <text:p>DEPARTAMENTO DE TECNOLOGIA DE LA INFORMACION</text:p>
          </table:table-cell>
          <table:table-cell office:value-type="string" table:style-name="ce1">
            <text:p>ANALISTA FUNCIONAL DE SISTEMA</text:p>
          </table:table-cell>
          <table:table-cell office:value-type="string" table:style-name="ce1">
            <text:p>CONTRATAD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EIRY EMILIO SANCHEZ PUJOLS<text:s/></text:p>
          </table:table-cell>
          <table:table-cell office:value-type="string" table:style-name="ce1">
            <text:p>DIRECCION DE FOMENTO AL MERCADO PUBLIC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BRIEL SAMMUEL POZO TAVARE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DE SISTEMA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BRIELA MARIE MARTINEZ PEREZ</text:p>
          </table:table-cell>
          <table:table-cell office:value-type="string" table:style-name="ce1">
            <text:p>DEPARTAMENTO JURIDICO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BRIELA SANTOS FERMIN</text:p>
          </table:table-cell>
          <table:table-cell office:value-type="string" table:style-name="ce1">
            <text:p>DEPARTAMANTO DE MONITOREO Y ANALISI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LBERTO ELIAS MONTAS RODRIGUE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ORIA GIVANS GONZALEZ</text:p>
          </table:table-cell>
          <table:table-cell office:value-type="string" table:style-name="ce1">
            <text:p>DEPARTAMENTO PLANIFICACION Y DESARROLL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OSARIO ROSALIA ARIAS LUCIAN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WEB MASTER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RDY ELIAS HILARIO REYES</text:p>
          </table:table-cell>
          <table:table-cell office:value-type="string" table:style-name="ce1">
            <text:p>DEPARTAMENTO TECNOLOGIAS DE LA INFORMACION Y COMUNICACION</text:p>
          </table:table-cell>
          <table:table-cell office:value-type="string" table:style-name="ce1">
            <text:p>DESARROLLADOR SOFTWARE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IRA RAMIREZ LEBRON<text:s/>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<text:s/>AUXILIAR<text:s/>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MAEL TOMAS TAVAREZ BERAS</text:p>
          </table:table-cell>
          <table:table-cell office:value-type="string" table:style-name="ce1">
            <text:p>DEPARTAMENTO POLITICAS, NORMAS Y PROC.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AN FRANCISCO GIL CRUZ</text:p>
          </table:table-cell>
          <table:table-cell office:value-type="string" table:style-name="ce1">
            <text:p>DEPARTAMENTO ADM. DE INF. Y EST.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HON MANUEL MARTINEZ JORGE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REGISTRO DE PROVEEDORES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CABED MEHETABEL DE LA ROSA</text:p>
          </table:table-cell>
          <table:table-cell office:value-type="string" table:style-name="ce1">
            <text:p>DEPARTAMANTO DE MONITOREO Y ANALISI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NAS RAFEL ESTEPAN BAEZ</text:p>
          </table:table-cell>
          <table:table-cell office:value-type="string" table:style-name="ce1">
            <text:p>DEPARTAMENTO TECNOLOGIAS DE LA INFORMACION Y COMUNICACION</text:p>
          </table:table-cell>
          <table:table-cell office:value-type="string" table:style-name="ce1">
            <text:p>ADMINISTRADOR BASE DE DATOS</text:p>
          </table:table-cell>
          <table:table-cell office:value-type="string" table:style-name="ce1">
            <text:p>CONTRATAD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LUIS GONZALEZ QUINTIN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SERVIDORES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RMANDO TAVAREZ RODRIGUE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CONSULTOR</text:p>
          </table:table-cell>
          <table:table-cell office:value-type="string" table:style-name="ce1">
            <text:p>CONTRATAD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DAVID CALDERON MINERVINO</text:p>
          </table:table-cell>
          <table:table-cell office:value-type="string" table:style-name="ce1">
            <text:p>DIRECCION GENERAL CONTRATACIONES PUBLICAS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CONTRATADO</text:p>
          </table:table-cell>
          <table:table-cell office:value-type="float" office:value="79841.67" table:style-name="ce1">
            <text:p>79841.6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MIGUEL HERNANDEZ ASTACIO</text:p>
          </table:table-cell>
          <table:table-cell office:value-type="string" table:style-name="ce1">
            <text:p>DEPARTAMENTO TECNOLOGIAS DE LA INFORMACION Y COMUNICACION</text:p>
          </table:table-cell>
          <table:table-cell office:value-type="string" table:style-name="ce1">
            <text:p>ANALISTA SEGURIDAD TECNOLOGIC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PH MANUEL ABREU MARIA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CONSULTOR</text:p>
          </table:table-cell>
          <table:table-cell office:value-type="string" table:style-name="ce1">
            <text:p>CONTRATAD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MARTINEZ RECIO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ENCARGADO (A) DEPARTAMENTO DE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MELQUISEDEC FRIAS BATISTA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<text:s/>DE BASE DE DATOS</text:p>
          </table:table-cell>
          <table:table-cell office:value-type="string" table:style-name="ce1">
            <text:p>CONTRATAD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PABLO SANCHEZ SURIEL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PAMELA MERCEDES FERNANDEZ</text:p>
          </table:table-cell>
          <table:table-cell office:value-type="string" table:style-name="ce1">
            <text:p>DEPARTAMENTO DE SERVICIO AL USUARIO</text:p>
          </table:table-cell>
          <table:table-cell office:value-type="string" table:style-name="ce1">
            <text:p>AUXILIAR DE SERVICIO AL USUAR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ILA PRISCILA CALDERON PEREZ</text:p>
          </table:table-cell>
          <table:table-cell office:value-type="string" table:style-name="ce1">
            <text:p>DIRECCION GENERAL CONTRATACIONES PUBLIC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NETH JOHN APONTE ALONZO</text:p>
          </table:table-cell>
          <table:table-cell office:value-type="string" table:style-name="ce1">
            <text:p>DEPARTAMENTO TECNOLOGIAS DE LA INFORMACION Y COMUNICACION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RISSA DEL CARMEN SALCEDO MENDEZ</text:p>
          </table:table-cell>
          <table:table-cell office:value-type="string" table:style-name="ce1">
            <text:p>DIRECCION GENERAL CONTRATACIONES PUBLIC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ELISA PANIAGUA ORTIZ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COORDINADOR DE GESTION</text:p>
          </table:table-cell>
          <table:table-cell office:value-type="string" table:style-name="ce1">
            <text:p>CONTRATAD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BERTO GARCIA CAMACHO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IRA ALTAGRACIA MOTA SEPULVEDA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ENCARGADO DE RECLUTAMIENTO, S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ALEJANDRO FERNANDEZ</text:p>
          </table:table-cell>
          <table:table-cell office:value-type="string" table:style-name="ce1">
            <text:p>DEPATAMENTO JURIDICO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STEBAN GARCIA SU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<text:s/>DE BASE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HERAXY MARMOLEJOS AMPARO</text:p>
          </table:table-cell>
          <table:table-cell office:value-type="string" table:style-name="ce1">
            <text:p>DIRECCION GENERAL CONTRATACIONES PUBLIC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IA ODETTE RUIZ ECHAVARRIA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OS ANTONIO RODRIGUEZ RODRIGUEZ</text:p>
          </table:table-cell>
          <table:table-cell office:value-type="string" table:style-name="ce1">
            <text:p>DEPARTAMENTO DE COMUNICACIONES</text:p>
          </table:table-cell>
          <table:table-cell office:value-type="string" table:style-name="ce1">
            <text:p>AUXILIAR DEPTO. DE COMUNICACIONES</text:p>
          </table:table-cell>
          <table:table-cell office:value-type="string" table:style-name="ce1">
            <text:p>CONTRATAD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CRISTINA RIJO GIL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TERESA MOREL DE LA ROSA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ENCARGADO DEPARTAMENTO DE COM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ELA ALSINA HERNANDEZ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COORIDNADORA ADMINISTRATIVA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LODY GRISELDA ROJAS GOMEZ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TALIS ALTAGRACIA CANELA ESPIRITU</text:p>
          </table:table-cell>
          <table:table-cell office:value-type="string" table:style-name="ce1">
            <text:p>DIRECCION GENERAL CONTRATACIONES PUBLIC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DIS YRINA MORA ROSARIO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 SECC. NOMINA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CAR ENRIQUE MEDINA ROMERO</text:p>
          </table:table-cell>
          <table:table-cell office:value-type="string" table:style-name="ce1">
            <text:p>DEPARTAMENTO TECNOLOGIAS DE LA INFORMACION Y COMUNICACION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CONTRATAD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BLO VICENTE BAUTISTA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OSCAR TINEO BA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LA MARINA BAUTISTA SANCHEZ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CIS SMAILY DE LA CRUZ PEREZ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ADMINISTRADOR (A)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NCESA INMACULADA SANTANA FERNAND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ENCARGADO DE RECURSOS HUMANOS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LEONOR MIRANDA SALAZAR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ENC. DEPTO. JURIDICO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NGELA MAÑON PIÑA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ADMINISTRADOR (A)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URA MARIS DE LA CRUZ DE LSO SANTOS</text:p>
          </table:table-cell>
          <table:table-cell office:value-type="string" table:style-name="ce1">
            <text:p>DEPARTAMANTO DE MONITOREO Y ANALISI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EN DARIO MAÑON DE LA CRUZ</text:p>
          </table:table-cell>
          <table:table-cell office:value-type="string" table:style-name="ce1">
            <text:p>DIRECCION DE FOMENTO AL MERCADO PUBLIC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ULY ELISA MENDOZA POLANCO</text:p>
          </table:table-cell>
          <table:table-cell office:value-type="string" table:style-name="ce1">
            <text:p>DEPARTAMENTO DE PLANIFICACION Y DESARROLLO</text:p>
          </table:table-cell>
          <table:table-cell office:value-type="string" table:style-name="ce1">
            <text:p>COORDINADORA D EPROYECTOS</text:p>
          </table:table-cell>
          <table:table-cell office:value-type="string" table:style-name="ce1">
            <text:p>CONTRATAD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ESA ISABEL SANTOS RIZIK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MIL EDUARDO MCKENZIE TOLENTINO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TECNICO EN PLANIFICACION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KASTY ELIZABETH DE LA CRUZ BALCAC</text:p>
          </table:table-cell>
          <table:table-cell office:value-type="string" table:style-name="ce1">
            <text:p>DIRECCION DE FOMENTO Y DESARROLLO DELMERCADO PUBLICO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SSE ESTHER PAYANO VARGA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36000" table:style-name="ce1">
            <text:p>36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VANNY DE JESUS VALENZUELA DIA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10483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212</meta:generator>
    <meta:initial-creator>Ivan Gil Cruz</meta:initial-creator>
    <dc:creator>Ivan Gil Cruz</dc:creator>
    <meta:creation-date>2021-01-10T14:20:27Z</meta:creation-date>
    <dc:date>2021-03-08T15:13:50Z</dc:date>
  </office:meta>
</office:document-meta>
</file>