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text:s/>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text:s text:c="2"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text:s/>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text:s/>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21666.67" table:style-name="ce1">
            <text:p>21666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text:s/>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Ivan Gil Cruz</meta:initial-creator>
    <dc:creator>Ivan Gil Cruz</dc:creator>
    <meta:creation-date>2021-01-10T14:20:27Z</meta:creation-date>
    <dc:date>2022-03-09T17:51:12Z</dc:date>
  </office:meta>
</office:document-meta>
</file>