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NATALI DE LEON BA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ARGADO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van Gil Cruz</meta:initial-creator>
    <dc:creator>Ivan Gil Cruz</dc:creator>
    <meta:creation-date>2021-01-10T14:20:27Z</meta:creation-date>
    <dc:date>2021-08-06T15:47:38Z</dc:date>
  </office:meta>
</office:document-meta>
</file>