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>
            <text:p>Nombre</text:p>
          </table:table-cell>
          <table:table-cell office:value-type="string">
            <text:p>Departamento</text:p>
          </table:table-cell>
          <table:table-cell office:value-type="string">
            <text:p>Función</text:p>
          </table:table-cell>
          <table:table-cell office:value-type="string">
            <text:p>Status</text:p>
          </table:table-cell>
          <table:table-cell office:value-type="string">
            <text:p>Sueldo Bruto</text:p>
          </table:table-cell>
          <table:table-cell office:value-type="string">
            <text:p>Mes</text:p>
          </table:table-cell>
          <table:table-cell office:value-type="string">
            <text:p>Año</text:p>
          </table:table-cell>
        </table:table-row>
        <table:table-row>
          <table:table-cell office:value-type="string">
            <text:p>ABEL DE JESUS VASQUEZ JIMENEZ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FORTUNADO CANARI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5000.0">
            <text:p>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BERTO NUÑEZ BAUTIST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DO ENRICO JOSE GARCIA SANCHEZ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IDA GEOMAR BATISTA VENTU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ENC. DPTO. ASIST. TECNICA</text:p>
          </table:table-cell>
          <table:table-cell office:value-type="string">
            <text:p>CARRERA ADMINISTRATIVA</text:p>
          </table:table-cell>
          <table:table-cell office:value-type="float" office:value="135000.0">
            <text:p>1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JANDRO AMPARO DE LOS SANTOS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XANDRA ALTAGRACIA RODRIGUEZ DELG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15000.0">
            <text:p>1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XANDRA MARIEL CORONADO PEGUER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FREDO JOSE BUENO HENRIQUEZ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INA ALISSANOWA BRITO LEE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ELIZABETH VASQUEZ VARGAS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MARIA GONZALEZ CASTILL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MERY POLANCO DE PAULA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VIRGINIA LEONARDO PEREZ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COMPRA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DRES NOLBERTO CUELLO LUNA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EUDY CIRIAC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 DAVID NIVAR VALE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 EUCLIDES PIMENTEL VILLAVERDE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ESTRELLA ALVAREZ RODRIGUEZ</text:p>
          </table:table-cell>
          <table:table-cell office:value-type="string">
            <text:p>DEPARTAMENTO IMPLEMENTACION DEL SNCCP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MARIA GUZMAN MEJIA</text:p>
          </table:table-cell>
          <table:table-cell office:value-type="string">
            <text:p>DEPARTAMENTO ASISTENCIA AL USUARIO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YUDERCA MONTER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Y LEONOR SUSANA RODRIGUEZ ALVA</text:p>
          </table:table-cell>
          <table:table-cell office:value-type="string">
            <text:p>DEPARTAMENTO RECURSOS HUMANOS-DGCP</text:p>
          </table:table-cell>
          <table:table-cell office:value-type="string">
            <text:p>ANALISTA CAPACITACION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USTIA DE OLEO DE OLE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TONIA NOLASCO BELTRAN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TONIA SOLEDAD PAULINO ACEVED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15000.0">
            <text:p>1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IALDI TOMAS DE LA CRUZ ALMANZAR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CARRERA ADMINISTRATIVA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IANNA VIOLETA ROSADO QUEZADA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FIJO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LY YARITZA ALMANZAR ALCANTA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URELIO MARACALLO CABRERA</text:p>
          </table:table-cell>
          <table:table-cell office:value-type="string">
            <text:p>DIVISION SERVICIOS GENERALES-DGCP</text:p>
          </table:table-cell>
          <table:table-cell office:value-type="string">
            <text:p>ENCARGADO DE SERVICIOS GENERA</text:p>
          </table:table-cell>
          <table:table-cell office:value-type="string">
            <text:p>TEMPORAL</text:p>
          </table:table-cell>
          <table:table-cell office:value-type="float" office:value="95000.0">
            <text:p>9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ELKYS YSABEL DE OLEO GERONIMO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ETHANIA ANTONIA VALERIO CRUZ</text:p>
          </table:table-cell>
          <table:table-cell office:value-type="string">
            <text:p>DEPARTAMENTO COMUNICACIONES-DGCP</text:p>
          </table:table-cell>
          <table:table-cell office:value-type="string">
            <text:p>REDACT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RENDA ELIANA NUÑEZ BAUTIST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LOS ERNESTO PIMENTEL FLORENZAN</text:p>
          </table:table-cell>
          <table:table-cell office:value-type="string">
            <text:p>DIRECCION GENERAL DE CONTRATACIONES PUBLICAS</text:p>
          </table:table-cell>
          <table:table-cell office:value-type="string">
            <text:p>DIRECTOR GENERAL</text:p>
          </table:table-cell>
          <table:table-cell office:value-type="string">
            <text:p>LIBRE NOMBRAMIENTO Y REMOCION</text:p>
          </table:table-cell>
          <table:table-cell office:value-type="float" office:value="285000.0">
            <text:p>28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LOS JULIO ROMERO NARANJ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MEN LIDIA BRYAN CARRION</text:p>
          </table:table-cell>
          <table:table-cell office:value-type="string">
            <text:p>DIVISION SERVICIOS GENERALES-DGCP</text:p>
          </table:table-cell>
          <table:table-cell office:value-type="string">
            <text:p>MAYORDOMO</text:p>
          </table:table-cell>
          <table:table-cell office:value-type="string">
            <text:p>ESTATUTO SIMPLIFICADO</text:p>
          </table:table-cell>
          <table:table-cell office:value-type="float" office:value="29940.74">
            <text:p>29940.74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OLIN MIRIANNY MORETA PEÑ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TALINA NINIVE PELAEZ DE SPRHEGUI</text:p>
          </table:table-cell>
          <table:table-cell office:value-type="string">
            <text:p>DEPARTAMENTO PLANIFICACION Y DESARROLLO-DGCP</text:p>
          </table:table-cell>
          <table:table-cell office:value-type="string">
            <text:p>COORDINADOR DE COOPERACION IN</text:p>
          </table:table-cell>
          <table:table-cell office:value-type="string">
            <text:p>FIJO</text:p>
          </table:table-cell>
          <table:table-cell office:value-type="float" office:value="120000.0">
            <text:p>12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ELIA INDHIRA SANTOS REYES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ESAR ANDRES CAAMAÑO DIAZ</text:p>
          </table:table-cell>
          <table:table-cell office:value-type="string">
            <text:p>DEPARTAMENTO PLANIFICACION Y DESARROLLO-DGCP</text:p>
          </table:table-cell>
          <table:table-cell office:value-type="string">
            <text:p>ENCARGADO (A)  DEP. DE PLANIF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INDY JASMIN MERETTE DE LA ROSA</text:p>
          </table:table-cell>
          <table:table-cell office:value-type="string">
            <text:p>DEPARTAMENTO RECURSOS HUMANOS-DGCP</text:p>
          </table:table-cell>
          <table:table-cell office:value-type="string">
            <text:p>ANALISTA PLANIFICACION Y DESA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LARA ALEXANDRA ROBLES HERRERA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LAUDIA ISABEL HIDALGO SANTANA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ORNELIO MARTINEZ GONZAL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CARRERA ADMINISTRATIVA</text:p>
          </table:table-cell>
          <table:table-cell office:value-type="float" office:value="20000.0">
            <text:p>2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OSME ALEXANDER MARTINEZ CORDER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RUZ ANLLELINA FAMILIA ALCANTAR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UDITOR TECNOLOGIA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RYSTAL MARGARITA FIALLO SCANLON</text:p>
          </table:table-cell>
          <table:table-cell office:value-type="string">
            <text:p>DIRECCION GENERAL DE CONTRATACIONES PUBLICAS</text:p>
          </table:table-cell>
          <table:table-cell office:value-type="string">
            <text:p>SUB DIRECTORA</text:p>
          </table:table-cell>
          <table:table-cell office:value-type="string">
            <text:p>LIBRE NOMBRAMIENTO Y REMOCION</text:p>
          </table:table-cell>
          <table:table-cell office:value-type="float" office:value="245000.0">
            <text:p>2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HIANA CELINET GORIS GORIS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NIEL ANDRES CABRERA LOP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NIEL IVAN ALBURQUERQUE CEDEÑ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ENIS ERNESTO VIDAL TEJED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ANA LOUIS CESPEDES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EGO ENRIQUE DOMINGUEZ GUZMAN</text:p>
          </table:table-cell>
          <table:table-cell office:value-type="string">
            <text:p>SECCION DE ALMACEN Y SUMINISTRO-DGCP</text:p>
          </table:table-cell>
          <table:table-cell office:value-type="string">
            <text:p>AUXILIAR ADMINISTRATIVO (A)</text:p>
          </table:table-cell>
          <table:table-cell office:value-type="string">
            <text:p>ESTATUTO SIMPLIFICADO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GMARI LEONOR RODOLI SANTO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</text:p>
          </table:table-cell>
          <table:table-cell office:value-type="string">
            <text:p>TEMPORAL</text:p>
          </table:table-cell>
          <table:table-cell office:value-type="float" office:value="95000.0">
            <text:p>9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GNA CRISTINA PEREZ BAUTISTA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NOSCA MARILUZ MEJIA ROSARIO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OMINGO MAIRENI SOLIS GOMEZ</text:p>
          </table:table-cell>
          <table:table-cell office:value-type="string">
            <text:p>DIVISION SERVICIOS GENERALES-DGCP</text:p>
          </table:table-cell>
          <table:table-cell office:value-type="string">
            <text:p>AYUDANTE DE MANTENIMIENTO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DY MICHAEL ACEVEDO GARCI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IMIG ALTAGRACIA BOBADILLA LUCIANO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</text:p>
          </table:table-cell>
          <table:table-cell office:value-type="string">
            <text:p>CONFIANZA</text:p>
          </table:table-cell>
          <table:table-cell office:value-type="float" office:value="50000.0">
            <text:p>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A FORTUNATO FLORES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CARRERA ADMINISTRATIVA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O ERNESTO LAUCER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O MELO CORD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WEB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WARD RADHAMES CEBALLOS CAMACH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TEMPORAL</text:p>
          </table:table-cell>
          <table:table-cell office:value-type="float" office:value="60000.0">
            <text:p>6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LENNY NAIROBY LARA RIVERA</text:p>
          </table:table-cell>
          <table:table-cell office:value-type="string">
            <text:p>DEPARTAMENTO IMPLEMENTACION DEL SNCCP-DGCP</text:p>
          </table:table-cell>
          <table:table-cell office:value-type="string">
            <text:p>SECRETARIA</text:p>
          </table:table-cell>
          <table:table-cell office:value-type="string">
            <text:p>ESTATUTO SIMPLIFICADO</text:p>
          </table:table-cell>
          <table:table-cell office:value-type="float" office:value="40000.0">
            <text:p>4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LIANNA GERALDINE GIL RODRIGU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LVIN ANDRES REYES PIMENTEL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ELYN ALTAGRACIA OROZCO DIA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ILENNYS GARIMALDYS JIMENEZ JIMENE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CARRERA ADMINISTRATIVA</text:p>
          </table:table-cell>
          <table:table-cell office:value-type="float" office:value="71500.0">
            <text:p>71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ILIA ALTAGRACIA RODRIGUEZ MUÑOZ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NMANUEL REYES DURA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ASMO AQUINO CAMPUSAN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LIDER CONTROL CALIDAD SOFTWAR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ICKSON JAVIER GRULLON VEL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CARRERA ADMINISTRATIVA</text:p>
          </table:table-cell>
          <table:table-cell office:value-type="float" office:value="60000.0">
            <text:p>6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IKA SORANGEL RODRIGUEZ ALEXIS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COOPERACION INTERNAC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NESTINA CALDERON DE PERALTA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UXILIAR</text:p>
          </table:table-cell>
          <table:table-cell office:value-type="string">
            <text:p>CARRERA ADMINISTRATIVA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STHER MELISSA REYES OLIV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SISTENTE EJECUTIVA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UDYS ANTONIO URIBE GUERR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 INFORMATICO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VELYN SUERO SUERO</text:p>
          </table:table-cell>
          <table:table-cell office:value-type="string">
            <text:p>DIVISON DE CORRESPONDENCIA Y ARCHIV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ARYLANLLY CID PIÑEYR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EDERICO FABIO RUIZ MATOS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ERNANDO FIGUEREO URBAEZ</text:p>
          </table:table-cell>
          <table:table-cell office:value-type="string">
            <text:p>DIVISION SERVICIOS GENERALES-DGCP</text:p>
          </table:table-cell>
          <table:table-cell office:value-type="string">
            <text:p>AYUDANTE DE MANTENIMIENTO</text:p>
          </table:table-cell>
          <table:table-cell office:value-type="string">
            <text:p>ESTATUTO SIMPLIFICADO</text:p>
          </table:table-cell>
          <table:table-cell office:value-type="float" office:value="25000.0">
            <text:p>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LORANGEL PEREZ GONZALEZ</text:p>
          </table:table-cell>
          <table:table-cell office:value-type="string">
            <text:p>DEPARTAMENTO RECURSOS HUMANOS-DGCP</text:p>
          </table:table-cell>
          <table:table-cell office:value-type="string">
            <text:p>ANALISTA DE RECURSOS HUMAN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IA TERESA JAVIER ALCANTARA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ISCO ALCIDES FERREIRA GARCI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O ALEJANDRO BENOIT SOT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ESPECIALISTA DE NEGOCIOS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DI MIGUEL ANTIGUA DEL CARMEN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KEIRY EMILIO SANCHEZ PUJOLS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KLIN ANTONIO DE OLEO PER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LLY JOEL GARCIA NUÑEZ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EDDY JOSE CASTILLO BAE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EDERIC DE LA ROSA ASTACIO</text:p>
          </table:table-cell>
          <table:table-cell office:value-type="string">
            <text:p>DIVISION DE OPERACIONES TIC-DGCP</text:p>
          </table:table-cell>
          <table:table-cell office:value-type="string">
            <text:p>ADMINISTRADOR DE REDE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ABRIEL SAMMUEL POZO TAVAR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DE SISTEMA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ARY JOEL PIMENTEL ROSARI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EORGE RAFAEL NUÑEZ JIMEN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ILBERTO ELIAS MONTAS RODRIGU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INO MAURIZIO ARMANDI ELBA</text:p>
          </table:table-cell>
          <table:table-cell office:value-type="string">
            <text:p>DEPARTAMENTO DE GESTION DE PROVEEDORES-DGCP</text:p>
          </table:table-cell>
          <table:table-cell office:value-type="string">
            <text:p>ENC. DPTO. GESTION DE PROVEED</text:p>
          </table:table-cell>
          <table:table-cell office:value-type="string">
            <text:p>CARRERA ADMINISTRATIVA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ENYS DEL PILAR SANTANA LOP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ORIA GIVANS GONZALEZ</text:p>
          </table:table-cell>
          <table:table-cell office:value-type="string">
            <text:p>DEPARTAMENTO PLANIFICACION Y DESARROLLO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OSARIO ROSALIA ARIAS LUCIA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HARDY ELIAS HILARIO REYE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HEIDY FERNANDA VILLAMIL FERMIN</text:p>
          </table:table-cell>
          <table:table-cell office:value-type="string">
            <text:p>DEPARTAMENTO ASISTENCIA AL USUARIO-DGCP</text:p>
          </table:table-cell>
          <table:table-cell office:value-type="string">
            <text:p>ENCARGADA (O) OFICINA REGIONA</text:p>
          </table:table-cell>
          <table:table-cell office:value-type="string">
            <text:p>CARRERA ADMINISTRATIVA</text:p>
          </table:table-cell>
          <table:table-cell office:value-type="float" office:value="75000.0">
            <text:p>7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NDIRA RAMIREZ LEBRON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ES DE LA CRUZ GENERES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SE DE JESUS SANCH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SE VALENTINA CEPEDA RODRIGUEZ</text:p>
          </table:table-cell>
          <table:table-cell office:value-type="string">
            <text:p>DIRECCION GENERAL DE CONTRATACIONES PUBLICAS</text:p>
          </table:table-cell>
          <table:table-cell office:value-type="string">
            <text:p>ENCARGADA PROTOCOLO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ONNE KARINA SALADO MELO</text:p>
          </table:table-cell>
          <table:table-cell office:value-type="string">
            <text:p>DEPARTAMENTO ADMINISTRATIVO FINANCIER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ATNNA STEPHANIE JAQUEZ MORFE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AVIER VASQUEZ</text:p>
          </table:table-cell>
          <table:table-cell office:value-type="string">
            <text:p>DIVISON DE CORRESPONDENCIA Y ARCHIVO-DGCP</text:p>
          </table:table-cell>
          <table:table-cell office:value-type="string">
            <text:p>TECNICO EN ARCHIVO Y CORRESP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AN CARLOS DE JESUS CASTILLO</text:p>
          </table:table-cell>
          <table:table-cell office:value-type="string">
            <text:p>DIVISON DE CORRESPONDENCIA Y ARCHIVO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AN CARLOS SANTANA SANCH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MIM MARIE GUILLEN UBIER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NNIFER ALEXANDRA POLANCO</text:p>
          </table:table-cell>
          <table:table-cell office:value-type="string">
            <text:p>DIRECCION GENERAL DE CONTRATACIONES PUBLICAS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HON EMANUEL MARTINEZ JORGE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REGISTRO PROVEEDORES</text:p>
          </table:table-cell>
          <table:table-cell office:value-type="string">
            <text:p>TEMPORAL</text:p>
          </table:table-cell>
          <table:table-cell office:value-type="float" office:value="60000.0">
            <text:p>6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HOSUA PERALTA RODRIGUEZ</text:p>
          </table:table-cell>
          <table:table-cell office:value-type="string">
            <text:p>DEPARTAMENTO RECURSOS HUMANOS-DGCP</text:p>
          </table:table-cell>
          <table:table-cell office:value-type="string">
            <text:p>ANALISTA NOMINAS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INMY ALEXANDER RODRIGUEZ TEJAD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1000.0">
            <text:p>21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IREH DE JESUS ROSARIO  MEJIA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</text:p>
          </table:table-cell>
          <table:table-cell office:value-type="string">
            <text:p>CONFIANZA</text:p>
          </table:table-cell>
          <table:table-cell office:value-type="float" office:value="50000.0">
            <text:p>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ANNA PIERINA CARAM IBARR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ENC. INFORMACION Y ESTADISTIC</text:p>
          </table:table-cell>
          <table:table-cell office:value-type="string">
            <text:p>CARRERA ADMINISTRATIVA</text:p>
          </table:table-cell>
          <table:table-cell office:value-type="float" office:value="135000.0">
            <text:p>1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CABED MEHETABEL DE LA ROSA RESTIT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ANNA ELIZABETH ALVAREZ GARCIA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DE CALIDAD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ANY JOSE SURIEL ROSARI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N ALLEN PICHARDO ROQUE</text:p>
          </table:table-cell>
          <table:table-cell office:value-type="string">
            <text:p>DIVISON DE CORRESPONDENCIA Y ARCHIVO-DGCP</text:p>
          </table:table-cell>
          <table:table-cell office:value-type="string">
            <text:p>ENC. DE ARCHIVO Y CORRESP.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NAS RAFEL ESTEPAN BA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50000.0">
            <text:p>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RGE LUIS GONZALEZ QUINTI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SERVIDORES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RGE MIGUEL ZACARIAS SALDAÑ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ARMANDO TAVAREZ RODRIGUEZ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 TECNICO</text:p>
          </table:table-cell>
          <table:table-cell office:value-type="string">
            <text:p>CONFIANZA</text:p>
          </table:table-cell>
          <table:table-cell office:value-type="float" office:value="150000.0">
            <text:p>1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CASTILLO SANCHEZ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CONFIANZA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ELIAS MOSCOS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ENRIQUE ENCARNACION MONTER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0000.0">
            <text:p>2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MIGUEL HERNANDEZ ASTACI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EGURIDAD TECNOLOGIC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ROBERTO DE JESUS BEJARAN CRUZ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</text:p>
          </table:table-cell>
          <table:table-cell office:value-type="string">
            <text:p>CONFIANZA</text:p>
          </table:table-cell>
          <table:table-cell office:value-type="float" office:value="150000.0">
            <text:p>1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ANDRES ESCOLFULLER CASTILL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CARLOS PEGUERO GOM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15000.0">
            <text:p>1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ELVIN TEOFILO FIGUEROA GUZMAN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DIR. FOMENTO Y DESARROLLO MER</text:p>
          </table:table-cell>
          <table:table-cell office:value-type="string">
            <text:p>CARRERA ADMINISTRATIVA</text:p>
          </table:table-cell>
          <table:table-cell office:value-type="float" office:value="145000.0">
            <text:p>1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JOSE CABRERA DIA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JOSE TAVAREZ ADAMES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LUIS BAUTISTA BAUTISTA</text:p>
          </table:table-cell>
          <table:table-cell office:value-type="string">
            <text:p>DEPARTAMENTO COMUNICACIONES-DGCP</text:p>
          </table:table-cell>
          <table:table-cell office:value-type="string">
            <text:p>CAMAROGRAF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LUIS MONTERO ENCARNACIO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ANUEL BAUTISTA ALMONTE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ARTINEZ RECI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NCARGADO DEPTO. TECNOLOGIA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ELQUISEDEC FRIAS BATIST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120000.0">
            <text:p>12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PABLO SANCHEZ SURIEL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ANTONIO ALCANTARA GALVAN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ANTONIO FELIZ MORET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CESAR GUZMAN VALD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MANUEL DE LA ROSA MORFE</text:p>
          </table:table-cell>
          <table:table-cell office:value-type="string">
            <text:p>DIVISION DE COMPRAS Y CONTRATACIONES-DGCP</text:p>
          </table:table-cell>
          <table:table-cell office:value-type="string">
            <text:p>TECNICO EN COMPRAS Y CONTRA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SSA MARÍA TAVERAS GARCI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RECEPCIONISTA</text:p>
          </table:table-cell>
          <table:table-cell office:value-type="string">
            <text:p>FIJO</text:p>
          </table:table-cell>
          <table:table-cell office:value-type="float" office:value="31500.0">
            <text:p>31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NIOR ALEXANDER GALARZA CABRER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EN BARBEITO MEJI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INA TAVERAS MATEO</text:p>
          </table:table-cell>
          <table:table-cell office:value-type="string">
            <text:p>DEPARTAMENTO COMUNICACIONES-DGCP</text:p>
          </table:table-cell>
          <table:table-cell office:value-type="string">
            <text:p>SECRETARIA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INI DEL CARMEN VALDEZ DE LEON</text:p>
          </table:table-cell>
          <table:table-cell office:value-type="string">
            <text:p>DEPARTAMENTO RECURSOS HUMANOS-DGCP</text:p>
          </table:table-cell>
          <table:table-cell office:value-type="string">
            <text:p>AUXILIAR DE RECURSOS HUMANOS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LA FRANCHESCA SANCHEZ PEREZ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CONFIANZA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DRULLARD GOM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HERRERA BONIFACIO</text:p>
          </table:table-cell>
          <table:table-cell office:value-type="string">
            <text:p>DEPARTAMENTO DE GESTION DE PROVEEDORES-DGCP</text:p>
          </table:table-cell>
          <table:table-cell office:value-type="string">
            <text:p>SECRETARIA EJECUTIVA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JOHANNA GUTIERREZ FIGUER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JULISSA CALZADO CAPELLA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PAMELA MERCEDES FERNANDEZ</text:p>
          </table:table-cell>
          <table:table-cell office:value-type="string">
            <text:p>DEPARTAMENTO ASISTENCIA AL USUARIO-DGCP</text:p>
          </table:table-cell>
          <table:table-cell office:value-type="string">
            <text:p>AUXILIAR DE SERVICIO AL USUAR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ILA PRISCILA CALDERON PER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NETH JOHN APONTE ALONZ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0000.0">
            <text:p>12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VIN ROMÁN RUÍ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RISSA DEL CARMEN SALCEDO MEND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COORDINADOR (A) DE CAPACITACI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RITZA MONTERO MATE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ENCARGADO (A)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URABEL PERALTA ENCARNACION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EONOR BRITO TAVAREZ</text:p>
          </table:table-cell>
          <table:table-cell office:value-type="string">
            <text:p>DEPARTAMENTO COMUNICACIONES-DGCP</text:p>
          </table:table-cell>
          <table:table-cell office:value-type="string">
            <text:p>DISEÑADOR GRAFICO</text:p>
          </table:table-cell>
          <table:table-cell office:value-type="string">
            <text:p>FIJO</text:p>
          </table:table-cell>
          <table:table-cell office:value-type="float" office:value="50000.0">
            <text:p>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A PAOLA HERMON RAMIR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SBETH MATOS RAMIREZ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SMER ESTHER RAMIREZ CAPOIS</text:p>
          </table:table-cell>
          <table:table-cell office:value-type="string">
            <text:p>DEPARTAMENTO IMPLEMENTACION DEL SNCCP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ORELYS DEL CARMEN LAKE DE AZ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CIA VALDEZ PEREZ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ALBERTO DIAZ DE LUNA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PLANIFICACION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ALBERTO GARCIA CAMACHO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ENRIQUE ZAPATA SILF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3000.0">
            <text:p>23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FERNANDO CUEVAS VILLALONA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MANUEL GUERRERO MES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RAMON NUÑEZ MARTINE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SECRETARIO (A)</text:p>
          </table:table-cell>
          <table:table-cell office:value-type="string">
            <text:p>FIJO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A ARIELLA PEPEN MOQUETE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A MARIA LANTIGUA CLASE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ENCARGADO (A)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Z MERCEDES CEPEDES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BEL INFANTE VARGAS</text:p>
          </table:table-cell>
          <table:table-cell office:value-type="string">
            <text:p>DIRECCION GENERAL DE CONTRATACIONES PUBLICAS</text:p>
          </table:table-cell>
          <table:table-cell office:value-type="string">
            <text:p>COORDINADOR DESPACHO</text:p>
          </table:table-cell>
          <table:table-cell office:value-type="string">
            <text:p>CONFIANZA</text:p>
          </table:table-cell>
          <table:table-cell office:value-type="float" office:value="110000.0">
            <text:p>11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GDELINE GOMEZ REYNOS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IRA ALTAGRACIA MOTA SEPULVEDA</text:p>
          </table:table-cell>
          <table:table-cell office:value-type="string">
            <text:p>DEPARTAMENTO RECURSOS HUMANOS-DGCP</text:p>
          </table:table-cell>
          <table:table-cell office:value-type="string">
            <text:p>ENCARGADO DE RECLUTAMIENTO, S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NUEL ALEJANDRO FERNANDEZ HERNAND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NUEL HERAXY MARMOLEJOS AMPAR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EL MARILYN REYES TAVERA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ELO ARISTY PEÑA MOREL</text:p>
          </table:table-cell>
          <table:table-cell office:value-type="string">
            <text:p>DEPARTAMENTO COMUNICACIONES-DGCP</text:p>
          </table:table-cell>
          <table:table-cell office:value-type="string">
            <text:p>DISEÑADOR GRAFICO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IA ODETTE RUIZ ECHAVARRI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GARETH PAOLA BLANDINO MATE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ALEJANDRA LEDESMA MEND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CRISTINA RIJO GIL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DEL CARMEN BRITO DE LEON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DEL CARMEN RIVERO FERNANDEZ B</text:p>
          </table:table-cell>
          <table:table-cell office:value-type="string">
            <text:p>DEPARTAMENTO PLANIFICACION Y DESARROLLO-DGCP</text:p>
          </table:table-cell>
          <table:table-cell office:value-type="string">
            <text:p>ENC. DE PROYECTOS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TERESA MOREL DE LA ROSA</text:p>
          </table:table-cell>
          <table:table-cell office:value-type="string">
            <text:p>DEPARTAMENTO COMUNICACIONES-DGCP</text:p>
          </table:table-cell>
          <table:table-cell office:value-type="string">
            <text:p>ENCARGADO DEPARTAMENTO DE COM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VIRGINIA IRIZARRY QUIÑONES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YOLANDA RAMIREZ JIMENEZ</text:p>
          </table:table-cell>
          <table:table-cell office:value-type="string">
            <text:p>DEPARTAMENTO ASISTENCIA AL USUARIO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ELA ALSINA HERNANDEZ</text:p>
          </table:table-cell>
          <table:table-cell office:value-type="string">
            <text:p>DEPARTAMENTO ADMINISTRATIVO FINANCIERO-DGCP</text:p>
          </table:table-cell>
          <table:table-cell office:value-type="string">
            <text:p>COORDINADOR ADMINISTRATIV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ETI MICHELE LOPEZ HERNAND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O ENRIQUE ROA CRU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15000.0">
            <text:p>1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THA LUCIA CONTRERAS MALDONADO</text:p>
          </table:table-cell>
          <table:table-cell office:value-type="string">
            <text:p>DEPARTAMENTO ADMINISTRATIVO FINANCIERO-DGCP</text:p>
          </table:table-cell>
          <table:table-cell office:value-type="string">
            <text:p>ENCARGADO (A) DEPTO. ADM. Y F</text:p>
          </table:table-cell>
          <table:table-cell office:value-type="string">
            <text:p>TEMPORAL</text:p>
          </table:table-cell>
          <table:table-cell office:value-type="float" office:value="150000.0">
            <text:p>1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SSIEL MONTAÑO RODRIGU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XIMILIANO ARAUJO CAMIN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ERCEDES ALTAGRACIA EUSEBIO MARTIN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DIR. POLITICAS, NORMAS Y PROC</text:p>
          </table:table-cell>
          <table:table-cell office:value-type="string">
            <text:p>CARRERA ADMINISTRATIVA</text:p>
          </table:table-cell>
          <table:table-cell office:value-type="float" office:value="145000.0">
            <text:p>1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ERLY LEONID MEJIA FAMILIA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CHAEL JAVIER MOTA</text:p>
          </table:table-cell>
          <table:table-cell office:value-type="string">
            <text:p>DIVISION DE DESARROLLO E IMPLEMENTACION DE SISTEMAS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120000.0">
            <text:p>12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DRED JOSEFINA BATISTA OLIVER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1 - TENIENTE CORONEL, ERD</text:p>
          </table:table-cell>
          <table:table-cell office:value-type="string">
            <text:p>DEPARTAMENTO ADMINISTRATIVO Y FINANCIERO</text:p>
          </table:table-cell>
          <table:table-cell office:value-type="string">
            <text:p>ENCARGADA DE SEGURIDAD</text:p>
          </table:table-cell>
          <table:table-cell office:value-type="string">
            <text:p>MILITAR</text:p>
          </table:table-cell>
          <table:table-cell office:value-type="float" office:value="60000.0">
            <text:p>6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2 - TENIENTE DE CORBETA, ARD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4000.0">
            <text:p>14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3 - SARGENT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4 - SARGENTO, 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5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6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7 - SARGENTO MAYOR, ERD</text:p>
          </table:table-cell>
          <table:table-cell office:value-type="string">
            <text:p>DEPARTAMENTO ADMINISTRATIVO Y FINANCIERO</text:p>
          </table:table-cell>
          <table:table-cell office:value-type="string">
            <text:p>ASIST. MILITAR</text:p>
          </table:table-cell>
          <table:table-cell office:value-type="string">
            <text:p>MILITAR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8 - CORONEL, FARD </text:p>
          </table:table-cell>
          <table:table-cell office:value-type="string">
            <text:p>DEPARTAMENTO ADMINISTRATIVO Y FINANCIERO</text:p>
          </table:table-cell>
          <table:table-cell office:value-type="string">
            <text:p>ASESOR MILITAR</text:p>
          </table:table-cell>
          <table:table-cell office:value-type="string">
            <text:p>MILITAR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9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0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1 - SARGENTO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2 - SARGENT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3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4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5 - RAS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6 - TENIENTE CORONEL, ERD</text:p>
          </table:table-cell>
          <table:table-cell office:value-type="string">
            <text:p>DIRECCION GENERAL DE CONTRATACIONES PUBLICAS</text:p>
          </table:table-cell>
          <table:table-cell office:value-type="string">
            <text:p>EDECAM</text:p>
          </table:table-cell>
          <table:table-cell office:value-type="string">
            <text:p>MILITAR</text:p>
          </table:table-cell>
          <table:table-cell office:value-type="float" office:value="50000.0">
            <text:p>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7 - PRIMER TENIENTE, FARD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MILITAR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8 - SARGENTO MAYOR, FARD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MILITAR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SCAYLA NOEMI SANTANA CASTRO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OISES CAYETANO JIMENEZ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ATALIS ALTAGRACIA CANELA ESPIRITU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CAURY ARIAS NAUT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DE CALIDAD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COLE CAROLINA LÓPEZ PERDOM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COLE MARIE LAZALA PUJOLS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DIA KATERINA UBIERA REYES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ORDIS YRINA MORA ROSARIO</text:p>
          </table:table-cell>
          <table:table-cell office:value-type="string">
            <text:p>DEPARTAMENTO RECURSOS HUMANOS-DGCP</text:p>
          </table:table-cell>
          <table:table-cell office:value-type="string">
            <text:p>ANALISTA NOMINAS</text:p>
          </table:table-cell>
          <table:table-cell office:value-type="string">
            <text:p>CARRERA ADMINISTRATIVA</text:p>
          </table:table-cell>
          <table:table-cell office:value-type="float" office:value="90000.0">
            <text:p>9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DIL GALVAN LUCIANO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MAR ABEL MEDRANO BLANC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FUNCIONAL DE SISTEMA</text:p>
          </table:table-cell>
          <table:table-cell office:value-type="string">
            <text:p>FIJO</text:p>
          </table:table-cell>
          <table:table-cell office:value-type="float" office:value="95000.0">
            <text:p>9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MAR ERNESTO BAUTISTA ALCANTARA</text:p>
          </table:table-cell>
          <table:table-cell office:value-type="string">
            <text:p>DIVISION SERVICIOS GENERALES-DGCP</text:p>
          </table:table-cell>
          <table:table-cell office:value-type="string">
            <text:p>AUXILIAR SERVICIOS GENERALES</text:p>
          </table:table-cell>
          <table:table-cell office:value-type="string">
            <text:p>FIJO</text:p>
          </table:table-cell>
          <table:table-cell office:value-type="float" office:value="26250.0">
            <text:p>2625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NEIRYS FRANCHESCA HERNANDEZ ROSARI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RLANDO ARTURO MATOS DE LA CRU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RLANDO LAJARA AQUI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CARRERA ADMINISTRATIVA</text:p>
          </table:table-cell>
          <table:table-cell office:value-type="float" office:value="60000.0">
            <text:p>6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SCAR ENRIQUE MEDINA ROM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30000.0">
            <text:p>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BLO ANTONIO CRUZ DE LEON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BLO VICENTE BAUTISTA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OLA MARINA DE LEON ESTRELLA</text:p>
          </table:table-cell>
          <table:table-cell office:value-type="string">
            <text:p>DEPARTAMENTO JURIDICO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OLA MICHELLE DIAZ OGAND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ULA PEÑA CRUCEL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ULINO PEREZ VIZCAINO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EDRO ARIAS GALVA</text:p>
          </table:table-cell>
          <table:table-cell office:value-type="string">
            <text:p>DIVISION DE OPERACIONES TIC-DGCP</text:p>
          </table:table-cell>
          <table:table-cell office:value-type="string">
            <text:p>ADMINISTRADOR SERVIDORES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ERLA MARINA BAUTISTA SANCH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RICIS SMAILY DE LA CRUZ PEREZ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RINCESA INMACULADA SANTANA FERNAND</text:p>
          </table:table-cell>
          <table:table-cell office:value-type="string">
            <text:p>DEPARTAMENTO RECURSOS HUMANOS-DGCP</text:p>
          </table:table-cell>
          <table:table-cell office:value-type="string">
            <text:p>ENCARGADO DE RECURSOS HUMANOS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AUGUSTO HEREDIA SANTO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CRISPIAN RODRIGUEZ SOT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5000.0">
            <text:p>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LEONEL RAMIREZ TAVERA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S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MEDINA RAMON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MON FRANCISCO SANTANA</text:p>
          </table:table-cell>
          <table:table-cell office:value-type="string">
            <text:p>DIVISION DE COMPRAS Y CONTRATACIONES-DGCP</text:p>
          </table:table-cell>
          <table:table-cell office:value-type="string">
            <text:p>TECNICO DE COMPRA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QUEL LEONOR MIRANDA SALAZAR</text:p>
          </table:table-cell>
          <table:table-cell office:value-type="string">
            <text:p>DEPARTAMENTO JURIDICO-DGCP</text:p>
          </table:table-cell>
          <table:table-cell office:value-type="string">
            <text:p>ENC. DEPTO. JURIDICO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YSA YASMINA GUZMAN DIA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EINER AUGUSTO CAMPILLO TERRERO</text:p>
          </table:table-cell>
          <table:table-cell office:value-type="string">
            <text:p>DIVISION DE OPERACIONES TIC-DGCP</text:p>
          </table:table-cell>
          <table:table-cell office:value-type="string">
            <text:p>ADMINISTRADORDE INFRAESTRUCTU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EMY GIRALDO TAVERAS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REGISTRO PROVEEDORES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ICHARD FEDERICO MENDOZA VALENZUELA</text:p>
          </table:table-cell>
          <table:table-cell office:value-type="string">
            <text:p>DIVISION DE OPERACIONES TIC-DGCP</text:p>
          </table:table-cell>
          <table:table-cell office:value-type="string">
            <text:p>ADMINISTRADOR BASE DE DATO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CIO MERCEDES CAMACHO DEL ROSARIO</text:p>
          </table:table-cell>
          <table:table-cell office:value-type="string">
            <text:p>DIRECCION GENERAL DE CONTRATACIONES PUBLICAS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 EURIS RAMIREZ FELIZ DE CUELLO</text:p>
          </table:table-cell>
          <table:table-cell office:value-type="string">
            <text:p>DIVISON DE CORRESPONDENCIA Y ARCHIVO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55000.0">
            <text:p>5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NGELA MAÑON PIÑA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NNY ANTONIA SANTOS VERAS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URA MARIS DE LA CRUZ DE LOS SA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BEN DARIO MAÑON DE LA CRUZ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TH ESTHER ESCAÑO GRULLO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TH MARGARITA HENRIQUEZ MANZUETA D</text:p>
          </table:table-cell>
          <table:table-cell office:value-type="string">
            <text:p>DIRECCION GENERAL DE CONTRATACIONES PUBLICAS</text:p>
          </table:table-cell>
          <table:table-cell office:value-type="string">
            <text:p>SUB DIRECTORA</text:p>
          </table:table-cell>
          <table:table-cell office:value-type="string">
            <text:p>LIBRE NOMBRAMIENTO Y REMOCION</text:p>
          </table:table-cell>
          <table:table-cell office:value-type="float" office:value="245000.0">
            <text:p>2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AULY ELISA MENDOZA POLANCO</text:p>
          </table:table-cell>
          <table:table-cell office:value-type="string">
            <text:p>DEPARTAMENTO PLANIFICACION Y DESARROLLO-DGCP</text:p>
          </table:table-cell>
          <table:table-cell office:value-type="string">
            <text:p>COORDINADOR (A)  DE PROYECTO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IXTA LIZARDO DEL ORBE</text:p>
          </table:table-cell>
          <table:table-cell office:value-type="string">
            <text:p>DEPARTAMENTO ADMINISTRATIVO FINANCIERO-DGCP</text:p>
          </table:table-cell>
          <table:table-cell office:value-type="string">
            <text:p>SECRETARIA</text:p>
          </table:table-cell>
          <table:table-cell office:value-type="string">
            <text:p>ESTATUTO SIMPLIFICADO</text:p>
          </table:table-cell>
          <table:table-cell office:value-type="float" office:value="36000.0">
            <text:p>36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URELYS ENCARNACION PINED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YLVANA MARTE DE LA CRUZ</text:p>
          </table:table-cell>
          <table:table-cell office:value-type="string">
            <text:p>DIRECCION GENERAL DE CONTRATACIONES PUBLICAS</text:p>
          </table:table-cell>
          <table:table-cell office:value-type="string">
            <text:p>RESPONSABLE DE ACCESO A LA IN</text:p>
          </table:table-cell>
          <table:table-cell office:value-type="string">
            <text:p>CARRERA ADMINISTRATIVA</text:p>
          </table:table-cell>
          <table:table-cell office:value-type="float" office:value="100000.0">
            <text:p>10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HANYA DEL ROSARIO GOMEZ SANTOS</text:p>
          </table:table-cell>
          <table:table-cell office:value-type="string">
            <text:p>DEPARTAMENTO ASISTENCIA AL USUARIO-DGCP</text:p>
          </table:table-cell>
          <table:table-cell office:value-type="string">
            <text:p>COORDINADOR REGIONAL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IRSO JULIO RAMIREZ PER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OMAS EDUARDO QUEZADA DE JESU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URSULA RODRIGUEZ ZAPATA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CTOR ELADIO MONTERO SOTO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</text:p>
          </table:table-cell>
          <table:table-cell office:value-type="string">
            <text:p>CONFIANZA</text:p>
          </table:table-cell>
          <table:table-cell office:value-type="float" office:value="130000.0">
            <text:p>13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OLA MILAGROS DISLA PAYAN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RGILIO GONZALEZ DE LA ROSA</text:p>
          </table:table-cell>
          <table:table-cell office:value-type="string">
            <text:p>DIVISION SERVICIOS GENERALES-DGCP</text:p>
          </table:table-cell>
          <table:table-cell office:value-type="string">
            <text:p>SUPERVISOR SERV.GLES.</text:p>
          </table:table-cell>
          <table:table-cell office:value-type="string">
            <text:p>FIJO</text:p>
          </table:table-cell>
          <table:table-cell office:value-type="float" office:value="50000.0">
            <text:p>5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ANDNERYS FUERTES BENCOSME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GESTION DE CALIDA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ANNER BIENVENIDO HERNANDEZ BELTRE</text:p>
          </table:table-cell>
          <table:table-cell office:value-type="string">
            <text:p>DEPARTAMENTO COMUNICACIONES-DGCP</text:p>
          </table:table-cell>
          <table:table-cell office:value-type="string">
            <text:p>CAMAROGRAF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ILCADY DUME BA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DIR. SERVICIOS A USUARIOS SNC</text:p>
          </table:table-cell>
          <table:table-cell office:value-type="string">
            <text:p>CARRERA ADMINISTRATIVA</text:p>
          </table:table-cell>
          <table:table-cell office:value-type="float" office:value="145000.0">
            <text:p>14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HAIRA MASSIEL DIAZ GREE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MIL EDUARDO MCKENZIE TOLENTINO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COOPERACION INTERNAC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NIBEL MORENO GUZMAN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NINA DE LA ROSA RAMIREZ 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 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RAIDA VOLQUEZ HELENA</text:p>
          </table:table-cell>
          <table:table-cell office:value-type="string">
            <text:p>DEPARTAMENTO IMPLEMENTACION DEL SNCCP-DGCP</text:p>
          </table:table-cell>
          <table:table-cell office:value-type="string">
            <text:p>ENC. DPTO. IMPLEMENTACION SNC</text:p>
          </table:table-cell>
          <table:table-cell office:value-type="string">
            <text:p>CARRERA ADMINISTRATIVA</text:p>
          </table:table-cell>
          <table:table-cell office:value-type="float" office:value="135000.0">
            <text:p>13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SMIN ACOSTA DE LEON</text:p>
          </table:table-cell>
          <table:table-cell office:value-type="string">
            <text:p>DEPARTAMENTO RECURSOS HUMANOS-DGCP</text:p>
          </table:table-cell>
          <table:table-cell office:value-type="string">
            <text:p>ANALISTA DE RECURSOS HUMANOS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ESENIA MANZUETA PEREZ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KASTY ELIZABETH DE LA CRUZ BALCAC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LAINE ALTAGRACIA DIAZ RUIZ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SSE ESTHER PAYANO VARGA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SIS CAROLINA POCHE BRITO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40000.0">
            <text:p>4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UMIKO MERCEDES SETO SETO</text:p>
          </table:table-cell>
          <table:table-cell office:value-type="string">
            <text:p>DEPARTAMENTO IMPLEMENTACION DEL SNCCP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ZOILO CAMILO CARABALLO POLANC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ZUNILDA PEREZ NUÑEZ</text:p>
          </table:table-cell>
          <table:table-cell office:value-type="string">
            <text:p>DEPARTAMENTO ADMINISTRATIVO FINANCIERO-DGCP</text:p>
          </table:table-cell>
          <table:table-cell office:value-type="string">
            <text:p>ANALISTA PRESUPUESTO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