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20.05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ANGEL PEÑA RINCON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RLANDO RODRIGUEZ CUNILLER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RECIA RAMIR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FINANCIERA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DIAZ FERNAND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VID RODRIGU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IA NATALI DE LEON BA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 AL USUARIO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 00-223-0012649-1 00230200 125,000.00 0.00 125,000.00 3,587.50 17,985.99 3,800.00 25.00 25,398.49 99,601.51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RELLA ALVAREZ RO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text:s/>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text:s/>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MAEL TOMAS TAVAREZ BERAS</text:p>
          </table:table-cell>
          <table:table-cell office:value-type="string" table:style-name="ce1">
            <text:p>DEPARTAMENTO POLITICAS, NORMAS Y PROC.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ADM. DE INF. Y EST.</text:p>
          </table:table-cell>
          <table:table-cell office:value-type="string" table:style-name="ce1">
            <text:p>COORDINADOR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REGISTRO DE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ENCARGADO DE CAPACITAC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 DE LA INFORMACION Y COMUNICACIÓN</text:p>
          </table:table-cell>
          <table:table-cell office:value-type="string" table:style-name="ce1">
            <text:p>ENCARGADO (A) DEPARTAMENTO DE TIC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M RIVERO MEND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SERVICIO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PTO. DE COMUNICACIONE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IDNADORA ADMINISTRATIV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OSCAR TINEO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SO SANTOS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A D EPROYECT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DE JESUS VALENZUELA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Ivan Gil Cruz</meta:initial-creator>
    <dc:creator>Ivan Gil Cruz</dc:creator>
    <meta:creation-date>2021-01-10T14:20:27Z</meta:creation-date>
    <dc:date>2021-07-08T14:58:49Z</dc:date>
  </office:meta>
</office:document-meta>
</file>