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automatic-styles/>
  <office:body>
    <office:spreadsheet>
      <table:table table:name="Sheet1">
        <table:table-row>
          <table:table-cell office:value-type="string">
            <text:p>Nombre</text:p>
          </table:table-cell>
          <table:table-cell office:value-type="string">
            <text:p>Departamento</text:p>
          </table:table-cell>
          <table:table-cell office:value-type="string">
            <text:p>Función</text:p>
          </table:table-cell>
          <table:table-cell office:value-type="string">
            <text:p>Estatus</text:p>
          </table:table-cell>
          <table:table-cell office:value-type="string">
            <text:p>Sueldo Bruto</text:p>
          </table:table-cell>
          <table:table-cell office:value-type="string">
            <text:p>Mes</text:p>
          </table:table-cell>
          <table:table-cell office:value-type="string">
            <text:p>Año</text:p>
          </table:table-cell>
        </table:table-row>
        <table:table-row>
          <table:table-cell office:value-type="string">
            <text:p>ABEL DE JESUS VASQUEZ JIMENEZ</text:p>
          </table:table-cell>
          <table:table-cell office:value-type="string">
            <text:p>DIRECCION DE FOMENTO Y DESARROLLO DEL MERCADO PUBLICO-DGCP</text:p>
          </table:table-cell>
          <table:table-cell office:value-type="string">
            <text:p>COORDINADOR (A)</text:p>
          </table:table-cell>
          <table:table-cell office:value-type="string">
            <text:p>TEMPORAL</text:p>
          </table:table-cell>
          <table:table-cell office:value-type="float" office:value="100000.0">
            <text:p>100000.0</text:p>
          </table:table-cell>
          <table:table-cell office:value-type="string">
            <text:p>jun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AFORTUNADO CANARIO</text:p>
          </table:table-cell>
          <table:table-cell office:value-type="string">
            <text:p>DIVISION SERVICIOS GENERALES-DGCP</text:p>
          </table:table-cell>
          <table:table-cell office:value-type="string">
            <text:p>CHOFER</text:p>
          </table:table-cell>
          <table:table-cell office:value-type="string">
            <text:p>ESTATUTO SIMPLIFICADO</text:p>
          </table:table-cell>
          <table:table-cell office:value-type="float" office:value="25000.0">
            <text:p>25000.0</text:p>
          </table:table-cell>
          <table:table-cell office:value-type="string">
            <text:p>jun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ALBERTO NUÑEZ BAUTISTA</text:p>
          </table:table-cell>
          <table:table-cell office:value-type="string">
            <text:p>DIVISON DE CORRESPONDENCIA Y ARCHIVO-DGCP</text:p>
          </table:table-cell>
          <table:table-cell office:value-type="string">
            <text:p>MENSAJERO EXTERNO</text:p>
          </table:table-cell>
          <table:table-cell office:value-type="string">
            <text:p>ESTATUTO SIMPLIFICADO</text:p>
          </table:table-cell>
          <table:table-cell office:value-type="float" office:value="26250.0">
            <text:p>26250.0</text:p>
          </table:table-cell>
          <table:table-cell office:value-type="string">
            <text:p>jun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ALDO ENRICO JOSE GARCIA SANCHEZ</text:p>
          </table:table-cell>
          <table:table-cell office:value-type="string">
            <text:p>DIRECCION GENERAL DE CONTRATACIONES PUBLICAS</text:p>
          </table:table-cell>
          <table:table-cell office:value-type="string">
            <text:p>ANALISTA LEGAL</text:p>
          </table:table-cell>
          <table:table-cell office:value-type="string">
            <text:p>TEMPORAL</text:p>
          </table:table-cell>
          <table:table-cell office:value-type="float" office:value="90000.0">
            <text:p>90000.0</text:p>
          </table:table-cell>
          <table:table-cell office:value-type="string">
            <text:p>jun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ALEIDA GEOMAR BATISTA VENTURA</text:p>
          </table:table-cell>
          <table:table-cell office:value-type="string">
            <text:p>DIRECCION DE SERVICIOS AL USUARIO DEL SNCCP-DGCP</text:p>
          </table:table-cell>
          <table:table-cell office:value-type="string">
            <text:p>ENC. DPTO. ASIST. TECNICA</text:p>
          </table:table-cell>
          <table:table-cell office:value-type="string">
            <text:p>CARRERA ADMINISTRATIVA</text:p>
          </table:table-cell>
          <table:table-cell office:value-type="float" office:value="65000.0">
            <text:p>65000.0</text:p>
          </table:table-cell>
          <table:table-cell office:value-type="string">
            <text:p>jun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ALEJANDRO AMPARO DE LOS SANTOS</text:p>
          </table:table-cell>
          <table:table-cell office:value-type="string">
            <text:p>DEPARTAMENTO ASISTENCIA AL USUARIO-DGCP</text:p>
          </table:table-cell>
          <table:table-cell office:value-type="string">
            <text:p>AUXILIAR</text:p>
          </table:table-cell>
          <table:table-cell office:value-type="string">
            <text:p>FIJO</text:p>
          </table:table-cell>
          <table:table-cell office:value-type="float" office:value="42000.0">
            <text:p>42000.0</text:p>
          </table:table-cell>
          <table:table-cell office:value-type="string">
            <text:p>jun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ALEXANDRA ALTAGRACIA RODRIGUEZ DELG</text:p>
          </table:table-cell>
          <table:table-cell office:value-type="string">
            <text:p>DIVISION SERVICIOS GENERALES-DGCP</text:p>
          </table:table-cell>
          <table:table-cell office:value-type="string">
            <text:p>CONSERJE</text:p>
          </table:table-cell>
          <table:table-cell office:value-type="string">
            <text:p>ESTATUTO SIMPLIFICADO</text:p>
          </table:table-cell>
          <table:table-cell office:value-type="float" office:value="15000.0">
            <text:p>15000.0</text:p>
          </table:table-cell>
          <table:table-cell office:value-type="string">
            <text:p>jun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ALFREDO JOSE BUENO HENRIQUEZ</text:p>
          </table:table-cell>
          <table:table-cell office:value-type="string">
            <text:p>DEPARTAMENTO JURIDICO-DGCP</text:p>
          </table:table-cell>
          <table:table-cell office:value-type="string">
            <text:p>ANALISTA LEGAL</text:p>
          </table:table-cell>
          <table:table-cell office:value-type="string">
            <text:p>TEMPORAL</text:p>
          </table:table-cell>
          <table:table-cell office:value-type="float" office:value="70000.0">
            <text:p>70000.0</text:p>
          </table:table-cell>
          <table:table-cell office:value-type="string">
            <text:p>jun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ALINA ALISSANOWA BRITO LEE</text:p>
          </table:table-cell>
          <table:table-cell office:value-type="string">
            <text:p>DEPARTAMENTO MONITOREO Y ANALISIS DE DATOS DEL SNCCP-DGCP</text:p>
          </table:table-cell>
          <table:table-cell office:value-type="string">
            <text:p>ANALISTA LEGAL</text:p>
          </table:table-cell>
          <table:table-cell office:value-type="string">
            <text:p>TEMPORAL</text:p>
          </table:table-cell>
          <table:table-cell office:value-type="float" office:value="65000.0">
            <text:p>65000.0</text:p>
          </table:table-cell>
          <table:table-cell office:value-type="string">
            <text:p>jun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ANA ELIZABETH VASQUEZ VARGAS</text:p>
          </table:table-cell>
          <table:table-cell office:value-type="string">
            <text:p>DIRECCION DE SERVICIOS AL USUARIO DEL SNCCP-DGCP</text:p>
          </table:table-cell>
          <table:table-cell office:value-type="string">
            <text:p>OFICIAL SERVICIO AL USUARIO</text:p>
          </table:table-cell>
          <table:table-cell office:value-type="string">
            <text:p>TEMPORAL</text:p>
          </table:table-cell>
          <table:table-cell office:value-type="float" office:value="35000.0">
            <text:p>35000.0</text:p>
          </table:table-cell>
          <table:table-cell office:value-type="string">
            <text:p>jun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ANA MARIA GONZALEZ CASTILLO</text:p>
          </table:table-cell>
          <table:table-cell office:value-type="string">
            <text:p>DIRECCION GENERAL DE CONTRATACIONES PUBLICAS</text:p>
          </table:table-cell>
          <table:table-cell office:value-type="string">
            <text:p>OFICIAL DE CUMPLIMIENTO</text:p>
          </table:table-cell>
          <table:table-cell office:value-type="string">
            <text:p>CARRERA ADMINISTRATIVA</text:p>
          </table:table-cell>
          <table:table-cell office:value-type="float" office:value="80000.0">
            <text:p>80000.0</text:p>
          </table:table-cell>
          <table:table-cell office:value-type="string">
            <text:p>jun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ANA MERY POLANCO DE PAULA</text:p>
          </table:table-cell>
          <table:table-cell office:value-type="string">
            <text:p>DEPARTAMENTO DE GESTION DE PROVEEDORES-DGCP</text:p>
          </table:table-cell>
          <table:table-cell office:value-type="string">
            <text:p>AUXILIAR DE GESTION DE PROVEE</text:p>
          </table:table-cell>
          <table:table-cell office:value-type="string">
            <text:p>FIJO</text:p>
          </table:table-cell>
          <table:table-cell office:value-type="float" office:value="42000.0">
            <text:p>42000.0</text:p>
          </table:table-cell>
          <table:table-cell office:value-type="string">
            <text:p>jun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ANA VIRGINIA LEONARDO PEREZ</text:p>
          </table:table-cell>
          <table:table-cell office:value-type="string">
            <text:p>DIVISION DE COMPRAS Y CONTRATACIONES-DGCP</text:p>
          </table:table-cell>
          <table:table-cell office:value-type="string">
            <text:p>ANALISTA COMPRAS</text:p>
          </table:table-cell>
          <table:table-cell office:value-type="string">
            <text:p>FIJO</text:p>
          </table:table-cell>
          <table:table-cell office:value-type="float" office:value="110000.0">
            <text:p>110000.0</text:p>
          </table:table-cell>
          <table:table-cell office:value-type="string">
            <text:p>jun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ANDRES NOLBERTO CUELLO LUNA</text:p>
          </table:table-cell>
          <table:table-cell office:value-type="string">
            <text:p>DIVISION SERVICIOS GENERALES-DGCP</text:p>
          </table:table-cell>
          <table:table-cell office:value-type="string">
            <text:p>CHOFER</text:p>
          </table:table-cell>
          <table:table-cell office:value-type="string">
            <text:p>ESTATUTO SIMPLIFICADO</text:p>
          </table:table-cell>
          <table:table-cell office:value-type="float" office:value="26250.0">
            <text:p>26250.0</text:p>
          </table:table-cell>
          <table:table-cell office:value-type="string">
            <text:p>jun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ANEUDY CIRIACO</text:p>
          </table:table-cell>
          <table:table-cell office:value-type="string">
            <text:p>DIVISION SERVICIOS GENERALES-DGCP</text:p>
          </table:table-cell>
          <table:table-cell office:value-type="string">
            <text:p>CHOFER</text:p>
          </table:table-cell>
          <table:table-cell office:value-type="string">
            <text:p>ESTATUTO SIMPLIFICADO</text:p>
          </table:table-cell>
          <table:table-cell office:value-type="float" office:value="26250.0">
            <text:p>26250.0</text:p>
          </table:table-cell>
          <table:table-cell office:value-type="string">
            <text:p>jun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ANGEL DAVID NIVAR VALERA</text:p>
          </table:table-cell>
          <table:table-cell office:value-type="string">
            <text:p>DIRECCION DE SERVICIOS AL USUARIO DEL SNCCP-DGCP</text:p>
          </table:table-cell>
          <table:table-cell office:value-type="string">
            <text:p>OFICIAL SERVICIO AL USUARIO</text:p>
          </table:table-cell>
          <table:table-cell office:value-type="string">
            <text:p>TEMPORAL</text:p>
          </table:table-cell>
          <table:table-cell office:value-type="float" office:value="35000.0">
            <text:p>35000.0</text:p>
          </table:table-cell>
          <table:table-cell office:value-type="string">
            <text:p>jun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ANGEL EUCLIDES PIMENTEL VILLAVERDE</text:p>
          </table:table-cell>
          <table:table-cell office:value-type="string">
            <text:p>DIRECCION DE SERVICIOS AL USUARIO DEL SNCCP-DGCP</text:p>
          </table:table-cell>
          <table:table-cell office:value-type="string">
            <text:p>ANALISTA REG. PROVEEDORES</text:p>
          </table:table-cell>
          <table:table-cell office:value-type="string">
            <text:p>FIJO</text:p>
          </table:table-cell>
          <table:table-cell office:value-type="float" office:value="60000.0">
            <text:p>60000.0</text:p>
          </table:table-cell>
          <table:table-cell office:value-type="string">
            <text:p>jun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ANGELA ESTRELLA ALVAREZ RODRIGUEZ</text:p>
          </table:table-cell>
          <table:table-cell office:value-type="string">
            <text:p>DEPARTAMENTO IMPLEMENTACION DEL SNCCP-DGCP</text:p>
          </table:table-cell>
          <table:table-cell office:value-type="string">
            <text:p>IMPLEMENTADOR/A</text:p>
          </table:table-cell>
          <table:table-cell office:value-type="string">
            <text:p>TEMPORAL</text:p>
          </table:table-cell>
          <table:table-cell office:value-type="float" office:value="65000.0">
            <text:p>65000.0</text:p>
          </table:table-cell>
          <table:table-cell office:value-type="string">
            <text:p>jun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ANGELA MARIA GUZMAN MEJIA</text:p>
          </table:table-cell>
          <table:table-cell office:value-type="string">
            <text:p>DEPARTAMENTO ASISTENCIA AL USUARIO-DGCP</text:p>
          </table:table-cell>
          <table:table-cell office:value-type="string">
            <text:p>ENCARGADO (A)</text:p>
          </table:table-cell>
          <table:table-cell office:value-type="string">
            <text:p>TEMPORAL</text:p>
          </table:table-cell>
          <table:table-cell office:value-type="float" office:value="100000.0">
            <text:p>100000.0</text:p>
          </table:table-cell>
          <table:table-cell office:value-type="string">
            <text:p>jun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ANGELA YUDERCA MONTERO</text:p>
          </table:table-cell>
          <table:table-cell office:value-type="string">
            <text:p>DIVISION SERVICIOS GENERALES-DGCP</text:p>
          </table:table-cell>
          <table:table-cell office:value-type="string">
            <text:p>CONSERJE</text:p>
          </table:table-cell>
          <table:table-cell office:value-type="string">
            <text:p>ESTATUTO SIMPLIFICADO</text:p>
          </table:table-cell>
          <table:table-cell office:value-type="float" office:value="22000.0">
            <text:p>22000.0</text:p>
          </table:table-cell>
          <table:table-cell office:value-type="string">
            <text:p>jun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ANGELY LEONOR SUSANA RODRIGUEZ ALVA</text:p>
          </table:table-cell>
          <table:table-cell office:value-type="string">
            <text:p>DEPARTAMENTO RECURSOS HUMANOS-DGCP</text:p>
          </table:table-cell>
          <table:table-cell office:value-type="string">
            <text:p>ANALISTA CAPACITACION</text:p>
          </table:table-cell>
          <table:table-cell office:value-type="string">
            <text:p>TEMPORAL</text:p>
          </table:table-cell>
          <table:table-cell office:value-type="float" office:value="65000.0">
            <text:p>65000.0</text:p>
          </table:table-cell>
          <table:table-cell office:value-type="string">
            <text:p>jun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ANGUSTIA DE OLEO DE OLEO</text:p>
          </table:table-cell>
          <table:table-cell office:value-type="string">
            <text:p>DIVISION SERVICIOS GENERALES-DGCP</text:p>
          </table:table-cell>
          <table:table-cell office:value-type="string">
            <text:p>CONSERJE</text:p>
          </table:table-cell>
          <table:table-cell office:value-type="string">
            <text:p>ESTATUTO SIMPLIFICADO</text:p>
          </table:table-cell>
          <table:table-cell office:value-type="float" office:value="22000.0">
            <text:p>22000.0</text:p>
          </table:table-cell>
          <table:table-cell office:value-type="string">
            <text:p>jun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ANTONIA NOLASCO BELTRAN</text:p>
          </table:table-cell>
          <table:table-cell office:value-type="string">
            <text:p>DIRECCION GENERAL DE CONTRATACIONES PUBLICAS</text:p>
          </table:table-cell>
          <table:table-cell office:value-type="string">
            <text:p>OFICIAL DE CUMPLIMIENTO</text:p>
          </table:table-cell>
          <table:table-cell office:value-type="string">
            <text:p>TEMPORAL</text:p>
          </table:table-cell>
          <table:table-cell office:value-type="float" office:value="80000.0">
            <text:p>80000.0</text:p>
          </table:table-cell>
          <table:table-cell office:value-type="string">
            <text:p>jun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ANTONIA SOLEDAD PAULINO ACEVEDO</text:p>
          </table:table-cell>
          <table:table-cell office:value-type="string">
            <text:p>DIVISION SERVICIOS GENERALES-DGCP</text:p>
          </table:table-cell>
          <table:table-cell office:value-type="string">
            <text:p>CONSERJE</text:p>
          </table:table-cell>
          <table:table-cell office:value-type="string">
            <text:p>ESTATUTO SIMPLIFICADO</text:p>
          </table:table-cell>
          <table:table-cell office:value-type="float" office:value="15000.0">
            <text:p>15000.0</text:p>
          </table:table-cell>
          <table:table-cell office:value-type="string">
            <text:p>jun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ARIALDI TOMAS DE LA CRUZ ALMANZAR</text:p>
          </table:table-cell>
          <table:table-cell office:value-type="string">
            <text:p>DEPARTAMENTO TECNOLOGIAS DE LA INFORMACION Y COMUNICACION-DGCP</text:p>
          </table:table-cell>
          <table:table-cell office:value-type="string">
            <text:p>SOPORTE TECNICO INFORMATICO</text:p>
          </table:table-cell>
          <table:table-cell office:value-type="string">
            <text:p>CARRERA ADMINISTRATIVA</text:p>
          </table:table-cell>
          <table:table-cell office:value-type="float" office:value="42000.0">
            <text:p>42000.0</text:p>
          </table:table-cell>
          <table:table-cell office:value-type="string">
            <text:p>jun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ARIANNA VIOLETA ROSADO QUEZADA</text:p>
          </table:table-cell>
          <table:table-cell office:value-type="string">
            <text:p>DIRECCION GENERAL DE CONTRATACIONES PUBLICAS</text:p>
          </table:table-cell>
          <table:table-cell office:value-type="string">
            <text:p>OFICIAL DE CUMPLIMIENTO</text:p>
          </table:table-cell>
          <table:table-cell office:value-type="string">
            <text:p>FIJO</text:p>
          </table:table-cell>
          <table:table-cell office:value-type="float" office:value="80000.0">
            <text:p>80000.0</text:p>
          </table:table-cell>
          <table:table-cell office:value-type="string">
            <text:p>jun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ARLY YARITZA ALMANZAR ALCANTARA</text:p>
          </table:table-cell>
          <table:table-cell office:value-type="string">
            <text:p>DIRECCION DE SERVICIOS AL USUARIO DEL SNCCP-DGCP</text:p>
          </table:table-cell>
          <table:table-cell office:value-type="string">
            <text:p>ANALISTA LEGAL</text:p>
          </table:table-cell>
          <table:table-cell office:value-type="string">
            <text:p>TEMPORAL</text:p>
          </table:table-cell>
          <table:table-cell office:value-type="float" office:value="65000.0">
            <text:p>65000.0</text:p>
          </table:table-cell>
          <table:table-cell office:value-type="string">
            <text:p>jun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AURELIO MARACALLO CABRERA</text:p>
          </table:table-cell>
          <table:table-cell office:value-type="string">
            <text:p>DIVISION SERVICIOS GENERALES-DGCP</text:p>
          </table:table-cell>
          <table:table-cell office:value-type="string">
            <text:p>ENCARGADO DE SERVICIOS GENERA</text:p>
          </table:table-cell>
          <table:table-cell office:value-type="string">
            <text:p>TEMPORAL</text:p>
          </table:table-cell>
          <table:table-cell office:value-type="float" office:value="95000.0">
            <text:p>95000.0</text:p>
          </table:table-cell>
          <table:table-cell office:value-type="string">
            <text:p>jun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BELKYS YSABEL DE OLEO GERONIMO</text:p>
          </table:table-cell>
          <table:table-cell office:value-type="string">
            <text:p>DEPARTAMENTO ADMINISTRATIVO FINANCIERO-DGCP</text:p>
          </table:table-cell>
          <table:table-cell office:value-type="string">
            <text:p>CONTADOR (A)</text:p>
          </table:table-cell>
          <table:table-cell office:value-type="string">
            <text:p>CARRERA ADMINISTRATIVA</text:p>
          </table:table-cell>
          <table:table-cell office:value-type="float" office:value="80000.0">
            <text:p>80000.0</text:p>
          </table:table-cell>
          <table:table-cell office:value-type="string">
            <text:p>jun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BETHANIA ANTONIA VALERIO CRUZ</text:p>
          </table:table-cell>
          <table:table-cell office:value-type="string">
            <text:p>DEPARTAMENTO COMUNICACIONES-DGCP</text:p>
          </table:table-cell>
          <table:table-cell office:value-type="string">
            <text:p>REDACTOR</text:p>
          </table:table-cell>
          <table:table-cell office:value-type="string">
            <text:p>FIJO</text:p>
          </table:table-cell>
          <table:table-cell office:value-type="float" office:value="65000.0">
            <text:p>65000.0</text:p>
          </table:table-cell>
          <table:table-cell office:value-type="string">
            <text:p>jun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BRENDA ELIANA NUÑEZ BAUTISTA</text:p>
          </table:table-cell>
          <table:table-cell office:value-type="string">
            <text:p>DEPARTAMENTO DE GESTION DE PROVEEDORES-DGCP</text:p>
          </table:table-cell>
          <table:table-cell office:value-type="string">
            <text:p>ANALISTA</text:p>
          </table:table-cell>
          <table:table-cell office:value-type="string">
            <text:p>TEMPORAL</text:p>
          </table:table-cell>
          <table:table-cell office:value-type="float" office:value="65000.0">
            <text:p>65000.0</text:p>
          </table:table-cell>
          <table:table-cell office:value-type="string">
            <text:p>jun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CARLOS ERNESTO PIMENTEL FLORENZAN</text:p>
          </table:table-cell>
          <table:table-cell office:value-type="string">
            <text:p>DIRECCION GENERAL DE CONTRATACIONES PUBLICAS</text:p>
          </table:table-cell>
          <table:table-cell office:value-type="string">
            <text:p>DIRECTOR GENERAL</text:p>
          </table:table-cell>
          <table:table-cell office:value-type="string">
            <text:p>LIBRE NOMBRAMIENTO Y REMOCION</text:p>
          </table:table-cell>
          <table:table-cell office:value-type="float" office:value="285000.0">
            <text:p>285000.0</text:p>
          </table:table-cell>
          <table:table-cell office:value-type="string">
            <text:p>jun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CARLOS JULIO ROMERO NARANJO</text:p>
          </table:table-cell>
          <table:table-cell office:value-type="string">
            <text:p>DEPARTAMENTO MONITOREO Y ANALISIS DE DATOS DEL SNCCP-DGCP</text:p>
          </table:table-cell>
          <table:table-cell office:value-type="string">
            <text:p>ENCARGADO (A)</text:p>
          </table:table-cell>
          <table:table-cell office:value-type="string">
            <text:p>TEMPORAL</text:p>
          </table:table-cell>
          <table:table-cell office:value-type="float" office:value="125000.0">
            <text:p>125000.0</text:p>
          </table:table-cell>
          <table:table-cell office:value-type="string">
            <text:p>jun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CARMEN LIDIA BRYAN CARRION</text:p>
          </table:table-cell>
          <table:table-cell office:value-type="string">
            <text:p>DIVISION SERVICIOS GENERALES-DGCP</text:p>
          </table:table-cell>
          <table:table-cell office:value-type="string">
            <text:p>MAYORDOMO</text:p>
          </table:table-cell>
          <table:table-cell office:value-type="string">
            <text:p>ESTATUTO SIMPLIFICADO</text:p>
          </table:table-cell>
          <table:table-cell office:value-type="float" office:value="29940.74">
            <text:p>29940.74</text:p>
          </table:table-cell>
          <table:table-cell office:value-type="string">
            <text:p>jun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CAROLIN MIRIANNY MORETA PEÑA</text:p>
          </table:table-cell>
          <table:table-cell office:value-type="string">
            <text:p>DIRECCION DE INVESTIGACION Y RECLAMOS DEL SNCCP-DGCP</text:p>
          </table:table-cell>
          <table:table-cell office:value-type="string">
            <text:p>AUXILIAR ADMINISTRATIVO (A)</text:p>
          </table:table-cell>
          <table:table-cell office:value-type="string">
            <text:p>FIJO</text:p>
          </table:table-cell>
          <table:table-cell office:value-type="float" office:value="30000.0">
            <text:p>30000.0</text:p>
          </table:table-cell>
          <table:table-cell office:value-type="string">
            <text:p>jun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CATALINA NINIVE PELAEZ DE SPRHEGUI</text:p>
          </table:table-cell>
          <table:table-cell office:value-type="string">
            <text:p>DEPARTAMENTO PLANIFICACION Y DESARROLLO-DGCP</text:p>
          </table:table-cell>
          <table:table-cell office:value-type="string">
            <text:p>COORDINADOR DE COOPERACION IN</text:p>
          </table:table-cell>
          <table:table-cell office:value-type="string">
            <text:p>FIJO</text:p>
          </table:table-cell>
          <table:table-cell office:value-type="float" office:value="120000.0">
            <text:p>120000.0</text:p>
          </table:table-cell>
          <table:table-cell office:value-type="string">
            <text:p>jun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CELIA INDHIRA SANTOS REYES</text:p>
          </table:table-cell>
          <table:table-cell office:value-type="string">
            <text:p>DEPARTAMENTO IMPLEMENTACION DEL SNCCP-DGCP</text:p>
          </table:table-cell>
          <table:table-cell office:value-type="string">
            <text:p>FACILITADOR</text:p>
          </table:table-cell>
          <table:table-cell office:value-type="string">
            <text:p>FIJO</text:p>
          </table:table-cell>
          <table:table-cell office:value-type="float" office:value="70000.0">
            <text:p>70000.0</text:p>
          </table:table-cell>
          <table:table-cell office:value-type="string">
            <text:p>jun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CESAR ANDRES CAAMAÑO DIAZ</text:p>
          </table:table-cell>
          <table:table-cell office:value-type="string">
            <text:p>DEPARTAMENTO PLANIFICACION Y DESARROLLO-DGCP</text:p>
          </table:table-cell>
          <table:table-cell office:value-type="string">
            <text:p>ENCARGADO (A)  DEP. DE PLANIF</text:p>
          </table:table-cell>
          <table:table-cell office:value-type="string">
            <text:p>TEMPORAL</text:p>
          </table:table-cell>
          <table:table-cell office:value-type="float" office:value="135000.0">
            <text:p>135000.0</text:p>
          </table:table-cell>
          <table:table-cell office:value-type="string">
            <text:p>jun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CINDY JASMIN MERETTE DE LA ROSA</text:p>
          </table:table-cell>
          <table:table-cell office:value-type="string">
            <text:p>DEPARTAMENTO RECURSOS HUMANOS-DGCP</text:p>
          </table:table-cell>
          <table:table-cell office:value-type="string">
            <text:p>ANALISTA PLANIFICACION Y DESA</text:p>
          </table:table-cell>
          <table:table-cell office:value-type="string">
            <text:p>TEMPORAL</text:p>
          </table:table-cell>
          <table:table-cell office:value-type="float" office:value="80000.0">
            <text:p>80000.0</text:p>
          </table:table-cell>
          <table:table-cell office:value-type="string">
            <text:p>jun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CLARA ALEXANDRA ROBLES HERRERA</text:p>
          </table:table-cell>
          <table:table-cell office:value-type="string">
            <text:p>DIRECCION DE POLITICAS, NORMAS Y PROCEDIMIENTOS - DGCP</text:p>
          </table:table-cell>
          <table:table-cell office:value-type="string">
            <text:p>COORDINADOR (A)</text:p>
          </table:table-cell>
          <table:table-cell office:value-type="string">
            <text:p>TEMPORAL</text:p>
          </table:table-cell>
          <table:table-cell office:value-type="float" office:value="100000.0">
            <text:p>100000.0</text:p>
          </table:table-cell>
          <table:table-cell office:value-type="string">
            <text:p>jun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CLAUDIA ISABEL HIDALGO SANTANA</text:p>
          </table:table-cell>
          <table:table-cell office:value-type="string">
            <text:p>DIRECCION DE POLITICAS, NORMAS Y PROCEDIMIENTOS - DGCP</text:p>
          </table:table-cell>
          <table:table-cell office:value-type="string">
            <text:p>ANALISTA</text:p>
          </table:table-cell>
          <table:table-cell office:value-type="string">
            <text:p>FIJO</text:p>
          </table:table-cell>
          <table:table-cell office:value-type="float" office:value="65000.0">
            <text:p>65000.0</text:p>
          </table:table-cell>
          <table:table-cell office:value-type="string">
            <text:p>jun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COSME ALEXANDER MARTINEZ CORDERO</text:p>
          </table:table-cell>
          <table:table-cell office:value-type="string">
            <text:p>DIRECCION DE SERVICIOS AL USUARIO DEL SNCCP-DGCP</text:p>
          </table:table-cell>
          <table:table-cell office:value-type="string">
            <text:p>OFICIAL DE ATENCION AL USUARI</text:p>
          </table:table-cell>
          <table:table-cell office:value-type="string">
            <text:p>TEMPORAL</text:p>
          </table:table-cell>
          <table:table-cell office:value-type="float" office:value="35000.0">
            <text:p>35000.0</text:p>
          </table:table-cell>
          <table:table-cell office:value-type="string">
            <text:p>jun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CRUZ ANLLELINA FAMILIA ALCANTARA</text:p>
          </table:table-cell>
          <table:table-cell office:value-type="string">
            <text:p>DEPARTAMENTO TECNOLOGIAS DE LA INFORMACION Y COMUNICACION-DGCP</text:p>
          </table:table-cell>
          <table:table-cell office:value-type="string">
            <text:p>AUDITOR TECNOLOGIA</text:p>
          </table:table-cell>
          <table:table-cell office:value-type="string">
            <text:p>TEMPORAL</text:p>
          </table:table-cell>
          <table:table-cell office:value-type="float" office:value="75000.0">
            <text:p>75000.0</text:p>
          </table:table-cell>
          <table:table-cell office:value-type="string">
            <text:p>jun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CRYSTAL MARGARITA FIALLO SCANLON</text:p>
          </table:table-cell>
          <table:table-cell office:value-type="string">
            <text:p>DIRECCION GENERAL DE CONTRATACIONES PUBLICAS</text:p>
          </table:table-cell>
          <table:table-cell office:value-type="string">
            <text:p>SUB DIRECTORA</text:p>
          </table:table-cell>
          <table:table-cell office:value-type="string">
            <text:p>LIBRE NOMBRAMIENTO Y REMOCION</text:p>
          </table:table-cell>
          <table:table-cell office:value-type="float" office:value="245000.0">
            <text:p>245000.0</text:p>
          </table:table-cell>
          <table:table-cell office:value-type="string">
            <text:p>jun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DAHIANA CELINET GORIS GORIS</text:p>
          </table:table-cell>
          <table:table-cell office:value-type="string">
            <text:p>DIRECCION DE FOMENTO Y DESARROLLO DEL MERCADO PUBLICO-DGCP</text:p>
          </table:table-cell>
          <table:table-cell office:value-type="string">
            <text:p>COORDINADOR (A)</text:p>
          </table:table-cell>
          <table:table-cell office:value-type="string">
            <text:p>TEMPORAL</text:p>
          </table:table-cell>
          <table:table-cell office:value-type="float" office:value="100000.0">
            <text:p>100000.0</text:p>
          </table:table-cell>
          <table:table-cell office:value-type="string">
            <text:p>jun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DANIEL ANDRES CABRERA LOPEZ</text:p>
          </table:table-cell>
          <table:table-cell office:value-type="string">
            <text:p>DEPARTAMENTO MONITOREO Y ANALISIS DE DATOS DEL SNCCP-DGCP</text:p>
          </table:table-cell>
          <table:table-cell office:value-type="string">
            <text:p>ANALISTA DE DATOS</text:p>
          </table:table-cell>
          <table:table-cell office:value-type="string">
            <text:p>TEMPORAL</text:p>
          </table:table-cell>
          <table:table-cell office:value-type="float" office:value="65000.0">
            <text:p>65000.0</text:p>
          </table:table-cell>
          <table:table-cell office:value-type="string">
            <text:p>jun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DANIEL IVAN ALBURQUERQUE CEDEÑO</text:p>
          </table:table-cell>
          <table:table-cell office:value-type="string">
            <text:p>DIRECCION DE INVESTIGACION Y RECLAMOS DEL SNCCP-DGCP</text:p>
          </table:table-cell>
          <table:table-cell office:value-type="string">
            <text:p>ABOGADO (A) I</text:p>
          </table:table-cell>
          <table:table-cell office:value-type="string">
            <text:p>FIJO</text:p>
          </table:table-cell>
          <table:table-cell office:value-type="float" office:value="65000.0">
            <text:p>65000.0</text:p>
          </table:table-cell>
          <table:table-cell office:value-type="string">
            <text:p>jun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DENIS ERNESTO VIDAL TEJEDA</text:p>
          </table:table-cell>
          <table:table-cell office:value-type="string">
            <text:p>DIRECCION DE SERVICIOS AL USUARIO DEL SNCCP-DGCP</text:p>
          </table:table-cell>
          <table:table-cell office:value-type="string">
            <text:p>OFICIAL SERVICIO AL USUARIO</text:p>
          </table:table-cell>
          <table:table-cell office:value-type="string">
            <text:p>TEMPORAL</text:p>
          </table:table-cell>
          <table:table-cell office:value-type="float" office:value="35000.0">
            <text:p>35000.0</text:p>
          </table:table-cell>
          <table:table-cell office:value-type="string">
            <text:p>jun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DIANA LOUIS CESPEDES</text:p>
          </table:table-cell>
          <table:table-cell office:value-type="string">
            <text:p>DIRECCION DE POLITICAS, NORMAS Y PROCEDIMIENTOS - DGCP</text:p>
          </table:table-cell>
          <table:table-cell office:value-type="string">
            <text:p>ANALISTA LEGAL</text:p>
          </table:table-cell>
          <table:table-cell office:value-type="string">
            <text:p>TEMPORAL</text:p>
          </table:table-cell>
          <table:table-cell office:value-type="float" office:value="65000.0">
            <text:p>65000.0</text:p>
          </table:table-cell>
          <table:table-cell office:value-type="string">
            <text:p>jun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DIEGO ENRIQUE DOMINGUEZ GUZMAN</text:p>
          </table:table-cell>
          <table:table-cell office:value-type="string">
            <text:p>SECCION DE ALMACEN Y SUMINISTRO-DGCP</text:p>
          </table:table-cell>
          <table:table-cell office:value-type="string">
            <text:p>AUXILIAR ADMINISTRATIVO (A)</text:p>
          </table:table-cell>
          <table:table-cell office:value-type="string">
            <text:p>ESTATUTO SIMPLIFICADO</text:p>
          </table:table-cell>
          <table:table-cell office:value-type="float" office:value="30000.0">
            <text:p>30000.0</text:p>
          </table:table-cell>
          <table:table-cell office:value-type="string">
            <text:p>jun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DIGMARI LEONOR RODOLI SANTOS</text:p>
          </table:table-cell>
          <table:table-cell office:value-type="string">
            <text:p>DIRECCION DE INVESTIGACION Y RECLAMOS DEL SNCCP-DGCP</text:p>
          </table:table-cell>
          <table:table-cell office:value-type="string">
            <text:p>ABOGADO (A)</text:p>
          </table:table-cell>
          <table:table-cell office:value-type="string">
            <text:p>TEMPORAL</text:p>
          </table:table-cell>
          <table:table-cell office:value-type="float" office:value="95000.0">
            <text:p>95000.0</text:p>
          </table:table-cell>
          <table:table-cell office:value-type="string">
            <text:p>jun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DIGNA CRISTINA PEREZ BAUTISTA</text:p>
          </table:table-cell>
          <table:table-cell office:value-type="string">
            <text:p>DIRECCION DE GESTION DEL SISTEMA NACIONAL DE COMPRAS Y CONTRATACIONES PUBLICAS -DGCP</text:p>
          </table:table-cell>
          <table:table-cell office:value-type="string">
            <text:p>ANALISTA FUNCIONAL DE SISTEMA</text:p>
          </table:table-cell>
          <table:table-cell office:value-type="string">
            <text:p>TEMPORAL</text:p>
          </table:table-cell>
          <table:table-cell office:value-type="float" office:value="75000.0">
            <text:p>75000.0</text:p>
          </table:table-cell>
          <table:table-cell office:value-type="string">
            <text:p>jun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DINOSCA MARILUZ MEJIA ROSARIO</text:p>
          </table:table-cell>
          <table:table-cell office:value-type="string">
            <text:p>DIRECCION DE POLITICAS, NORMAS Y PROCEDIMIENTOS - DGCP</text:p>
          </table:table-cell>
          <table:table-cell office:value-type="string">
            <text:p>ANALISTA LEGAL</text:p>
          </table:table-cell>
          <table:table-cell office:value-type="string">
            <text:p>TEMPORAL</text:p>
          </table:table-cell>
          <table:table-cell office:value-type="float" office:value="65000.0">
            <text:p>65000.0</text:p>
          </table:table-cell>
          <table:table-cell office:value-type="string">
            <text:p>jun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DOMINGO MAIRENI SOLIS GOMEZ</text:p>
          </table:table-cell>
          <table:table-cell office:value-type="string">
            <text:p>DIVISION SERVICIOS GENERALES-DGCP</text:p>
          </table:table-cell>
          <table:table-cell office:value-type="string">
            <text:p>AYUDANTE DE MANTENIMIENTO</text:p>
          </table:table-cell>
          <table:table-cell office:value-type="string">
            <text:p>ESTATUTO SIMPLIFICADO</text:p>
          </table:table-cell>
          <table:table-cell office:value-type="float" office:value="26250.0">
            <text:p>26250.0</text:p>
          </table:table-cell>
          <table:table-cell office:value-type="string">
            <text:p>jun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EDDY MICHAEL ACEVEDO GARCIA</text:p>
          </table:table-cell>
          <table:table-cell office:value-type="string">
            <text:p>DEPARTAMENTO TECNOLOGIAS DE LA INFORMACION Y COMUNICACION-DGCP</text:p>
          </table:table-cell>
          <table:table-cell office:value-type="string">
            <text:p>COORDINADOR (A)</text:p>
          </table:table-cell>
          <table:table-cell office:value-type="string">
            <text:p>FIJO</text:p>
          </table:table-cell>
          <table:table-cell office:value-type="float" office:value="100000.0">
            <text:p>100000.0</text:p>
          </table:table-cell>
          <table:table-cell office:value-type="string">
            <text:p>jun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EDIMIG ALTAGRACIA BOBADILLA LUCIANO</text:p>
          </table:table-cell>
          <table:table-cell office:value-type="string">
            <text:p>DIRECCION GENERAL DE CONTRATACIONES PUBLICAS</text:p>
          </table:table-cell>
          <table:table-cell office:value-type="string">
            <text:p>SECRETARIA</text:p>
          </table:table-cell>
          <table:table-cell office:value-type="string">
            <text:p>CONFIANZA</text:p>
          </table:table-cell>
          <table:table-cell office:value-type="float" office:value="50000.0">
            <text:p>50000.0</text:p>
          </table:table-cell>
          <table:table-cell office:value-type="string">
            <text:p>jun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EDUARDA FORTUNATO FLORES</text:p>
          </table:table-cell>
          <table:table-cell office:value-type="string">
            <text:p>DEPARTAMENTO ASISTENCIA AL USUARIO-DGCP</text:p>
          </table:table-cell>
          <table:table-cell office:value-type="string">
            <text:p>AUXILIAR</text:p>
          </table:table-cell>
          <table:table-cell office:value-type="string">
            <text:p>CARRERA ADMINISTRATIVA</text:p>
          </table:table-cell>
          <table:table-cell office:value-type="float" office:value="42000.0">
            <text:p>42000.0</text:p>
          </table:table-cell>
          <table:table-cell office:value-type="string">
            <text:p>jun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EDUARDO ERNESTO LAUCER</text:p>
          </table:table-cell>
          <table:table-cell office:value-type="string">
            <text:p>DEPARTAMENTO IMPLEMENTACION DEL SNCCP-DGCP</text:p>
          </table:table-cell>
          <table:table-cell office:value-type="string">
            <text:p>FACILITADOR</text:p>
          </table:table-cell>
          <table:table-cell office:value-type="string">
            <text:p>FIJO</text:p>
          </table:table-cell>
          <table:table-cell office:value-type="float" office:value="70000.0">
            <text:p>70000.0</text:p>
          </table:table-cell>
          <table:table-cell office:value-type="string">
            <text:p>jun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EDUARDO MELO CORDERO</text:p>
          </table:table-cell>
          <table:table-cell office:value-type="string">
            <text:p>DEPARTAMENTO TECNOLOGIAS DE LA INFORMACION Y COMUNICACION-DGCP</text:p>
          </table:table-cell>
          <table:table-cell office:value-type="string">
            <text:p>DESARROLLADOR WEB</text:p>
          </table:table-cell>
          <table:table-cell office:value-type="string">
            <text:p>TEMPORAL</text:p>
          </table:table-cell>
          <table:table-cell office:value-type="float" office:value="80000.0">
            <text:p>80000.0</text:p>
          </table:table-cell>
          <table:table-cell office:value-type="string">
            <text:p>jun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EDWARD RADHAMES CEBALLOS CAMACHO</text:p>
          </table:table-cell>
          <table:table-cell office:value-type="string">
            <text:p>DEPARTAMENTO TECNOLOGIAS DE LA INFORMACION Y COMUNICACION-DGCP</text:p>
          </table:table-cell>
          <table:table-cell office:value-type="string">
            <text:p>WEB MASTER</text:p>
          </table:table-cell>
          <table:table-cell office:value-type="string">
            <text:p>TEMPORAL</text:p>
          </table:table-cell>
          <table:table-cell office:value-type="float" office:value="60000.0">
            <text:p>60000.0</text:p>
          </table:table-cell>
          <table:table-cell office:value-type="string">
            <text:p>jun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ELENNY NAIROBY LARA RIVERA</text:p>
          </table:table-cell>
          <table:table-cell office:value-type="string">
            <text:p>DEPARTAMENTO IMPLEMENTACION DEL SNCCP-DGCP</text:p>
          </table:table-cell>
          <table:table-cell office:value-type="string">
            <text:p>SECRETARIA</text:p>
          </table:table-cell>
          <table:table-cell office:value-type="string">
            <text:p>ESTATUTO SIMPLIFICADO</text:p>
          </table:table-cell>
          <table:table-cell office:value-type="float" office:value="40000.0">
            <text:p>40000.0</text:p>
          </table:table-cell>
          <table:table-cell office:value-type="string">
            <text:p>jun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ELIANNA GERALDINE GIL RODRIGUEZ</text:p>
          </table:table-cell>
          <table:table-cell office:value-type="string">
            <text:p>DIVISION SERVICIOS GENERALES-DGCP</text:p>
          </table:table-cell>
          <table:table-cell office:value-type="string">
            <text:p>CONSERJE</text:p>
          </table:table-cell>
          <table:table-cell office:value-type="string">
            <text:p>ESTATUTO SIMPLIFICADO</text:p>
          </table:table-cell>
          <table:table-cell office:value-type="float" office:value="22000.0">
            <text:p>22000.0</text:p>
          </table:table-cell>
          <table:table-cell office:value-type="string">
            <text:p>jun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EMELYN ALTAGRACIA OROZCO DIAZ</text:p>
          </table:table-cell>
          <table:table-cell office:value-type="string">
            <text:p>DIRECCION DE SERVICIOS AL USUARIO DEL SNCCP-DGCP</text:p>
          </table:table-cell>
          <table:table-cell office:value-type="string">
            <text:p>ANALISTA</text:p>
          </table:table-cell>
          <table:table-cell office:value-type="string">
            <text:p>CARRERA ADMINISTRATIVA</text:p>
          </table:table-cell>
          <table:table-cell office:value-type="float" office:value="65000.0">
            <text:p>65000.0</text:p>
          </table:table-cell>
          <table:table-cell office:value-type="string">
            <text:p>jun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EMILENNYS GARIMALDYS JIMENEZ JIMENE</text:p>
          </table:table-cell>
          <table:table-cell office:value-type="string">
            <text:p>DEPARTAMENTO PLANIFICACION Y DESARROLLO-DGCP</text:p>
          </table:table-cell>
          <table:table-cell office:value-type="string">
            <text:p>ANALISTA DE CALIDAD</text:p>
          </table:table-cell>
          <table:table-cell office:value-type="string">
            <text:p>CARRERA ADMINISTRATIVA</text:p>
          </table:table-cell>
          <table:table-cell office:value-type="float" office:value="71500.0">
            <text:p>71500.0</text:p>
          </table:table-cell>
          <table:table-cell office:value-type="string">
            <text:p>jun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EMILIA ALTAGRACIA RODRIGUEZ MUÑOZ</text:p>
          </table:table-cell>
          <table:table-cell office:value-type="string">
            <text:p>DEPARTAMENTO DE GESTION DE PROVEEDORES-DGCP</text:p>
          </table:table-cell>
          <table:table-cell office:value-type="string">
            <text:p>AUXILIAR DE GESTION DE PROVEE</text:p>
          </table:table-cell>
          <table:table-cell office:value-type="string">
            <text:p>TEMPORAL</text:p>
          </table:table-cell>
          <table:table-cell office:value-type="float" office:value="42000.0">
            <text:p>42000.0</text:p>
          </table:table-cell>
          <table:table-cell office:value-type="string">
            <text:p>jun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ENMANUEL REYES DURAN</text:p>
          </table:table-cell>
          <table:table-cell office:value-type="string">
            <text:p>DEPARTAMENTO TECNOLOGIAS DE LA INFORMACION Y COMUNICACION-DGCP</text:p>
          </table:table-cell>
          <table:table-cell office:value-type="string">
            <text:p>DESARROLLADOR SOFTWARE</text:p>
          </table:table-cell>
          <table:table-cell office:value-type="string">
            <text:p>TEMPORAL</text:p>
          </table:table-cell>
          <table:table-cell office:value-type="float" office:value="110000.0">
            <text:p>110000.0</text:p>
          </table:table-cell>
          <table:table-cell office:value-type="string">
            <text:p>jun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ERASMO AQUINO CAMPUSANO</text:p>
          </table:table-cell>
          <table:table-cell office:value-type="string">
            <text:p>DIRECCION DE GESTION DEL SISTEMA NACIONAL DE COMPRAS Y CONTRATACIONES PUBLICAS -DGCP</text:p>
          </table:table-cell>
          <table:table-cell office:value-type="string">
            <text:p>LIDER CONTROL CALIDAD SOFTWAR</text:p>
          </table:table-cell>
          <table:table-cell office:value-type="string">
            <text:p>FIJO</text:p>
          </table:table-cell>
          <table:table-cell office:value-type="float" office:value="125000.0">
            <text:p>125000.0</text:p>
          </table:table-cell>
          <table:table-cell office:value-type="string">
            <text:p>jun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ERICKSON JAVIER GRULLON VELEZ</text:p>
          </table:table-cell>
          <table:table-cell office:value-type="string">
            <text:p>DIRECCION DE SERVICIOS AL USUARIO DEL SNCCP-DGCP</text:p>
          </table:table-cell>
          <table:table-cell office:value-type="string">
            <text:p>OFICIAL DE ATENCION AL USUARI</text:p>
          </table:table-cell>
          <table:table-cell office:value-type="string">
            <text:p>CARRERA ADMINISTRATIVA</text:p>
          </table:table-cell>
          <table:table-cell office:value-type="float" office:value="60000.0">
            <text:p>60000.0</text:p>
          </table:table-cell>
          <table:table-cell office:value-type="string">
            <text:p>jun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ERIKA SORANGEL RODRIGUEZ ALEXIS</text:p>
          </table:table-cell>
          <table:table-cell office:value-type="string">
            <text:p>DIRECCION GENERAL DE CONTRATACIONES PUBLICAS</text:p>
          </table:table-cell>
          <table:table-cell office:value-type="string">
            <text:p>ANALISTA COOPERACION INTERNAC</text:p>
          </table:table-cell>
          <table:table-cell office:value-type="string">
            <text:p>TEMPORAL</text:p>
          </table:table-cell>
          <table:table-cell office:value-type="float" office:value="65000.0">
            <text:p>65000.0</text:p>
          </table:table-cell>
          <table:table-cell office:value-type="string">
            <text:p>jun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ERNESTINA CALDERON DE PERALTA</text:p>
          </table:table-cell>
          <table:table-cell office:value-type="string">
            <text:p>DIRECCION DE FOMENTO Y DESARROLLO DEL MERCADO PUBLICO-DGCP</text:p>
          </table:table-cell>
          <table:table-cell office:value-type="string">
            <text:p>AUXILIAR</text:p>
          </table:table-cell>
          <table:table-cell office:value-type="string">
            <text:p>CARRERA ADMINISTRATIVA</text:p>
          </table:table-cell>
          <table:table-cell office:value-type="float" office:value="42000.0">
            <text:p>42000.0</text:p>
          </table:table-cell>
          <table:table-cell office:value-type="string">
            <text:p>jun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ESTHER MELISSA REYES OLIVO</text:p>
          </table:table-cell>
          <table:table-cell office:value-type="string">
            <text:p>DIRECCION DE INVESTIGACION Y RECLAMOS DEL SNCCP-DGCP</text:p>
          </table:table-cell>
          <table:table-cell office:value-type="string">
            <text:p>ASISTENTE EJECUTIVA</text:p>
          </table:table-cell>
          <table:table-cell office:value-type="string">
            <text:p>FIJO</text:p>
          </table:table-cell>
          <table:table-cell office:value-type="float" office:value="42000.0">
            <text:p>42000.0</text:p>
          </table:table-cell>
          <table:table-cell office:value-type="string">
            <text:p>jun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EUDYS ANTONIO URIBE GUERRERO</text:p>
          </table:table-cell>
          <table:table-cell office:value-type="string">
            <text:p>DEPARTAMENTO TECNOLOGIAS DE LA INFORMACION Y COMUNICACION-DGCP</text:p>
          </table:table-cell>
          <table:table-cell office:value-type="string">
            <text:p>ANALISTA SISTEMAS INFORMATICO</text:p>
          </table:table-cell>
          <table:table-cell office:value-type="string">
            <text:p>CARRERA ADMINISTRATIVA</text:p>
          </table:table-cell>
          <table:table-cell office:value-type="float" office:value="80000.0">
            <text:p>80000.0</text:p>
          </table:table-cell>
          <table:table-cell office:value-type="string">
            <text:p>jun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EVELYN SUERO SUERO</text:p>
          </table:table-cell>
          <table:table-cell office:value-type="string">
            <text:p>DIVISON DE CORRESPONDENCIA Y ARCHIVO-DGCP</text:p>
          </table:table-cell>
          <table:table-cell office:value-type="string">
            <text:p>AUXILIAR ADMINISTRATIVO (A)</text:p>
          </table:table-cell>
          <table:table-cell office:value-type="string">
            <text:p>FIJO</text:p>
          </table:table-cell>
          <table:table-cell office:value-type="float" office:value="30000.0">
            <text:p>30000.0</text:p>
          </table:table-cell>
          <table:table-cell office:value-type="string">
            <text:p>jun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FARYLANLLY CID PIÑEYRO</text:p>
          </table:table-cell>
          <table:table-cell office:value-type="string">
            <text:p>DEPARTAMENTO IMPLEMENTACION DEL SNCCP-DGCP</text:p>
          </table:table-cell>
          <table:table-cell office:value-type="string">
            <text:p>FACILITADOR</text:p>
          </table:table-cell>
          <table:table-cell office:value-type="string">
            <text:p>FIJO</text:p>
          </table:table-cell>
          <table:table-cell office:value-type="float" office:value="70000.0">
            <text:p>70000.0</text:p>
          </table:table-cell>
          <table:table-cell office:value-type="string">
            <text:p>jun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FEDERICO FABIO RUIZ MATOS</text:p>
          </table:table-cell>
          <table:table-cell office:value-type="string">
            <text:p>DIRECCION GENERAL DE CONTRATACIONES PUBLICAS</text:p>
          </table:table-cell>
          <table:table-cell office:value-type="string">
            <text:p>OFICIAL DE CUMPLIMIENTO</text:p>
          </table:table-cell>
          <table:table-cell office:value-type="string">
            <text:p>TEMPORAL</text:p>
          </table:table-cell>
          <table:table-cell office:value-type="float" office:value="80000.0">
            <text:p>80000.0</text:p>
          </table:table-cell>
          <table:table-cell office:value-type="string">
            <text:p>jun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FERNANDO FIGUEREO URBAEZ</text:p>
          </table:table-cell>
          <table:table-cell office:value-type="string">
            <text:p>DIVISION SERVICIOS GENERALES-DGCP</text:p>
          </table:table-cell>
          <table:table-cell office:value-type="string">
            <text:p>AYUDANTE DE MANTENIMIENTO</text:p>
          </table:table-cell>
          <table:table-cell office:value-type="string">
            <text:p>ESTATUTO SIMPLIFICADO</text:p>
          </table:table-cell>
          <table:table-cell office:value-type="float" office:value="25000.0">
            <text:p>25000.0</text:p>
          </table:table-cell>
          <table:table-cell office:value-type="string">
            <text:p>jun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FLORANGEL PEREZ GONZALEZ</text:p>
          </table:table-cell>
          <table:table-cell office:value-type="string">
            <text:p>DEPARTAMENTO RECURSOS HUMANOS-DGCP</text:p>
          </table:table-cell>
          <table:table-cell office:value-type="string">
            <text:p>ANALISTA DE RECURSOS HUMANOS</text:p>
          </table:table-cell>
          <table:table-cell office:value-type="string">
            <text:p>TEMPORAL</text:p>
          </table:table-cell>
          <table:table-cell office:value-type="float" office:value="65000.0">
            <text:p>65000.0</text:p>
          </table:table-cell>
          <table:table-cell office:value-type="string">
            <text:p>jun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FRANCIA TERESA JAVIER ALCANTARA</text:p>
          </table:table-cell>
          <table:table-cell office:value-type="string">
            <text:p>DIRECCION GENERAL DE CONTRATACIONES PUBLICAS</text:p>
          </table:table-cell>
          <table:table-cell office:value-type="string">
            <text:p>SECRETARIA EJECUTIVA</text:p>
          </table:table-cell>
          <table:table-cell office:value-type="string">
            <text:p>FIJO</text:p>
          </table:table-cell>
          <table:table-cell office:value-type="float" office:value="65000.0">
            <text:p>65000.0</text:p>
          </table:table-cell>
          <table:table-cell office:value-type="string">
            <text:p>jun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FRANCISCO ALCIDES FERREIRA GARCIA</text:p>
          </table:table-cell>
          <table:table-cell office:value-type="string">
            <text:p>DIRECCION DE INVESTIGACION Y RECLAMOS DEL SNCCP-DGCP</text:p>
          </table:table-cell>
          <table:table-cell office:value-type="string">
            <text:p>ABOGADO (A) I</text:p>
          </table:table-cell>
          <table:table-cell office:value-type="string">
            <text:p>TEMPORAL</text:p>
          </table:table-cell>
          <table:table-cell office:value-type="float" office:value="65000.0">
            <text:p>65000.0</text:p>
          </table:table-cell>
          <table:table-cell office:value-type="string">
            <text:p>jun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FRANCO ALEJANDRO BENOIT SOTO</text:p>
          </table:table-cell>
          <table:table-cell office:value-type="string">
            <text:p>DIRECCION DE GESTION DEL SISTEMA NACIONAL DE COMPRAS Y CONTRATACIONES PUBLICAS -DGCP</text:p>
          </table:table-cell>
          <table:table-cell office:value-type="string">
            <text:p>ESPECIALISTA DE NEGOCIOS</text:p>
          </table:table-cell>
          <table:table-cell office:value-type="string">
            <text:p>TEMPORAL</text:p>
          </table:table-cell>
          <table:table-cell office:value-type="float" office:value="110000.0">
            <text:p>110000.0</text:p>
          </table:table-cell>
          <table:table-cell office:value-type="string">
            <text:p>jun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FRANDI MIGUEL ANTIGUA DEL CARMEN</text:p>
          </table:table-cell>
          <table:table-cell office:value-type="string">
            <text:p>DEPARTAMENTO DE GESTION DE PROVEEDORES-DGCP</text:p>
          </table:table-cell>
          <table:table-cell office:value-type="string">
            <text:p>AUXILIAR DE GESTION DE PROVEE</text:p>
          </table:table-cell>
          <table:table-cell office:value-type="string">
            <text:p>FIJO</text:p>
          </table:table-cell>
          <table:table-cell office:value-type="float" office:value="42000.0">
            <text:p>42000.0</text:p>
          </table:table-cell>
          <table:table-cell office:value-type="string">
            <text:p>jun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FRANKEIRY EMILIO SANCHEZ PUJOLS</text:p>
          </table:table-cell>
          <table:table-cell office:value-type="string">
            <text:p>DIRECCION DE FOMENTO Y DESARROLLO DEL MERCADO PUBLICO-DGCP</text:p>
          </table:table-cell>
          <table:table-cell office:value-type="string">
            <text:p>ANALISTA</text:p>
          </table:table-cell>
          <table:table-cell office:value-type="string">
            <text:p>TEMPORAL</text:p>
          </table:table-cell>
          <table:table-cell office:value-type="float" office:value="85000.0">
            <text:p>85000.0</text:p>
          </table:table-cell>
          <table:table-cell office:value-type="string">
            <text:p>jun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FRANKLIN ANTONIO DE OLEO PEREZ</text:p>
          </table:table-cell>
          <table:table-cell office:value-type="string">
            <text:p>DIRECCION DE SERVICIOS AL USUARIO DEL SNCCP-DGCP</text:p>
          </table:table-cell>
          <table:table-cell office:value-type="string">
            <text:p>OFICIAL SERVICIO AL USUARIO</text:p>
          </table:table-cell>
          <table:table-cell office:value-type="string">
            <text:p>TEMPORAL</text:p>
          </table:table-cell>
          <table:table-cell office:value-type="float" office:value="35000.0">
            <text:p>35000.0</text:p>
          </table:table-cell>
          <table:table-cell office:value-type="string">
            <text:p>jun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FRANLLY JOEL GARCIA NUÑEZ</text:p>
          </table:table-cell>
          <table:table-cell office:value-type="string">
            <text:p>DIVISON DE CORRESPONDENCIA Y ARCHIVO-DGCP</text:p>
          </table:table-cell>
          <table:table-cell office:value-type="string">
            <text:p>MENSAJERO EXTERNO</text:p>
          </table:table-cell>
          <table:table-cell office:value-type="string">
            <text:p>ESTATUTO SIMPLIFICADO</text:p>
          </table:table-cell>
          <table:table-cell office:value-type="float" office:value="22000.0">
            <text:p>22000.0</text:p>
          </table:table-cell>
          <table:table-cell office:value-type="string">
            <text:p>jun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FREDDY JOSE CASTILLO BAEZ</text:p>
          </table:table-cell>
          <table:table-cell office:value-type="string">
            <text:p>DIRECCION DE POLITICAS, NORMAS Y PROCEDIMIENTOS - DGCP</text:p>
          </table:table-cell>
          <table:table-cell office:value-type="string">
            <text:p>ANALISTA LEGAL</text:p>
          </table:table-cell>
          <table:table-cell office:value-type="string">
            <text:p>TEMPORAL</text:p>
          </table:table-cell>
          <table:table-cell office:value-type="float" office:value="65000.0">
            <text:p>65000.0</text:p>
          </table:table-cell>
          <table:table-cell office:value-type="string">
            <text:p>jun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FREDERIC DE LA ROSA ASTACIO</text:p>
          </table:table-cell>
          <table:table-cell office:value-type="string">
            <text:p>DIVISION DE OPERACIONES TIC-DGCP</text:p>
          </table:table-cell>
          <table:table-cell office:value-type="string">
            <text:p>ADMINISTRADOR DE REDES</text:p>
          </table:table-cell>
          <table:table-cell office:value-type="string">
            <text:p>FIJO</text:p>
          </table:table-cell>
          <table:table-cell office:value-type="float" office:value="110000.0">
            <text:p>110000.0</text:p>
          </table:table-cell>
          <table:table-cell office:value-type="string">
            <text:p>jun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GABRIEL SAMMUEL POZO TAVAREZ</text:p>
          </table:table-cell>
          <table:table-cell office:value-type="string">
            <text:p>DEPARTAMENTO TECNOLOGIAS DE LA INFORMACION Y COMUNICACION-DGCP</text:p>
          </table:table-cell>
          <table:table-cell office:value-type="string">
            <text:p>DESARROLLADOR DE SISTEMAS</text:p>
          </table:table-cell>
          <table:table-cell office:value-type="string">
            <text:p>TEMPORAL</text:p>
          </table:table-cell>
          <table:table-cell office:value-type="float" office:value="65000.0">
            <text:p>65000.0</text:p>
          </table:table-cell>
          <table:table-cell office:value-type="string">
            <text:p>jun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GEORGE RAFAEL NUÑEZ JIMENEZ</text:p>
          </table:table-cell>
          <table:table-cell office:value-type="string">
            <text:p>DIRECCION DE SERVICIOS AL USUARIO DEL SNCCP-DGCP</text:p>
          </table:table-cell>
          <table:table-cell office:value-type="string">
            <text:p>OFICIAL DE ATENCION AL USUARI</text:p>
          </table:table-cell>
          <table:table-cell office:value-type="string">
            <text:p>TEMPORAL</text:p>
          </table:table-cell>
          <table:table-cell office:value-type="float" office:value="35000.0">
            <text:p>35000.0</text:p>
          </table:table-cell>
          <table:table-cell office:value-type="string">
            <text:p>jun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GILBERTO ELIAS MONTAS RODRIGUEZ</text:p>
          </table:table-cell>
          <table:table-cell office:value-type="string">
            <text:p>DEPARTAMENTO MONITOREO Y ANALISIS DE DATOS DEL SNCCP-DGCP</text:p>
          </table:table-cell>
          <table:table-cell office:value-type="string">
            <text:p>ANALISTA DE DATOS</text:p>
          </table:table-cell>
          <table:table-cell office:value-type="string">
            <text:p>TEMPORAL</text:p>
          </table:table-cell>
          <table:table-cell office:value-type="float" office:value="65000.0">
            <text:p>65000.0</text:p>
          </table:table-cell>
          <table:table-cell office:value-type="string">
            <text:p>jun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GINO MAURIZIO ARMANDI ELBA</text:p>
          </table:table-cell>
          <table:table-cell office:value-type="string">
            <text:p>DEPARTAMENTO DE GESTION DE PROVEEDORES-DGCP</text:p>
          </table:table-cell>
          <table:table-cell office:value-type="string">
            <text:p>ENC. DPTO. GESTION DE PROVEED</text:p>
          </table:table-cell>
          <table:table-cell office:value-type="string">
            <text:p>CARRERA ADMINISTRATIVA</text:p>
          </table:table-cell>
          <table:table-cell office:value-type="float" office:value="125000.0">
            <text:p>125000.0</text:p>
          </table:table-cell>
          <table:table-cell office:value-type="string">
            <text:p>jun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GLENYS DEL PILAR SANTANA LOPEZ</text:p>
          </table:table-cell>
          <table:table-cell office:value-type="string">
            <text:p>DIVISION SERVICIOS GENERALES-DGCP</text:p>
          </table:table-cell>
          <table:table-cell office:value-type="string">
            <text:p>CONSERJE</text:p>
          </table:table-cell>
          <table:table-cell office:value-type="string">
            <text:p>ESTATUTO SIMPLIFICADO</text:p>
          </table:table-cell>
          <table:table-cell office:value-type="float" office:value="22000.0">
            <text:p>22000.0</text:p>
          </table:table-cell>
          <table:table-cell office:value-type="string">
            <text:p>jun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GLORIA GIVANS GONZALEZ</text:p>
          </table:table-cell>
          <table:table-cell office:value-type="string">
            <text:p>DEPARTAMENTO PLANIFICACION Y DESARROLLO-DGCP</text:p>
          </table:table-cell>
          <table:table-cell office:value-type="string">
            <text:p>ENCARGADO (A)</text:p>
          </table:table-cell>
          <table:table-cell office:value-type="string">
            <text:p>TEMPORAL</text:p>
          </table:table-cell>
          <table:table-cell office:value-type="float" office:value="125000.0">
            <text:p>125000.0</text:p>
          </table:table-cell>
          <table:table-cell office:value-type="string">
            <text:p>jun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GLOSARIO ROSALIA ARIAS LUCIANO</text:p>
          </table:table-cell>
          <table:table-cell office:value-type="string">
            <text:p>DEPARTAMENTO TECNOLOGIAS DE LA INFORMACION Y COMUNICACION-DGCP</text:p>
          </table:table-cell>
          <table:table-cell office:value-type="string">
            <text:p>WEB MASTER</text:p>
          </table:table-cell>
          <table:table-cell office:value-type="string">
            <text:p>TEMPORAL</text:p>
          </table:table-cell>
          <table:table-cell office:value-type="float" office:value="70000.0">
            <text:p>70000.0</text:p>
          </table:table-cell>
          <table:table-cell office:value-type="string">
            <text:p>jun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HARDY ELIAS HILARIO REYES</text:p>
          </table:table-cell>
          <table:table-cell office:value-type="string">
            <text:p>DEPARTAMENTO TECNOLOGIAS DE LA INFORMACION Y COMUNICACION-DGCP</text:p>
          </table:table-cell>
          <table:table-cell office:value-type="string">
            <text:p>DESARROLLADOR SOFTWARE</text:p>
          </table:table-cell>
          <table:table-cell office:value-type="string">
            <text:p>TEMPORAL</text:p>
          </table:table-cell>
          <table:table-cell office:value-type="float" office:value="70000.0">
            <text:p>70000.0</text:p>
          </table:table-cell>
          <table:table-cell office:value-type="string">
            <text:p>jun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HEIDY FERNANDA VILLAMIL FERMIN</text:p>
          </table:table-cell>
          <table:table-cell office:value-type="string">
            <text:p>DEPARTAMENTO ASISTENCIA AL USUARIO-DGCP</text:p>
          </table:table-cell>
          <table:table-cell office:value-type="string">
            <text:p>ENCARGADA (O) OFICINA REGIONA</text:p>
          </table:table-cell>
          <table:table-cell office:value-type="string">
            <text:p>CARRERA ADMINISTRATIVA</text:p>
          </table:table-cell>
          <table:table-cell office:value-type="float" office:value="75000.0">
            <text:p>75000.0</text:p>
          </table:table-cell>
          <table:table-cell office:value-type="string">
            <text:p>jun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INDIRA RAMIREZ LEBRON</text:p>
          </table:table-cell>
          <table:table-cell office:value-type="string">
            <text:p>DIRECCION DE FOMENTO Y DESARROLLO DEL MERCADO PUBLICO-DGCP</text:p>
          </table:table-cell>
          <table:table-cell office:value-type="string">
            <text:p>ANALISTA</text:p>
          </table:table-cell>
          <table:table-cell office:value-type="string">
            <text:p>TEMPORAL</text:p>
          </table:table-cell>
          <table:table-cell office:value-type="float" office:value="65000.0">
            <text:p>65000.0</text:p>
          </table:table-cell>
          <table:table-cell office:value-type="string">
            <text:p>jun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IVELISES DE LA CRUZ GENERES</text:p>
          </table:table-cell>
          <table:table-cell office:value-type="string">
            <text:p>DIVISION SERVICIOS GENERALES-DGCP</text:p>
          </table:table-cell>
          <table:table-cell office:value-type="string">
            <text:p>CONSERJE</text:p>
          </table:table-cell>
          <table:table-cell office:value-type="string">
            <text:p>ESTATUTO SIMPLIFICADO</text:p>
          </table:table-cell>
          <table:table-cell office:value-type="float" office:value="22000.0">
            <text:p>22000.0</text:p>
          </table:table-cell>
          <table:table-cell office:value-type="string">
            <text:p>jun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IVELISSE DE JESUS SANCHEZ</text:p>
          </table:table-cell>
          <table:table-cell office:value-type="string">
            <text:p>DIVISION SERVICIOS GENERALES-DGCP</text:p>
          </table:table-cell>
          <table:table-cell office:value-type="string">
            <text:p>CONSERJE</text:p>
          </table:table-cell>
          <table:table-cell office:value-type="string">
            <text:p>ESTATUTO SIMPLIFICADO</text:p>
          </table:table-cell>
          <table:table-cell office:value-type="float" office:value="22000.0">
            <text:p>22000.0</text:p>
          </table:table-cell>
          <table:table-cell office:value-type="string">
            <text:p>jun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IVELISSE VALENTINA CEPEDA RODRIGUEZ</text:p>
          </table:table-cell>
          <table:table-cell office:value-type="string">
            <text:p>DIRECCION GENERAL DE CONTRATACIONES PUBLICAS</text:p>
          </table:table-cell>
          <table:table-cell office:value-type="string">
            <text:p>ENCARGADA PROTOCOLO</text:p>
          </table:table-cell>
          <table:table-cell office:value-type="string">
            <text:p>FIJO</text:p>
          </table:table-cell>
          <table:table-cell office:value-type="float" office:value="100000.0">
            <text:p>100000.0</text:p>
          </table:table-cell>
          <table:table-cell office:value-type="string">
            <text:p>jun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IVONNE KARINA SALADO MELO</text:p>
          </table:table-cell>
          <table:table-cell office:value-type="string">
            <text:p>DEPARTAMENTO ADMINISTRATIVO FINANCIERO-DGCP</text:p>
          </table:table-cell>
          <table:table-cell office:value-type="string">
            <text:p>AUXILIAR ADMINISTRATIVO (A)</text:p>
          </table:table-cell>
          <table:table-cell office:value-type="string">
            <text:p>FIJO</text:p>
          </table:table-cell>
          <table:table-cell office:value-type="float" office:value="35000.0">
            <text:p>35000.0</text:p>
          </table:table-cell>
          <table:table-cell office:value-type="string">
            <text:p>jun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JAVIER VASQUEZ</text:p>
          </table:table-cell>
          <table:table-cell office:value-type="string">
            <text:p>DIVISON DE CORRESPONDENCIA Y ARCHIVO-DGCP</text:p>
          </table:table-cell>
          <table:table-cell office:value-type="string">
            <text:p>TECNICO EN ARCHIVO Y CORRESPO</text:p>
          </table:table-cell>
          <table:table-cell office:value-type="string">
            <text:p>FIJO</text:p>
          </table:table-cell>
          <table:table-cell office:value-type="float" office:value="45000.0">
            <text:p>45000.0</text:p>
          </table:table-cell>
          <table:table-cell office:value-type="string">
            <text:p>jun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JEAN CARLOS DE JESUS CASTILLO</text:p>
          </table:table-cell>
          <table:table-cell office:value-type="string">
            <text:p>DIVISON DE CORRESPONDENCIA Y ARCHIVO-DGCP</text:p>
          </table:table-cell>
          <table:table-cell office:value-type="string">
            <text:p>SOPORTE TECNICO INFORMATICO</text:p>
          </table:table-cell>
          <table:table-cell office:value-type="string">
            <text:p>FIJO</text:p>
          </table:table-cell>
          <table:table-cell office:value-type="float" office:value="42000.0">
            <text:p>42000.0</text:p>
          </table:table-cell>
          <table:table-cell office:value-type="string">
            <text:p>jun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JEAN CARLOS SANTANA SANCHEZ</text:p>
          </table:table-cell>
          <table:table-cell office:value-type="string">
            <text:p>DIRECCION DE SERVICIOS AL USUARIO DEL SNCCP-DGCP</text:p>
          </table:table-cell>
          <table:table-cell office:value-type="string">
            <text:p>OFICIAL SERVICIO AL USUARIO</text:p>
          </table:table-cell>
          <table:table-cell office:value-type="string">
            <text:p>TEMPORAL</text:p>
          </table:table-cell>
          <table:table-cell office:value-type="float" office:value="35000.0">
            <text:p>35000.0</text:p>
          </table:table-cell>
          <table:table-cell office:value-type="string">
            <text:p>jun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JEMIM MARIE GUILLEN UBIERA</text:p>
          </table:table-cell>
          <table:table-cell office:value-type="string">
            <text:p>DIRECCION DE INVESTIGACION Y RECLAMOS DEL SNCCP-DGCP</text:p>
          </table:table-cell>
          <table:table-cell office:value-type="string">
            <text:p>PARALEGAL</text:p>
          </table:table-cell>
          <table:table-cell office:value-type="string">
            <text:p>TEMPORAL</text:p>
          </table:table-cell>
          <table:table-cell office:value-type="float" office:value="42000.0">
            <text:p>42000.0</text:p>
          </table:table-cell>
          <table:table-cell office:value-type="string">
            <text:p>jun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JENNIFER ALEXANDRA POLANCO</text:p>
          </table:table-cell>
          <table:table-cell office:value-type="string">
            <text:p>DIRECCION GENERAL DE CONTRATACIONES PUBLICAS</text:p>
          </table:table-cell>
          <table:table-cell office:value-type="string">
            <text:p>COORDINADOR (A)</text:p>
          </table:table-cell>
          <table:table-cell office:value-type="string">
            <text:p>TEMPORAL</text:p>
          </table:table-cell>
          <table:table-cell office:value-type="float" office:value="100000.0">
            <text:p>100000.0</text:p>
          </table:table-cell>
          <table:table-cell office:value-type="string">
            <text:p>jun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JHON EMANUEL MARTINEZ JORGE</text:p>
          </table:table-cell>
          <table:table-cell office:value-type="string">
            <text:p>DEPARTAMENTO DE GESTION DE PROVEEDORES-DGCP</text:p>
          </table:table-cell>
          <table:table-cell office:value-type="string">
            <text:p>AUXILIAR REGISTRO PROVEEDORES</text:p>
          </table:table-cell>
          <table:table-cell office:value-type="string">
            <text:p>TEMPORAL</text:p>
          </table:table-cell>
          <table:table-cell office:value-type="float" office:value="60000.0">
            <text:p>60000.0</text:p>
          </table:table-cell>
          <table:table-cell office:value-type="string">
            <text:p>jun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JHOSUA PERALTA RODRIGUEZ</text:p>
          </table:table-cell>
          <table:table-cell office:value-type="string">
            <text:p>DEPARTAMENTO RECURSOS HUMANOS-DGCP</text:p>
          </table:table-cell>
          <table:table-cell office:value-type="string">
            <text:p>ANALISTA NOMINAS</text:p>
          </table:table-cell>
          <table:table-cell office:value-type="string">
            <text:p>CARRERA ADMINISTRATIVA</text:p>
          </table:table-cell>
          <table:table-cell office:value-type="float" office:value="65000.0">
            <text:p>65000.0</text:p>
          </table:table-cell>
          <table:table-cell office:value-type="string">
            <text:p>jun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JINMY ALEXANDER RODRIGUEZ TEJADA</text:p>
          </table:table-cell>
          <table:table-cell office:value-type="string">
            <text:p>DIVISON DE CORRESPONDENCIA Y ARCHIVO-DGCP</text:p>
          </table:table-cell>
          <table:table-cell office:value-type="string">
            <text:p>MENSAJERO EXTERNO</text:p>
          </table:table-cell>
          <table:table-cell office:value-type="string">
            <text:p>ESTATUTO SIMPLIFICADO</text:p>
          </table:table-cell>
          <table:table-cell office:value-type="float" office:value="21000.0">
            <text:p>21000.0</text:p>
          </table:table-cell>
          <table:table-cell office:value-type="string">
            <text:p>jun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JIREH DE JESUS ROSARIO  MEJIA</text:p>
          </table:table-cell>
          <table:table-cell office:value-type="string">
            <text:p>DIRECCION GENERAL DE CONTRATACIONES PUBLICAS</text:p>
          </table:table-cell>
          <table:table-cell office:value-type="string">
            <text:p>SECRETARIA</text:p>
          </table:table-cell>
          <table:table-cell office:value-type="string">
            <text:p>CONFIANZA</text:p>
          </table:table-cell>
          <table:table-cell office:value-type="float" office:value="50000.0">
            <text:p>50000.0</text:p>
          </table:table-cell>
          <table:table-cell office:value-type="string">
            <text:p>jun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JOANNA PIERINA CARAM IBARRA</text:p>
          </table:table-cell>
          <table:table-cell office:value-type="string">
            <text:p>DEPARTAMENTO MONITOREO Y ANALISIS DE DATOS DEL SNCCP-DGCP</text:p>
          </table:table-cell>
          <table:table-cell office:value-type="string">
            <text:p>ENC. INFORMACION Y ESTADISTIC</text:p>
          </table:table-cell>
          <table:table-cell office:value-type="string">
            <text:p>CARRERA ADMINISTRATIVA</text:p>
          </table:table-cell>
          <table:table-cell office:value-type="float" office:value="135000.0">
            <text:p>135000.0</text:p>
          </table:table-cell>
          <table:table-cell office:value-type="string">
            <text:p>jun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JOCABED MEHETABEL DE LA ROSA RESTIT</text:p>
          </table:table-cell>
          <table:table-cell office:value-type="string">
            <text:p>DEPARTAMENTO MONITOREO Y ANALISIS DE DATOS DEL SNCCP-DGCP</text:p>
          </table:table-cell>
          <table:table-cell office:value-type="string">
            <text:p>ANALISTA LEGAL</text:p>
          </table:table-cell>
          <table:table-cell office:value-type="string">
            <text:p>TEMPORAL</text:p>
          </table:table-cell>
          <table:table-cell office:value-type="float" office:value="65000.0">
            <text:p>65000.0</text:p>
          </table:table-cell>
          <table:table-cell office:value-type="string">
            <text:p>jun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JOHANNA ELIZABETH ALVAREZ GARCIA</text:p>
          </table:table-cell>
          <table:table-cell office:value-type="string">
            <text:p>DIRECCION DE GESTION DEL SISTEMA NACIONAL DE COMPRAS Y CONTRATACIONES PUBLICAS -DGCP</text:p>
          </table:table-cell>
          <table:table-cell office:value-type="string">
            <text:p>ANALISTA DE CALIDAD</text:p>
          </table:table-cell>
          <table:table-cell office:value-type="string">
            <text:p>FIJO</text:p>
          </table:table-cell>
          <table:table-cell office:value-type="float" office:value="75000.0">
            <text:p>75000.0</text:p>
          </table:table-cell>
          <table:table-cell office:value-type="string">
            <text:p>jun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JOHANY JOSE SURIEL ROSARIO</text:p>
          </table:table-cell>
          <table:table-cell office:value-type="string">
            <text:p>DIRECCION GENERAL DE CONTRATACIONES PUBLICAS</text:p>
          </table:table-cell>
          <table:table-cell office:value-type="string">
            <text:p>OFICIAL DE CUMPLIMIENTO</text:p>
          </table:table-cell>
          <table:table-cell office:value-type="string">
            <text:p>TEMPORAL</text:p>
          </table:table-cell>
          <table:table-cell office:value-type="float" office:value="80000.0">
            <text:p>80000.0</text:p>
          </table:table-cell>
          <table:table-cell office:value-type="string">
            <text:p>jun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JOHN ALLEN PICHARDO ROQUE</text:p>
          </table:table-cell>
          <table:table-cell office:value-type="string">
            <text:p>DIVISON DE CORRESPONDENCIA Y ARCHIVO-DGCP</text:p>
          </table:table-cell>
          <table:table-cell office:value-type="string">
            <text:p>ENC. DE ARCHIVO Y CORRESP.</text:p>
          </table:table-cell>
          <table:table-cell office:value-type="string">
            <text:p>FIJO</text:p>
          </table:table-cell>
          <table:table-cell office:value-type="float" office:value="75000.0">
            <text:p>75000.0</text:p>
          </table:table-cell>
          <table:table-cell office:value-type="string">
            <text:p>jun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JONAS RAFEL ESTEPAN BAEZ</text:p>
          </table:table-cell>
          <table:table-cell office:value-type="string">
            <text:p>DEPARTAMENTO TECNOLOGIAS DE LA INFORMACION Y COMUNICACION-DGCP</text:p>
          </table:table-cell>
          <table:table-cell office:value-type="string">
            <text:p>ADMINISTRADOR BASE DE DATOS</text:p>
          </table:table-cell>
          <table:table-cell office:value-type="string">
            <text:p>TEMPORAL</text:p>
          </table:table-cell>
          <table:table-cell office:value-type="float" office:value="50000.0">
            <text:p>50000.0</text:p>
          </table:table-cell>
          <table:table-cell office:value-type="string">
            <text:p>jun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JORGE LUIS GONZALEZ QUINTIN</text:p>
          </table:table-cell>
          <table:table-cell office:value-type="string">
            <text:p>DEPARTAMENTO TECNOLOGIAS DE LA INFORMACION Y COMUNICACION-DGCP</text:p>
          </table:table-cell>
          <table:table-cell office:value-type="string">
            <text:p>ADMINISTRADOR SERVIDORES</text:p>
          </table:table-cell>
          <table:table-cell office:value-type="string">
            <text:p>TEMPORAL</text:p>
          </table:table-cell>
          <table:table-cell office:value-type="float" office:value="80000.0">
            <text:p>80000.0</text:p>
          </table:table-cell>
          <table:table-cell office:value-type="string">
            <text:p>jun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JOSE ARMANDO TAVAREZ RODRIGUEZ</text:p>
          </table:table-cell>
          <table:table-cell office:value-type="string">
            <text:p>DIRECCION GENERAL DE CONTRATACIONES PUBLICAS</text:p>
          </table:table-cell>
          <table:table-cell office:value-type="string">
            <text:p>ASESOR TECNICO</text:p>
          </table:table-cell>
          <table:table-cell office:value-type="string">
            <text:p>CONFIANZA</text:p>
          </table:table-cell>
          <table:table-cell office:value-type="float" office:value="150000.0">
            <text:p>150000.0</text:p>
          </table:table-cell>
          <table:table-cell office:value-type="string">
            <text:p>jun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JOSE CASTILLO SANCHEZ</text:p>
          </table:table-cell>
          <table:table-cell office:value-type="string">
            <text:p>DIRECCION GENERAL DE CONTRATACIONES PUBLICAS</text:p>
          </table:table-cell>
          <table:table-cell office:value-type="string">
            <text:p>CHOFER</text:p>
          </table:table-cell>
          <table:table-cell office:value-type="string">
            <text:p>CONFIANZA</text:p>
          </table:table-cell>
          <table:table-cell office:value-type="float" office:value="30000.0">
            <text:p>30000.0</text:p>
          </table:table-cell>
          <table:table-cell office:value-type="string">
            <text:p>jun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JOSE ELIAS MOSCOSO</text:p>
          </table:table-cell>
          <table:table-cell office:value-type="string">
            <text:p>DIRECCION DE SERVICIOS AL USUARIO DEL SNCCP-DGCP</text:p>
          </table:table-cell>
          <table:table-cell office:value-type="string">
            <text:p>OFICIAL DE ATENCION AL USUARI</text:p>
          </table:table-cell>
          <table:table-cell office:value-type="string">
            <text:p>TEMPORAL</text:p>
          </table:table-cell>
          <table:table-cell office:value-type="float" office:value="35000.0">
            <text:p>35000.0</text:p>
          </table:table-cell>
          <table:table-cell office:value-type="string">
            <text:p>jun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JOSE ENRIQUE ENCARNACION MONTERO</text:p>
          </table:table-cell>
          <table:table-cell office:value-type="string">
            <text:p>DIVISION SERVICIOS GENERALES-DGCP</text:p>
          </table:table-cell>
          <table:table-cell office:value-type="string">
            <text:p>CHOFER</text:p>
          </table:table-cell>
          <table:table-cell office:value-type="string">
            <text:p>ESTATUTO SIMPLIFICADO</text:p>
          </table:table-cell>
          <table:table-cell office:value-type="float" office:value="20000.0">
            <text:p>20000.0</text:p>
          </table:table-cell>
          <table:table-cell office:value-type="string">
            <text:p>jun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JOSE MIGUEL HERNANDEZ ASTACIO</text:p>
          </table:table-cell>
          <table:table-cell office:value-type="string">
            <text:p>DEPARTAMENTO TECNOLOGIAS DE LA INFORMACION Y COMUNICACION-DGCP</text:p>
          </table:table-cell>
          <table:table-cell office:value-type="string">
            <text:p>ANALISTA SEGURIDAD TECNOLOGIC</text:p>
          </table:table-cell>
          <table:table-cell office:value-type="string">
            <text:p>TEMPORAL</text:p>
          </table:table-cell>
          <table:table-cell office:value-type="float" office:value="65000.0">
            <text:p>65000.0</text:p>
          </table:table-cell>
          <table:table-cell office:value-type="string">
            <text:p>jun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JOSE ROBERTO DE JESUS BEJARAN CRUZ</text:p>
          </table:table-cell>
          <table:table-cell office:value-type="string">
            <text:p>DIRECCION GENERAL DE CONTRATACIONES PUBLICAS</text:p>
          </table:table-cell>
          <table:table-cell office:value-type="string">
            <text:p>ASESOR</text:p>
          </table:table-cell>
          <table:table-cell office:value-type="string">
            <text:p>CONFIANZA</text:p>
          </table:table-cell>
          <table:table-cell office:value-type="float" office:value="150000.0">
            <text:p>150000.0</text:p>
          </table:table-cell>
          <table:table-cell office:value-type="string">
            <text:p>jun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JUAN ANDRES ESCOLFULLER CASTILLO</text:p>
          </table:table-cell>
          <table:table-cell office:value-type="string">
            <text:p>DEPARTAMENTO TECNOLOGIAS DE LA INFORMACION Y COMUNICACION-DGCP</text:p>
          </table:table-cell>
          <table:table-cell office:value-type="string">
            <text:p>ANALISTA SISTEMAS</text:p>
          </table:table-cell>
          <table:table-cell office:value-type="string">
            <text:p>FIJO</text:p>
          </table:table-cell>
          <table:table-cell office:value-type="float" office:value="90000.0">
            <text:p>90000.0</text:p>
          </table:table-cell>
          <table:table-cell office:value-type="string">
            <text:p>jun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JUAN CARLOS PEGUERO GOMEZ</text:p>
          </table:table-cell>
          <table:table-cell office:value-type="string">
            <text:p>DIVISION SERVICIOS GENERALES-DGCP</text:p>
          </table:table-cell>
          <table:table-cell office:value-type="string">
            <text:p>CONSERJE</text:p>
          </table:table-cell>
          <table:table-cell office:value-type="string">
            <text:p>ESTATUTO SIMPLIFICADO</text:p>
          </table:table-cell>
          <table:table-cell office:value-type="float" office:value="15000.0">
            <text:p>15000.0</text:p>
          </table:table-cell>
          <table:table-cell office:value-type="string">
            <text:p>jun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JUAN ELVIN TEOFILO FIGUEROA GUZMAN</text:p>
          </table:table-cell>
          <table:table-cell office:value-type="string">
            <text:p>DIRECCION DE FOMENTO Y DESARROLLO DEL MERCADO PUBLICO-DGCP</text:p>
          </table:table-cell>
          <table:table-cell office:value-type="string">
            <text:p>DIR. FOMENTO Y DESARROLLO MER</text:p>
          </table:table-cell>
          <table:table-cell office:value-type="string">
            <text:p>CARRERA ADMINISTRATIVA</text:p>
          </table:table-cell>
          <table:table-cell office:value-type="float" office:value="145000.0">
            <text:p>145000.0</text:p>
          </table:table-cell>
          <table:table-cell office:value-type="string">
            <text:p>jun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JUAN JOSE CABRERA DIAZ</text:p>
          </table:table-cell>
          <table:table-cell office:value-type="string">
            <text:p>DIRECCION DE POLITICAS, NORMAS Y PROCEDIMIENTOS - DGCP</text:p>
          </table:table-cell>
          <table:table-cell office:value-type="string">
            <text:p>ANALISTA LEGAL</text:p>
          </table:table-cell>
          <table:table-cell office:value-type="string">
            <text:p>TEMPORAL</text:p>
          </table:table-cell>
          <table:table-cell office:value-type="float" office:value="65000.0">
            <text:p>65000.0</text:p>
          </table:table-cell>
          <table:table-cell office:value-type="string">
            <text:p>jun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JUAN JOSE TAVAREZ ADAMES</text:p>
          </table:table-cell>
          <table:table-cell office:value-type="string">
            <text:p>DIRECCION DE SERVICIOS AL USUARIO DEL SNCCP-DGCP</text:p>
          </table:table-cell>
          <table:table-cell office:value-type="string">
            <text:p>COORDINADOR (A)</text:p>
          </table:table-cell>
          <table:table-cell office:value-type="string">
            <text:p>TEMPORAL</text:p>
          </table:table-cell>
          <table:table-cell office:value-type="float" office:value="80000.0">
            <text:p>80000.0</text:p>
          </table:table-cell>
          <table:table-cell office:value-type="string">
            <text:p>jun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JUAN LUIS BAUTISTA BAUTISTA</text:p>
          </table:table-cell>
          <table:table-cell office:value-type="string">
            <text:p>DEPARTAMENTO COMUNICACIONES-DGCP</text:p>
          </table:table-cell>
          <table:table-cell office:value-type="string">
            <text:p>CAMAROGRAFO</text:p>
          </table:table-cell>
          <table:table-cell office:value-type="string">
            <text:p>FIJO</text:p>
          </table:table-cell>
          <table:table-cell office:value-type="float" office:value="45000.0">
            <text:p>45000.0</text:p>
          </table:table-cell>
          <table:table-cell office:value-type="string">
            <text:p>jun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JUAN MANUEL BAUTISTA ALMONTE</text:p>
          </table:table-cell>
          <table:table-cell office:value-type="string">
            <text:p>DEPARTAMENTO ASISTENCIA AL USUARIO-DGCP</text:p>
          </table:table-cell>
          <table:table-cell office:value-type="string">
            <text:p>AUXILIAR</text:p>
          </table:table-cell>
          <table:table-cell office:value-type="string">
            <text:p>FIJO</text:p>
          </table:table-cell>
          <table:table-cell office:value-type="float" office:value="42000.0">
            <text:p>42000.0</text:p>
          </table:table-cell>
          <table:table-cell office:value-type="string">
            <text:p>jun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JUAN MARTINEZ RECIO</text:p>
          </table:table-cell>
          <table:table-cell office:value-type="string">
            <text:p>DEPARTAMENTO TECNOLOGIAS DE LA INFORMACION Y COMUNICACION-DGCP</text:p>
          </table:table-cell>
          <table:table-cell office:value-type="string">
            <text:p>ENCARGADO DEPTO. TECNOLOGIA</text:p>
          </table:table-cell>
          <table:table-cell office:value-type="string">
            <text:p>TEMPORAL</text:p>
          </table:table-cell>
          <table:table-cell office:value-type="float" office:value="135000.0">
            <text:p>135000.0</text:p>
          </table:table-cell>
          <table:table-cell office:value-type="string">
            <text:p>jun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JUAN MELQUISEDEC FRIAS BATISTA</text:p>
          </table:table-cell>
          <table:table-cell office:value-type="string">
            <text:p>DEPARTAMENTO TECNOLOGIAS DE LA INFORMACION Y COMUNICACION-DGCP</text:p>
          </table:table-cell>
          <table:table-cell office:value-type="string">
            <text:p>ADMINISTRADOR BASE DE DATOS</text:p>
          </table:table-cell>
          <table:table-cell office:value-type="string">
            <text:p>TEMPORAL</text:p>
          </table:table-cell>
          <table:table-cell office:value-type="float" office:value="120000.0">
            <text:p>120000.0</text:p>
          </table:table-cell>
          <table:table-cell office:value-type="string">
            <text:p>jun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JUAN PABLO SANCHEZ SURIEL</text:p>
          </table:table-cell>
          <table:table-cell office:value-type="string">
            <text:p>DEPARTAMENTO MONITOREO Y ANALISIS DE DATOS DEL SNCCP-DGCP</text:p>
          </table:table-cell>
          <table:table-cell office:value-type="string">
            <text:p>ANALISTA DE DATOS</text:p>
          </table:table-cell>
          <table:table-cell office:value-type="string">
            <text:p>TEMPORAL</text:p>
          </table:table-cell>
          <table:table-cell office:value-type="float" office:value="65000.0">
            <text:p>65000.0</text:p>
          </table:table-cell>
          <table:table-cell office:value-type="string">
            <text:p>jun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JULIO ANTONIO ALCANTARA GALVAN</text:p>
          </table:table-cell>
          <table:table-cell office:value-type="string">
            <text:p>DEPARTAMENTO ADMINISTRATIVO FINANCIERO-DGCP</text:p>
          </table:table-cell>
          <table:table-cell office:value-type="string">
            <text:p>CONTADOR (A)</text:p>
          </table:table-cell>
          <table:table-cell office:value-type="string">
            <text:p>FIJO</text:p>
          </table:table-cell>
          <table:table-cell office:value-type="float" office:value="65000.0">
            <text:p>65000.0</text:p>
          </table:table-cell>
          <table:table-cell office:value-type="string">
            <text:p>jun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JULIO ANTONIO FELIZ MORETA</text:p>
          </table:table-cell>
          <table:table-cell office:value-type="string">
            <text:p>DIVISON DE CORRESPONDENCIA Y ARCHIVO-DGCP</text:p>
          </table:table-cell>
          <table:table-cell office:value-type="string">
            <text:p>MENSAJERO EXTERNO</text:p>
          </table:table-cell>
          <table:table-cell office:value-type="string">
            <text:p>ESTATUTO SIMPLIFICADO</text:p>
          </table:table-cell>
          <table:table-cell office:value-type="float" office:value="26250.0">
            <text:p>26250.0</text:p>
          </table:table-cell>
          <table:table-cell office:value-type="string">
            <text:p>jun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JULIO CESAR GUZMAN VALDEZ</text:p>
          </table:table-cell>
          <table:table-cell office:value-type="string">
            <text:p>DEPARTAMENTO TECNOLOGIAS DE LA INFORMACION Y COMUNICACION-DGCP</text:p>
          </table:table-cell>
          <table:table-cell office:value-type="string">
            <text:p>DESARROLLADOR SOFTWARE</text:p>
          </table:table-cell>
          <table:table-cell office:value-type="string">
            <text:p>TEMPORAL</text:p>
          </table:table-cell>
          <table:table-cell office:value-type="float" office:value="65000.0">
            <text:p>65000.0</text:p>
          </table:table-cell>
          <table:table-cell office:value-type="string">
            <text:p>jun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JULIO MANUEL DE LA ROSA MORFE</text:p>
          </table:table-cell>
          <table:table-cell office:value-type="string">
            <text:p>DIVISION DE COMPRAS Y CONTRATACIONES-DGCP</text:p>
          </table:table-cell>
          <table:table-cell office:value-type="string">
            <text:p>TECNICO EN COMPRAS Y CONTRATA</text:p>
          </table:table-cell>
          <table:table-cell office:value-type="string">
            <text:p>TEMPORAL</text:p>
          </table:table-cell>
          <table:table-cell office:value-type="float" office:value="65000.0">
            <text:p>65000.0</text:p>
          </table:table-cell>
          <table:table-cell office:value-type="string">
            <text:p>jun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JULISSA MARÍA TAVERAS GARCIA</text:p>
          </table:table-cell>
          <table:table-cell office:value-type="string">
            <text:p>DIRECCION DE SERVICIOS AL USUARIO DEL SNCCP-DGCP</text:p>
          </table:table-cell>
          <table:table-cell office:value-type="string">
            <text:p>RECEPCIONISTA</text:p>
          </table:table-cell>
          <table:table-cell office:value-type="string">
            <text:p>FIJO</text:p>
          </table:table-cell>
          <table:table-cell office:value-type="float" office:value="31500.0">
            <text:p>31500.0</text:p>
          </table:table-cell>
          <table:table-cell office:value-type="string">
            <text:p>jun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JUNIOR ALEXANDER GALARZA CABRERA</text:p>
          </table:table-cell>
          <table:table-cell office:value-type="string">
            <text:p>DIRECCION DE INVESTIGACION Y RECLAMOS DEL SNCCP-DGCP</text:p>
          </table:table-cell>
          <table:table-cell office:value-type="string">
            <text:p>ABOGADO (A) I</text:p>
          </table:table-cell>
          <table:table-cell office:value-type="string">
            <text:p>TEMPORAL</text:p>
          </table:table-cell>
          <table:table-cell office:value-type="float" office:value="65000.0">
            <text:p>65000.0</text:p>
          </table:table-cell>
          <table:table-cell office:value-type="string">
            <text:p>jun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KAREN BARBEITO MEJIA</text:p>
          </table:table-cell>
          <table:table-cell office:value-type="string">
            <text:p>DIRECCION DE INVESTIGACION Y RECLAMOS DEL SNCCP-DGCP</text:p>
          </table:table-cell>
          <table:table-cell office:value-type="string">
            <text:p>ABOGADO (A) II</text:p>
          </table:table-cell>
          <table:table-cell office:value-type="string">
            <text:p>TEMPORAL</text:p>
          </table:table-cell>
          <table:table-cell office:value-type="float" office:value="80000.0">
            <text:p>80000.0</text:p>
          </table:table-cell>
          <table:table-cell office:value-type="string">
            <text:p>jun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KARINA TAVERAS MATEO</text:p>
          </table:table-cell>
          <table:table-cell office:value-type="string">
            <text:p>DEPARTAMENTO COMUNICACIONES-DGCP</text:p>
          </table:table-cell>
          <table:table-cell office:value-type="string">
            <text:p>SECRETARIA</text:p>
          </table:table-cell>
          <table:table-cell office:value-type="string">
            <text:p>FIJO</text:p>
          </table:table-cell>
          <table:table-cell office:value-type="float" office:value="30000.0">
            <text:p>30000.0</text:p>
          </table:table-cell>
          <table:table-cell office:value-type="string">
            <text:p>jun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KARINI DEL CARMEN VALDEZ DE LEON</text:p>
          </table:table-cell>
          <table:table-cell office:value-type="string">
            <text:p>DEPARTAMENTO RECURSOS HUMANOS-DGCP</text:p>
          </table:table-cell>
          <table:table-cell office:value-type="string">
            <text:p>AUXILIAR DE RECURSOS HUMANOS</text:p>
          </table:table-cell>
          <table:table-cell office:value-type="string">
            <text:p>FIJO</text:p>
          </table:table-cell>
          <table:table-cell office:value-type="float" office:value="42000.0">
            <text:p>42000.0</text:p>
          </table:table-cell>
          <table:table-cell office:value-type="string">
            <text:p>jun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KARLA FRANCHESCA SANCHEZ PEREZ</text:p>
          </table:table-cell>
          <table:table-cell office:value-type="string">
            <text:p>DIRECCION GENERAL DE CONTRATACIONES PUBLICAS</text:p>
          </table:table-cell>
          <table:table-cell office:value-type="string">
            <text:p>SECRETARIA EJECUTIVA</text:p>
          </table:table-cell>
          <table:table-cell office:value-type="string">
            <text:p>CONFIANZA</text:p>
          </table:table-cell>
          <table:table-cell office:value-type="float" office:value="42000.0">
            <text:p>42000.0</text:p>
          </table:table-cell>
          <table:table-cell office:value-type="string">
            <text:p>jun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KATHERINE DRULLARD GOMEZ</text:p>
          </table:table-cell>
          <table:table-cell office:value-type="string">
            <text:p>DIRECCION DE INVESTIGACION Y RECLAMOS DEL SNCCP-DGCP</text:p>
          </table:table-cell>
          <table:table-cell office:value-type="string">
            <text:p>ABOGADO (A) II</text:p>
          </table:table-cell>
          <table:table-cell office:value-type="string">
            <text:p>TEMPORAL</text:p>
          </table:table-cell>
          <table:table-cell office:value-type="float" office:value="80000.0">
            <text:p>80000.0</text:p>
          </table:table-cell>
          <table:table-cell office:value-type="string">
            <text:p>jun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KATHERINE HERRERA BONIFACIO</text:p>
          </table:table-cell>
          <table:table-cell office:value-type="string">
            <text:p>DEPARTAMENTO DE GESTION DE PROVEEDORES-DGCP</text:p>
          </table:table-cell>
          <table:table-cell office:value-type="string">
            <text:p>SECRETARIA EJECUTIVA</text:p>
          </table:table-cell>
          <table:table-cell office:value-type="string">
            <text:p>FIJO</text:p>
          </table:table-cell>
          <table:table-cell office:value-type="float" office:value="45000.0">
            <text:p>45000.0</text:p>
          </table:table-cell>
          <table:table-cell office:value-type="string">
            <text:p>jun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KATHERINE JOHANNA GUTIERREZ FIGUERE</text:p>
          </table:table-cell>
          <table:table-cell office:value-type="string">
            <text:p>DIRECCION DE POLITICAS, NORMAS Y PROCEDIMIENTOS - DGCP</text:p>
          </table:table-cell>
          <table:table-cell office:value-type="string">
            <text:p>ANALISTA LEGAL</text:p>
          </table:table-cell>
          <table:table-cell office:value-type="string">
            <text:p>FIJO</text:p>
          </table:table-cell>
          <table:table-cell office:value-type="float" office:value="110000.0">
            <text:p>110000.0</text:p>
          </table:table-cell>
          <table:table-cell office:value-type="string">
            <text:p>jun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KATHERINE JULISSA CALZADO CAPELLAN</text:p>
          </table:table-cell>
          <table:table-cell office:value-type="string">
            <text:p>DEPARTAMENTO TECNOLOGIAS DE LA INFORMACION Y COMUNICACION-DGCP</text:p>
          </table:table-cell>
          <table:table-cell office:value-type="string">
            <text:p>AUXILIAR ADMINISTRATIVO (A)</text:p>
          </table:table-cell>
          <table:table-cell office:value-type="string">
            <text:p>FIJO</text:p>
          </table:table-cell>
          <table:table-cell office:value-type="float" office:value="30000.0">
            <text:p>30000.0</text:p>
          </table:table-cell>
          <table:table-cell office:value-type="string">
            <text:p>jun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KATHERINE PAMELA MERCEDES FERNANDEZ</text:p>
          </table:table-cell>
          <table:table-cell office:value-type="string">
            <text:p>DEPARTAMENTO ASISTENCIA AL USUARIO-DGCP</text:p>
          </table:table-cell>
          <table:table-cell office:value-type="string">
            <text:p>AUXILIAR DE SERVICIO AL USUAR</text:p>
          </table:table-cell>
          <table:table-cell office:value-type="string">
            <text:p>TEMPORAL</text:p>
          </table:table-cell>
          <table:table-cell office:value-type="float" office:value="42000.0">
            <text:p>42000.0</text:p>
          </table:table-cell>
          <table:table-cell office:value-type="string">
            <text:p>jun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KEILA PRISCILA CALDERON PEREZ</text:p>
          </table:table-cell>
          <table:table-cell office:value-type="string">
            <text:p>DIRECCION DE INVESTIGACION Y RECLAMOS DEL SNCCP-DGCP</text:p>
          </table:table-cell>
          <table:table-cell office:value-type="string">
            <text:p>COORDINADOR (A)</text:p>
          </table:table-cell>
          <table:table-cell office:value-type="string">
            <text:p>TEMPORAL</text:p>
          </table:table-cell>
          <table:table-cell office:value-type="float" office:value="100000.0">
            <text:p>100000.0</text:p>
          </table:table-cell>
          <table:table-cell office:value-type="string">
            <text:p>jun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KENETH JOHN APONTE ALONZO</text:p>
          </table:table-cell>
          <table:table-cell office:value-type="string">
            <text:p>DEPARTAMENTO TECNOLOGIAS DE LA INFORMACION Y COMUNICACION-DGCP</text:p>
          </table:table-cell>
          <table:table-cell office:value-type="string">
            <text:p>ENCARGADO (A)</text:p>
          </table:table-cell>
          <table:table-cell office:value-type="string">
            <text:p>TEMPORAL</text:p>
          </table:table-cell>
          <table:table-cell office:value-type="float" office:value="120000.0">
            <text:p>120000.0</text:p>
          </table:table-cell>
          <table:table-cell office:value-type="string">
            <text:p>jun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KEVIN ROMÁN RUÍZ</text:p>
          </table:table-cell>
          <table:table-cell office:value-type="string">
            <text:p>DIRECCION DE SERVICIOS AL USUARIO DEL SNCCP-DGCP</text:p>
          </table:table-cell>
          <table:table-cell office:value-type="string">
            <text:p>OFICIAL DE ATENCION AL USUARI</text:p>
          </table:table-cell>
          <table:table-cell office:value-type="string">
            <text:p>FIJO</text:p>
          </table:table-cell>
          <table:table-cell office:value-type="float" office:value="42000.0">
            <text:p>42000.0</text:p>
          </table:table-cell>
          <table:table-cell office:value-type="string">
            <text:p>jun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LARISSA DEL CARMEN SALCEDO MENDEZ</text:p>
          </table:table-cell>
          <table:table-cell office:value-type="string">
            <text:p>DIRECCION DE SERVICIOS AL USUARIO DEL SNCCP-DGCP</text:p>
          </table:table-cell>
          <table:table-cell office:value-type="string">
            <text:p>COORDINADOR (A) DE CAPACITACI</text:p>
          </table:table-cell>
          <table:table-cell office:value-type="string">
            <text:p>TEMPORAL</text:p>
          </table:table-cell>
          <table:table-cell office:value-type="float" office:value="100000.0">
            <text:p>100000.0</text:p>
          </table:table-cell>
          <table:table-cell office:value-type="string">
            <text:p>jun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LARITZA MONTERO MATEO</text:p>
          </table:table-cell>
          <table:table-cell office:value-type="string">
            <text:p>DIRECCION DE INVESTIGACION Y RECLAMOS DEL SNCCP-DGCP</text:p>
          </table:table-cell>
          <table:table-cell office:value-type="string">
            <text:p>ENCARGADO (A)</text:p>
          </table:table-cell>
          <table:table-cell office:value-type="string">
            <text:p>FIJO</text:p>
          </table:table-cell>
          <table:table-cell office:value-type="float" office:value="125000.0">
            <text:p>125000.0</text:p>
          </table:table-cell>
          <table:table-cell office:value-type="string">
            <text:p>jun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LAURABEL PERALTA ENCARNACION</text:p>
          </table:table-cell>
          <table:table-cell office:value-type="string">
            <text:p>DEPARTAMENTO IMPLEMENTACION DEL SNCCP-DGCP</text:p>
          </table:table-cell>
          <table:table-cell office:value-type="string">
            <text:p>FACILITADOR</text:p>
          </table:table-cell>
          <table:table-cell office:value-type="string">
            <text:p>FIJO</text:p>
          </table:table-cell>
          <table:table-cell office:value-type="float" office:value="70000.0">
            <text:p>70000.0</text:p>
          </table:table-cell>
          <table:table-cell office:value-type="string">
            <text:p>jun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LIA PAOLA HERMON RAMIREZ</text:p>
          </table:table-cell>
          <table:table-cell office:value-type="string">
            <text:p>DIRECCION DE INVESTIGACION Y RECLAMOS DEL SNCCP-DGCP</text:p>
          </table:table-cell>
          <table:table-cell office:value-type="string">
            <text:p>ABOGADO (A) II</text:p>
          </table:table-cell>
          <table:table-cell office:value-type="string">
            <text:p>TEMPORAL</text:p>
          </table:table-cell>
          <table:table-cell office:value-type="float" office:value="80000.0">
            <text:p>80000.0</text:p>
          </table:table-cell>
          <table:table-cell office:value-type="string">
            <text:p>jun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LISBETH MATOS RAMIREZ</text:p>
          </table:table-cell>
          <table:table-cell office:value-type="string">
            <text:p>DIRECCION GENERAL DE CONTRATACIONES PUBLICAS</text:p>
          </table:table-cell>
          <table:table-cell office:value-type="string">
            <text:p>OFICIAL DE CUMPLIMIENTO</text:p>
          </table:table-cell>
          <table:table-cell office:value-type="string">
            <text:p>TEMPORAL</text:p>
          </table:table-cell>
          <table:table-cell office:value-type="float" office:value="80000.0">
            <text:p>80000.0</text:p>
          </table:table-cell>
          <table:table-cell office:value-type="string">
            <text:p>jun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LISMER ESTHER RAMIREZ CAPOIS</text:p>
          </table:table-cell>
          <table:table-cell office:value-type="string">
            <text:p>DEPARTAMENTO IMPLEMENTACION DEL SNCCP-DGCP</text:p>
          </table:table-cell>
          <table:table-cell office:value-type="string">
            <text:p>IMPLEMENTADOR/A</text:p>
          </table:table-cell>
          <table:table-cell office:value-type="string">
            <text:p>TEMPORAL</text:p>
          </table:table-cell>
          <table:table-cell office:value-type="float" office:value="65000.0">
            <text:p>65000.0</text:p>
          </table:table-cell>
          <table:table-cell office:value-type="string">
            <text:p>jun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LORELYS DEL CARMEN LAKE DE AZA</text:p>
          </table:table-cell>
          <table:table-cell office:value-type="string">
            <text:p>DIRECCION DE SERVICIOS AL USUARIO DEL SNCCP-DGCP</text:p>
          </table:table-cell>
          <table:table-cell office:value-type="string">
            <text:p>OFICIAL DE ATENCION AL USUARI</text:p>
          </table:table-cell>
          <table:table-cell office:value-type="string">
            <text:p>TEMPORAL</text:p>
          </table:table-cell>
          <table:table-cell office:value-type="float" office:value="35000.0">
            <text:p>35000.0</text:p>
          </table:table-cell>
          <table:table-cell office:value-type="string">
            <text:p>jun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LUCIA VALDEZ PEREZ</text:p>
          </table:table-cell>
          <table:table-cell office:value-type="string">
            <text:p>DEPARTAMENTO DE GESTION DE PROVEEDORES-DGCP</text:p>
          </table:table-cell>
          <table:table-cell office:value-type="string">
            <text:p>ANALISTA</text:p>
          </table:table-cell>
          <table:table-cell office:value-type="string">
            <text:p>FIJO</text:p>
          </table:table-cell>
          <table:table-cell office:value-type="float" office:value="65000.0">
            <text:p>65000.0</text:p>
          </table:table-cell>
          <table:table-cell office:value-type="string">
            <text:p>jun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LUIS ALBERTO DIAZ DE LUNA</text:p>
          </table:table-cell>
          <table:table-cell office:value-type="string">
            <text:p>DEPARTAMENTO PLANIFICACION Y DESARROLLO-DGCP</text:p>
          </table:table-cell>
          <table:table-cell office:value-type="string">
            <text:p>ANALISTA DE PLANIFICACION</text:p>
          </table:table-cell>
          <table:table-cell office:value-type="string">
            <text:p>CARRERA ADMINISTRATIVA</text:p>
          </table:table-cell>
          <table:table-cell office:value-type="float" office:value="65000.0">
            <text:p>65000.0</text:p>
          </table:table-cell>
          <table:table-cell office:value-type="string">
            <text:p>jun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LUIS ALBERTO GARCIA CAMACHO</text:p>
          </table:table-cell>
          <table:table-cell office:value-type="string">
            <text:p>DIVISION DE COMPRAS Y CONTRATACIONES-DGCP</text:p>
          </table:table-cell>
          <table:table-cell office:value-type="string">
            <text:p>ANALISTA DE COMPRAS Y CONTRAT</text:p>
          </table:table-cell>
          <table:table-cell office:value-type="string">
            <text:p>TEMPORAL</text:p>
          </table:table-cell>
          <table:table-cell office:value-type="float" office:value="65000.0">
            <text:p>65000.0</text:p>
          </table:table-cell>
          <table:table-cell office:value-type="string">
            <text:p>jun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LUIS ENRIQUE ZAPATA SILFA</text:p>
          </table:table-cell>
          <table:table-cell office:value-type="string">
            <text:p>DIVISON DE CORRESPONDENCIA Y ARCHIVO-DGCP</text:p>
          </table:table-cell>
          <table:table-cell office:value-type="string">
            <text:p>MENSAJERO EXTERNO</text:p>
          </table:table-cell>
          <table:table-cell office:value-type="string">
            <text:p>ESTATUTO SIMPLIFICADO</text:p>
          </table:table-cell>
          <table:table-cell office:value-type="float" office:value="23000.0">
            <text:p>23000.0</text:p>
          </table:table-cell>
          <table:table-cell office:value-type="string">
            <text:p>jun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LUIS FERNANDO CUEVAS VILLALONA</text:p>
          </table:table-cell>
          <table:table-cell office:value-type="string">
            <text:p>DEPARTAMENTO DE GESTION DE PROVEEDORES-DGCP</text:p>
          </table:table-cell>
          <table:table-cell office:value-type="string">
            <text:p>AUXILIAR DE GESTION DE PROVEE</text:p>
          </table:table-cell>
          <table:table-cell office:value-type="string">
            <text:p>TEMPORAL</text:p>
          </table:table-cell>
          <table:table-cell office:value-type="float" office:value="42000.0">
            <text:p>42000.0</text:p>
          </table:table-cell>
          <table:table-cell office:value-type="string">
            <text:p>jun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LUIS MANUEL GUERRERO MESA</text:p>
          </table:table-cell>
          <table:table-cell office:value-type="string">
            <text:p>DEPARTAMENTO DE GESTION DE PROVEEDORES-DGCP</text:p>
          </table:table-cell>
          <table:table-cell office:value-type="string">
            <text:p>ANALISTA REG. PROVEEDORES</text:p>
          </table:table-cell>
          <table:table-cell office:value-type="string">
            <text:p>FIJO</text:p>
          </table:table-cell>
          <table:table-cell office:value-type="float" office:value="65000.0">
            <text:p>65000.0</text:p>
          </table:table-cell>
          <table:table-cell office:value-type="string">
            <text:p>jun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LUIS RAMON NUÑEZ MARTINEZ</text:p>
          </table:table-cell>
          <table:table-cell office:value-type="string">
            <text:p>DIRECCION DE POLITICAS, NORMAS Y PROCEDIMIENTOS - DGCP</text:p>
          </table:table-cell>
          <table:table-cell office:value-type="string">
            <text:p>SECRETARIO (A)</text:p>
          </table:table-cell>
          <table:table-cell office:value-type="string">
            <text:p>FIJO</text:p>
          </table:table-cell>
          <table:table-cell office:value-type="float" office:value="35000.0">
            <text:p>35000.0</text:p>
          </table:table-cell>
          <table:table-cell office:value-type="string">
            <text:p>jun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LUISA ARIELLA PEPEN MOQUETE</text:p>
          </table:table-cell>
          <table:table-cell office:value-type="string">
            <text:p>DEPARTAMENTO JURIDICO-DGCP</text:p>
          </table:table-cell>
          <table:table-cell office:value-type="string">
            <text:p>ANALISTA LEGAL</text:p>
          </table:table-cell>
          <table:table-cell office:value-type="string">
            <text:p>FIJO</text:p>
          </table:table-cell>
          <table:table-cell office:value-type="float" office:value="100000.0">
            <text:p>100000.0</text:p>
          </table:table-cell>
          <table:table-cell office:value-type="string">
            <text:p>jun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LUISA MARIA LANTIGUA CLASE</text:p>
          </table:table-cell>
          <table:table-cell office:value-type="string">
            <text:p>DIRECCION DE INVESTIGACION Y RECLAMOS DEL SNCCP-DGCP</text:p>
          </table:table-cell>
          <table:table-cell office:value-type="string">
            <text:p>ENCARGADO (A)</text:p>
          </table:table-cell>
          <table:table-cell office:value-type="string">
            <text:p>FIJO</text:p>
          </table:table-cell>
          <table:table-cell office:value-type="float" office:value="125000.0">
            <text:p>125000.0</text:p>
          </table:table-cell>
          <table:table-cell office:value-type="string">
            <text:p>jun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LUZ MERCEDES CEPEDES</text:p>
          </table:table-cell>
          <table:table-cell office:value-type="string">
            <text:p>DIVISION SERVICIOS GENERALES-DGCP</text:p>
          </table:table-cell>
          <table:table-cell office:value-type="string">
            <text:p>CONSERJE</text:p>
          </table:table-cell>
          <table:table-cell office:value-type="string">
            <text:p>ESTATUTO SIMPLIFICADO</text:p>
          </table:table-cell>
          <table:table-cell office:value-type="float" office:value="22000.0">
            <text:p>22000.0</text:p>
          </table:table-cell>
          <table:table-cell office:value-type="string">
            <text:p>jun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MABEL INFANTE VARGAS</text:p>
          </table:table-cell>
          <table:table-cell office:value-type="string">
            <text:p>DIRECCION GENERAL DE CONTRATACIONES PUBLICAS</text:p>
          </table:table-cell>
          <table:table-cell office:value-type="string">
            <text:p>COORDINADOR DESPACHO</text:p>
          </table:table-cell>
          <table:table-cell office:value-type="string">
            <text:p>CONFIANZA</text:p>
          </table:table-cell>
          <table:table-cell office:value-type="float" office:value="110000.0">
            <text:p>110000.0</text:p>
          </table:table-cell>
          <table:table-cell office:value-type="string">
            <text:p>jun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MAGDELINE GOMEZ REYNOSO</text:p>
          </table:table-cell>
          <table:table-cell office:value-type="string">
            <text:p>DIRECCION DE SERVICIOS AL USUARIO DEL SNCCP-DGCP</text:p>
          </table:table-cell>
          <table:table-cell office:value-type="string">
            <text:p>OFICIAL DE ATENCION AL USUARI</text:p>
          </table:table-cell>
          <table:table-cell office:value-type="string">
            <text:p>TEMPORAL</text:p>
          </table:table-cell>
          <table:table-cell office:value-type="float" office:value="35000.0">
            <text:p>35000.0</text:p>
          </table:table-cell>
          <table:table-cell office:value-type="string">
            <text:p>jun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MAIRA ALTAGRACIA MOTA SEPULVEDA</text:p>
          </table:table-cell>
          <table:table-cell office:value-type="string">
            <text:p>DEPARTAMENTO RECURSOS HUMANOS-DGCP</text:p>
          </table:table-cell>
          <table:table-cell office:value-type="string">
            <text:p>ENCARGADO DE RECLUTAMIENTO, S</text:p>
          </table:table-cell>
          <table:table-cell office:value-type="string">
            <text:p>TEMPORAL</text:p>
          </table:table-cell>
          <table:table-cell office:value-type="float" office:value="100000.0">
            <text:p>100000.0</text:p>
          </table:table-cell>
          <table:table-cell office:value-type="string">
            <text:p>jun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MANUEL ALEJANDRO FERNANDEZ HERNANDE</text:p>
          </table:table-cell>
          <table:table-cell office:value-type="string">
            <text:p>DIRECCION DE POLITICAS, NORMAS Y PROCEDIMIENTOS - DGCP</text:p>
          </table:table-cell>
          <table:table-cell office:value-type="string">
            <text:p>ABOGADO (A) II</text:p>
          </table:table-cell>
          <table:table-cell office:value-type="string">
            <text:p>TEMPORAL</text:p>
          </table:table-cell>
          <table:table-cell office:value-type="float" office:value="65000.0">
            <text:p>65000.0</text:p>
          </table:table-cell>
          <table:table-cell office:value-type="string">
            <text:p>jun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MANUEL HERAXY MARMOLEJOS AMPARO</text:p>
          </table:table-cell>
          <table:table-cell office:value-type="string">
            <text:p>DIRECCION DE INVESTIGACION Y RECLAMOS DEL SNCCP-DGCP</text:p>
          </table:table-cell>
          <table:table-cell office:value-type="string">
            <text:p>ABOGADO (A) II</text:p>
          </table:table-cell>
          <table:table-cell office:value-type="string">
            <text:p>TEMPORAL</text:p>
          </table:table-cell>
          <table:table-cell office:value-type="float" office:value="85000.0">
            <text:p>85000.0</text:p>
          </table:table-cell>
          <table:table-cell office:value-type="string">
            <text:p>jun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MARCEL MARILYN REYES TAVERAS</text:p>
          </table:table-cell>
          <table:table-cell office:value-type="string">
            <text:p>DIRECCION DE INVESTIGACION Y RECLAMOS DEL SNCCP-DGCP</text:p>
          </table:table-cell>
          <table:table-cell office:value-type="string">
            <text:p>ABOGADO (A) I</text:p>
          </table:table-cell>
          <table:table-cell office:value-type="string">
            <text:p>FIJO</text:p>
          </table:table-cell>
          <table:table-cell office:value-type="float" office:value="65000.0">
            <text:p>65000.0</text:p>
          </table:table-cell>
          <table:table-cell office:value-type="string">
            <text:p>jun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MARCELO ARISTY PEÑA MOREL</text:p>
          </table:table-cell>
          <table:table-cell office:value-type="string">
            <text:p>DEPARTAMENTO COMUNICACIONES-DGCP</text:p>
          </table:table-cell>
          <table:table-cell office:value-type="string">
            <text:p>DISEÑADOR GRAFICO</text:p>
          </table:table-cell>
          <table:table-cell office:value-type="string">
            <text:p>FIJO</text:p>
          </table:table-cell>
          <table:table-cell office:value-type="float" office:value="60000.0">
            <text:p>60000.0</text:p>
          </table:table-cell>
          <table:table-cell office:value-type="string">
            <text:p>jun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MARCIA ODETTE RUIZ ECHAVARRIA</text:p>
          </table:table-cell>
          <table:table-cell office:value-type="string">
            <text:p>DEPARTAMENTO MONITOREO Y ANALISIS DE DATOS DEL SNCCP-DGCP</text:p>
          </table:table-cell>
          <table:table-cell office:value-type="string">
            <text:p>ANALISTA LEGAL</text:p>
          </table:table-cell>
          <table:table-cell office:value-type="string">
            <text:p>TEMPORAL</text:p>
          </table:table-cell>
          <table:table-cell office:value-type="float" office:value="75000.0">
            <text:p>75000.0</text:p>
          </table:table-cell>
          <table:table-cell office:value-type="string">
            <text:p>jun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MARGARETH PAOLA BLANDINO MATEO</text:p>
          </table:table-cell>
          <table:table-cell office:value-type="string">
            <text:p>DIRECCION GENERAL DE CONTRATACIONES PUBLICAS</text:p>
          </table:table-cell>
          <table:table-cell office:value-type="string">
            <text:p>OFICIAL DE CUMPLIMIENTO</text:p>
          </table:table-cell>
          <table:table-cell office:value-type="string">
            <text:p>TEMPORAL</text:p>
          </table:table-cell>
          <table:table-cell office:value-type="float" office:value="80000.0">
            <text:p>80000.0</text:p>
          </table:table-cell>
          <table:table-cell office:value-type="string">
            <text:p>jun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MARIA ALEJANDRA LEDESMA MENDEZ</text:p>
          </table:table-cell>
          <table:table-cell office:value-type="string">
            <text:p>DIRECCION DE INVESTIGACION Y RECLAMOS DEL SNCCP-DGCP</text:p>
          </table:table-cell>
          <table:table-cell office:value-type="string">
            <text:p>ANALISTA LEGAL</text:p>
          </table:table-cell>
          <table:table-cell office:value-type="string">
            <text:p>TEMPORAL</text:p>
          </table:table-cell>
          <table:table-cell office:value-type="float" office:value="80000.0">
            <text:p>80000.0</text:p>
          </table:table-cell>
          <table:table-cell office:value-type="string">
            <text:p>jun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MARIA CRISTINA RIJO GIL</text:p>
          </table:table-cell>
          <table:table-cell office:value-type="string">
            <text:p>DEPARTAMENTO PLANIFICACION Y DESARROLLO-DGCP</text:p>
          </table:table-cell>
          <table:table-cell office:value-type="string">
            <text:p>ANALISTA DE CALIDAD</text:p>
          </table:table-cell>
          <table:table-cell office:value-type="string">
            <text:p>TEMPORAL</text:p>
          </table:table-cell>
          <table:table-cell office:value-type="float" office:value="65000.0">
            <text:p>65000.0</text:p>
          </table:table-cell>
          <table:table-cell office:value-type="string">
            <text:p>jun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MARIA DEL CARMEN BRITO DE LEON</text:p>
          </table:table-cell>
          <table:table-cell office:value-type="string">
            <text:p>DIRECCION DE SERVICIOS AL USUARIO DEL SNCCP-DGCP</text:p>
          </table:table-cell>
          <table:table-cell office:value-type="string">
            <text:p>OFICIAL DE ATENCION AL USUARI</text:p>
          </table:table-cell>
          <table:table-cell office:value-type="string">
            <text:p>FIJO</text:p>
          </table:table-cell>
          <table:table-cell office:value-type="float" office:value="42000.0">
            <text:p>42000.0</text:p>
          </table:table-cell>
          <table:table-cell office:value-type="string">
            <text:p>jun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MARIA DEL CARMEN RIVERO FERNANDEZ B</text:p>
          </table:table-cell>
          <table:table-cell office:value-type="string">
            <text:p>DEPARTAMENTO PLANIFICACION Y DESARROLLO-DGCP</text:p>
          </table:table-cell>
          <table:table-cell office:value-type="string">
            <text:p>ENC. DE PROYECTOS</text:p>
          </table:table-cell>
          <table:table-cell office:value-type="string">
            <text:p>FIJO</text:p>
          </table:table-cell>
          <table:table-cell office:value-type="float" office:value="90000.0">
            <text:p>90000.0</text:p>
          </table:table-cell>
          <table:table-cell office:value-type="string">
            <text:p>jun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MARIA TERESA MOREL DE LA ROSA</text:p>
          </table:table-cell>
          <table:table-cell office:value-type="string">
            <text:p>DEPARTAMENTO COMUNICACIONES-DGCP</text:p>
          </table:table-cell>
          <table:table-cell office:value-type="string">
            <text:p>ENCARGADO DEPARTAMENTO DE COM</text:p>
          </table:table-cell>
          <table:table-cell office:value-type="string">
            <text:p>TEMPORAL</text:p>
          </table:table-cell>
          <table:table-cell office:value-type="float" office:value="125000.0">
            <text:p>125000.0</text:p>
          </table:table-cell>
          <table:table-cell office:value-type="string">
            <text:p>jun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MARIA VIRGINIA IRIZARRY QUIÑONES</text:p>
          </table:table-cell>
          <table:table-cell office:value-type="string">
            <text:p>DEPARTAMENTO DE GESTION DE PROVEEDORES-DGCP</text:p>
          </table:table-cell>
          <table:table-cell office:value-type="string">
            <text:p>ANALISTA LEGAL</text:p>
          </table:table-cell>
          <table:table-cell office:value-type="string">
            <text:p>TEMPORAL</text:p>
          </table:table-cell>
          <table:table-cell office:value-type="float" office:value="65000.0">
            <text:p>65000.0</text:p>
          </table:table-cell>
          <table:table-cell office:value-type="string">
            <text:p>jun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MARIA YOLANDA RAMIREZ JIMENEZ</text:p>
          </table:table-cell>
          <table:table-cell office:value-type="string">
            <text:p>DEPARTAMENTO ASISTENCIA AL USUARIO-DGCP</text:p>
          </table:table-cell>
          <table:table-cell office:value-type="string">
            <text:p>ANALISTA</text:p>
          </table:table-cell>
          <table:table-cell office:value-type="string">
            <text:p>FIJO</text:p>
          </table:table-cell>
          <table:table-cell office:value-type="float" office:value="65000.0">
            <text:p>65000.0</text:p>
          </table:table-cell>
          <table:table-cell office:value-type="string">
            <text:p>jun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MARIELA ALSINA HERNANDEZ</text:p>
          </table:table-cell>
          <table:table-cell office:value-type="string">
            <text:p>DEPARTAMENTO ADMINISTRATIVO FINANCIERO-DGCP</text:p>
          </table:table-cell>
          <table:table-cell office:value-type="string">
            <text:p>COORDINADOR ADMINISTRATIVO</text:p>
          </table:table-cell>
          <table:table-cell office:value-type="string">
            <text:p>TEMPORAL</text:p>
          </table:table-cell>
          <table:table-cell office:value-type="float" office:value="80000.0">
            <text:p>80000.0</text:p>
          </table:table-cell>
          <table:table-cell office:value-type="string">
            <text:p>jun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MARIETI MICHELE LOPEZ HERNANDEZ</text:p>
          </table:table-cell>
          <table:table-cell office:value-type="string">
            <text:p>DIRECCION DE SERVICIOS AL USUARIO DEL SNCCP-DGCP</text:p>
          </table:table-cell>
          <table:table-cell office:value-type="string">
            <text:p>ANALISTA</text:p>
          </table:table-cell>
          <table:table-cell office:value-type="string">
            <text:p>CARRERA ADMINISTRATIVA</text:p>
          </table:table-cell>
          <table:table-cell office:value-type="float" office:value="80000.0">
            <text:p>80000.0</text:p>
          </table:table-cell>
          <table:table-cell office:value-type="string">
            <text:p>jun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MARIO ENRIQUE ROA CRUZ</text:p>
          </table:table-cell>
          <table:table-cell office:value-type="string">
            <text:p>DIVISION SERVICIOS GENERALES-DGCP</text:p>
          </table:table-cell>
          <table:table-cell office:value-type="string">
            <text:p>CONSERJE</text:p>
          </table:table-cell>
          <table:table-cell office:value-type="string">
            <text:p>ESTATUTO SIMPLIFICADO</text:p>
          </table:table-cell>
          <table:table-cell office:value-type="float" office:value="15000.0">
            <text:p>15000.0</text:p>
          </table:table-cell>
          <table:table-cell office:value-type="string">
            <text:p>jun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MARTHA LUCIA CONTRERAS MALDONADO</text:p>
          </table:table-cell>
          <table:table-cell office:value-type="string">
            <text:p>DEPARTAMENTO ADMINISTRATIVO FINANCIERO-DGCP</text:p>
          </table:table-cell>
          <table:table-cell office:value-type="string">
            <text:p>ENCARGADO (A) DEPTO. ADM. Y F</text:p>
          </table:table-cell>
          <table:table-cell office:value-type="string">
            <text:p>TEMPORAL</text:p>
          </table:table-cell>
          <table:table-cell office:value-type="float" office:value="150000.0">
            <text:p>150000.0</text:p>
          </table:table-cell>
          <table:table-cell office:value-type="string">
            <text:p>jun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MASSIEL MONTAÑO RODRIGUEZ</text:p>
          </table:table-cell>
          <table:table-cell office:value-type="string">
            <text:p>DIRECCION DE INVESTIGACION Y RECLAMOS DEL SNCCP-DGCP</text:p>
          </table:table-cell>
          <table:table-cell office:value-type="string">
            <text:p>ANALISTA LEGAL</text:p>
          </table:table-cell>
          <table:table-cell office:value-type="string">
            <text:p>TEMPORAL</text:p>
          </table:table-cell>
          <table:table-cell office:value-type="float" office:value="65000.0">
            <text:p>65000.0</text:p>
          </table:table-cell>
          <table:table-cell office:value-type="string">
            <text:p>jun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MAXIMILIANO ARAUJO CAMINERO</text:p>
          </table:table-cell>
          <table:table-cell office:value-type="string">
            <text:p>DEPARTAMENTO TECNOLOGIAS DE LA INFORMACION Y COMUNICACION-DGCP</text:p>
          </table:table-cell>
          <table:table-cell office:value-type="string">
            <text:p>SOPORTE TECNICO INFORMATICO</text:p>
          </table:table-cell>
          <table:table-cell office:value-type="string">
            <text:p>FIJO</text:p>
          </table:table-cell>
          <table:table-cell office:value-type="float" office:value="42000.0">
            <text:p>42000.0</text:p>
          </table:table-cell>
          <table:table-cell office:value-type="string">
            <text:p>jun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MERCEDES ALTAGRACIA EUSEBIO MARTINE</text:p>
          </table:table-cell>
          <table:table-cell office:value-type="string">
            <text:p>DIRECCION DE POLITICAS, NORMAS Y PROCEDIMIENTOS - DGCP</text:p>
          </table:table-cell>
          <table:table-cell office:value-type="string">
            <text:p>DIR. POLITICAS, NORMAS Y PROC</text:p>
          </table:table-cell>
          <table:table-cell office:value-type="string">
            <text:p>CARRERA ADMINISTRATIVA</text:p>
          </table:table-cell>
          <table:table-cell office:value-type="float" office:value="145000.0">
            <text:p>145000.0</text:p>
          </table:table-cell>
          <table:table-cell office:value-type="string">
            <text:p>jun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MERLY LEONID MEJIA FAMILIA</text:p>
          </table:table-cell>
          <table:table-cell office:value-type="string">
            <text:p>DEPARTAMENTO ADMINISTRATIVO FINANCIERO-DGCP</text:p>
          </table:table-cell>
          <table:table-cell office:value-type="string">
            <text:p>CONTADOR (A)</text:p>
          </table:table-cell>
          <table:table-cell office:value-type="string">
            <text:p>TEMPORAL</text:p>
          </table:table-cell>
          <table:table-cell office:value-type="float" office:value="65000.0">
            <text:p>65000.0</text:p>
          </table:table-cell>
          <table:table-cell office:value-type="string">
            <text:p>jun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MICHAEL JAVIER MOTA</text:p>
          </table:table-cell>
          <table:table-cell office:value-type="string">
            <text:p>DIVISION DE DESARROLLO E IMPLEMENTACION DE SISTEMAS-DGCP</text:p>
          </table:table-cell>
          <table:table-cell office:value-type="string">
            <text:p>COORDINADOR (A)</text:p>
          </table:table-cell>
          <table:table-cell office:value-type="string">
            <text:p>FIJO</text:p>
          </table:table-cell>
          <table:table-cell office:value-type="float" office:value="120000.0">
            <text:p>120000.0</text:p>
          </table:table-cell>
          <table:table-cell office:value-type="string">
            <text:p>jun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MILDRED JOSEFINA BATISTA OLIVERO</text:p>
          </table:table-cell>
          <table:table-cell office:value-type="string">
            <text:p>DEPARTAMENTO IMPLEMENTACION DEL SNCCP-DGCP</text:p>
          </table:table-cell>
          <table:table-cell office:value-type="string">
            <text:p>FACILITADOR</text:p>
          </table:table-cell>
          <table:table-cell office:value-type="string">
            <text:p>FIJO</text:p>
          </table:table-cell>
          <table:table-cell office:value-type="float" office:value="65000.0">
            <text:p>65000.0</text:p>
          </table:table-cell>
          <table:table-cell office:value-type="string">
            <text:p>jun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MILITAR 01 - TENIENTE CORONEL, ERD</text:p>
          </table:table-cell>
          <table:table-cell office:value-type="string">
            <text:p>DEPARTAMENTO ADMINISTRATIVO Y FINANCIERO</text:p>
          </table:table-cell>
          <table:table-cell office:value-type="string">
            <text:p>ENCARGADA DE SEGURIDAD</text:p>
          </table:table-cell>
          <table:table-cell office:value-type="string">
            <text:p>MILITAR</text:p>
          </table:table-cell>
          <table:table-cell office:value-type="float" office:value="60000.0">
            <text:p>60000.0</text:p>
          </table:table-cell>
          <table:table-cell office:value-type="string">
            <text:p>jun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MILITAR 02 - TENIENTE DE CORBETA, ARD</text:p>
          </table:table-cell>
          <table:table-cell office:value-type="string">
            <text:p>DEPARTAMENTO ADMINISTRATIVO Y FINANCIERO</text:p>
          </table:table-cell>
          <table:table-cell office:value-type="string">
            <text:p>SEGURIDAD MILITAR</text:p>
          </table:table-cell>
          <table:table-cell office:value-type="string">
            <text:p>MILITAR</text:p>
          </table:table-cell>
          <table:table-cell office:value-type="float" office:value="14000.0">
            <text:p>14000.0</text:p>
          </table:table-cell>
          <table:table-cell office:value-type="string">
            <text:p>jun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MILITAR 03 - SARGENTO, FARD.</text:p>
          </table:table-cell>
          <table:table-cell office:value-type="string">
            <text:p>DEPARTAMENTO ADMINISTRATIVO Y FINANCIERO</text:p>
          </table:table-cell>
          <table:table-cell office:value-type="string">
            <text:p>SEGURIDAD MILITAR</text:p>
          </table:table-cell>
          <table:table-cell office:value-type="string">
            <text:p>MILITAR</text:p>
          </table:table-cell>
          <table:table-cell office:value-type="float" office:value="12500.0">
            <text:p>12500.0</text:p>
          </table:table-cell>
          <table:table-cell office:value-type="string">
            <text:p>jun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MILITAR 04 - SARGENTO, ARD.</text:p>
          </table:table-cell>
          <table:table-cell office:value-type="string">
            <text:p>DEPARTAMENTO ADMINISTRATIVO Y FINANCIERO</text:p>
          </table:table-cell>
          <table:table-cell office:value-type="string">
            <text:p>SEGURIDAD MILITAR</text:p>
          </table:table-cell>
          <table:table-cell office:value-type="string">
            <text:p>MILITAR</text:p>
          </table:table-cell>
          <table:table-cell office:value-type="float" office:value="12500.0">
            <text:p>12500.0</text:p>
          </table:table-cell>
          <table:table-cell office:value-type="string">
            <text:p>jun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MILITAR 05 - SARGENTO, ERD.</text:p>
          </table:table-cell>
          <table:table-cell office:value-type="string">
            <text:p>DEPARTAMENTO ADMINISTRATIVO Y FINANCIERO</text:p>
          </table:table-cell>
          <table:table-cell office:value-type="string">
            <text:p>SEGURIDAD MILITAR</text:p>
          </table:table-cell>
          <table:table-cell office:value-type="string">
            <text:p>MILITAR</text:p>
          </table:table-cell>
          <table:table-cell office:value-type="float" office:value="12500.0">
            <text:p>12500.0</text:p>
          </table:table-cell>
          <table:table-cell office:value-type="string">
            <text:p>jun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MILITAR 06 - SARGENTO, ERD.</text:p>
          </table:table-cell>
          <table:table-cell office:value-type="string">
            <text:p>DEPARTAMENTO ADMINISTRATIVO Y FINANCIERO</text:p>
          </table:table-cell>
          <table:table-cell office:value-type="string">
            <text:p>SEGURIDAD MILITAR</text:p>
          </table:table-cell>
          <table:table-cell office:value-type="string">
            <text:p>MILITAR</text:p>
          </table:table-cell>
          <table:table-cell office:value-type="float" office:value="12500.0">
            <text:p>12500.0</text:p>
          </table:table-cell>
          <table:table-cell office:value-type="string">
            <text:p>jun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MILITAR 07 - SARGENTO MAYOR, ERD</text:p>
          </table:table-cell>
          <table:table-cell office:value-type="string">
            <text:p>DEPARTAMENTO ADMINISTRATIVO Y FINANCIERO</text:p>
          </table:table-cell>
          <table:table-cell office:value-type="string">
            <text:p>ASIST. MILITAR</text:p>
          </table:table-cell>
          <table:table-cell office:value-type="string">
            <text:p>MILITAR</text:p>
          </table:table-cell>
          <table:table-cell office:value-type="float" office:value="30000.0">
            <text:p>30000.0</text:p>
          </table:table-cell>
          <table:table-cell office:value-type="string">
            <text:p>jun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MILITAR 08 - CORONEL, FARD </text:p>
          </table:table-cell>
          <table:table-cell office:value-type="string">
            <text:p>DEPARTAMENTO ADMINISTRATIVO Y FINANCIERO</text:p>
          </table:table-cell>
          <table:table-cell office:value-type="string">
            <text:p>ASESOR MILITAR</text:p>
          </table:table-cell>
          <table:table-cell office:value-type="string">
            <text:p>MILITAR</text:p>
          </table:table-cell>
          <table:table-cell office:value-type="float" office:value="80000.0">
            <text:p>80000.0</text:p>
          </table:table-cell>
          <table:table-cell office:value-type="string">
            <text:p>jun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MILITAR 09 - CABO, ERD.</text:p>
          </table:table-cell>
          <table:table-cell office:value-type="string">
            <text:p>DEPARTAMENTO ADMINISTRATIVO Y FINANCIERO</text:p>
          </table:table-cell>
          <table:table-cell office:value-type="string">
            <text:p>SEGURIDAD MILITAR</text:p>
          </table:table-cell>
          <table:table-cell office:value-type="string">
            <text:p>MILITAR</text:p>
          </table:table-cell>
          <table:table-cell office:value-type="float" office:value="12500.0">
            <text:p>12500.0</text:p>
          </table:table-cell>
          <table:table-cell office:value-type="string">
            <text:p>jun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MILITAR 10 - CABO, ERD.</text:p>
          </table:table-cell>
          <table:table-cell office:value-type="string">
            <text:p>DEPARTAMENTO ADMINISTRATIVO Y FINANCIERO</text:p>
          </table:table-cell>
          <table:table-cell office:value-type="string">
            <text:p>SEGURIDAD MILITAR</text:p>
          </table:table-cell>
          <table:table-cell office:value-type="string">
            <text:p>MILITAR</text:p>
          </table:table-cell>
          <table:table-cell office:value-type="float" office:value="12500.0">
            <text:p>12500.0</text:p>
          </table:table-cell>
          <table:table-cell office:value-type="string">
            <text:p>jun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MILITAR 11 - SARGENTO ERD.</text:p>
          </table:table-cell>
          <table:table-cell office:value-type="string">
            <text:p>DEPARTAMENTO ADMINISTRATIVO Y FINANCIERO</text:p>
          </table:table-cell>
          <table:table-cell office:value-type="string">
            <text:p>SEGURIDAD MILITAR</text:p>
          </table:table-cell>
          <table:table-cell office:value-type="string">
            <text:p>MILITAR</text:p>
          </table:table-cell>
          <table:table-cell office:value-type="float" office:value="12500.0">
            <text:p>12500.0</text:p>
          </table:table-cell>
          <table:table-cell office:value-type="string">
            <text:p>jun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MILITAR 12 - SARGENTO, FARD.</text:p>
          </table:table-cell>
          <table:table-cell office:value-type="string">
            <text:p>DEPARTAMENTO ADMINISTRATIVO Y FINANCIERO</text:p>
          </table:table-cell>
          <table:table-cell office:value-type="string">
            <text:p>SEGURIDAD MILITAR</text:p>
          </table:table-cell>
          <table:table-cell office:value-type="string">
            <text:p>MILITAR</text:p>
          </table:table-cell>
          <table:table-cell office:value-type="float" office:value="12500.0">
            <text:p>12500.0</text:p>
          </table:table-cell>
          <table:table-cell office:value-type="string">
            <text:p>jun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MILITAR 13 - SARGENTO, ERD.</text:p>
          </table:table-cell>
          <table:table-cell office:value-type="string">
            <text:p>DEPARTAMENTO ADMINISTRATIVO Y FINANCIERO</text:p>
          </table:table-cell>
          <table:table-cell office:value-type="string">
            <text:p>SEGURIDAD MILITAR</text:p>
          </table:table-cell>
          <table:table-cell office:value-type="string">
            <text:p>MILITAR</text:p>
          </table:table-cell>
          <table:table-cell office:value-type="float" office:value="12500.0">
            <text:p>12500.0</text:p>
          </table:table-cell>
          <table:table-cell office:value-type="string">
            <text:p>jun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MILITAR 14 - CABO, ERD.</text:p>
          </table:table-cell>
          <table:table-cell office:value-type="string">
            <text:p>DEPARTAMENTO ADMINISTRATIVO Y FINANCIERO</text:p>
          </table:table-cell>
          <table:table-cell office:value-type="string">
            <text:p>SEGURIDAD MILITAR</text:p>
          </table:table-cell>
          <table:table-cell office:value-type="string">
            <text:p>MILITAR</text:p>
          </table:table-cell>
          <table:table-cell office:value-type="float" office:value="12500.0">
            <text:p>12500.0</text:p>
          </table:table-cell>
          <table:table-cell office:value-type="string">
            <text:p>jun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MILITAR 15 - RASO, FARD.</text:p>
          </table:table-cell>
          <table:table-cell office:value-type="string">
            <text:p>DEPARTAMENTO ADMINISTRATIVO Y FINANCIERO</text:p>
          </table:table-cell>
          <table:table-cell office:value-type="string">
            <text:p>SEGURIDAD MILITAR</text:p>
          </table:table-cell>
          <table:table-cell office:value-type="string">
            <text:p>MILITAR</text:p>
          </table:table-cell>
          <table:table-cell office:value-type="float" office:value="12500.0">
            <text:p>12500.0</text:p>
          </table:table-cell>
          <table:table-cell office:value-type="string">
            <text:p>jun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MILITAR 16 - TENIENTE CORONEL, ERD</text:p>
          </table:table-cell>
          <table:table-cell office:value-type="string">
            <text:p>DIRECCION GENERAL DE CONTRATACIONES PUBLICAS</text:p>
          </table:table-cell>
          <table:table-cell office:value-type="string">
            <text:p>EDECAM</text:p>
          </table:table-cell>
          <table:table-cell office:value-type="string">
            <text:p>MILITAR</text:p>
          </table:table-cell>
          <table:table-cell office:value-type="float" office:value="50000.0">
            <text:p>50000.0</text:p>
          </table:table-cell>
          <table:table-cell office:value-type="string">
            <text:p>jun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MILITAR 17 - PRIMER TENIENTE, FARD</text:p>
          </table:table-cell>
          <table:table-cell office:value-type="string">
            <text:p>DIRECCION GENERAL DE CONTRATACIONES PUBLICAS</text:p>
          </table:table-cell>
          <table:table-cell office:value-type="string">
            <text:p>CHOFER</text:p>
          </table:table-cell>
          <table:table-cell office:value-type="string">
            <text:p>MILITAR</text:p>
          </table:table-cell>
          <table:table-cell office:value-type="float" office:value="35000.0">
            <text:p>35000.0</text:p>
          </table:table-cell>
          <table:table-cell office:value-type="string">
            <text:p>jun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MILITAR 18 - SARGENTO MAYOR, FARD</text:p>
          </table:table-cell>
          <table:table-cell office:value-type="string">
            <text:p>DIRECCION GENERAL DE CONTRATACIONES PUBLICAS</text:p>
          </table:table-cell>
          <table:table-cell office:value-type="string">
            <text:p>CHOFER</text:p>
          </table:table-cell>
          <table:table-cell office:value-type="string">
            <text:p>MILITAR</text:p>
          </table:table-cell>
          <table:table-cell office:value-type="float" office:value="30000.0">
            <text:p>30000.0</text:p>
          </table:table-cell>
          <table:table-cell office:value-type="string">
            <text:p>jun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MISCAYLA NOEMI SANTANA CASTRO</text:p>
          </table:table-cell>
          <table:table-cell office:value-type="string">
            <text:p>DEPARTAMENTO ASISTENCIA AL USUARIO-DGCP</text:p>
          </table:table-cell>
          <table:table-cell office:value-type="string">
            <text:p>AUXILIAR</text:p>
          </table:table-cell>
          <table:table-cell office:value-type="string">
            <text:p>FIJO</text:p>
          </table:table-cell>
          <table:table-cell office:value-type="float" office:value="42000.0">
            <text:p>42000.0</text:p>
          </table:table-cell>
          <table:table-cell office:value-type="string">
            <text:p>jun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MOISES CAYETANO JIMENEZ</text:p>
          </table:table-cell>
          <table:table-cell office:value-type="string">
            <text:p>DEPARTAMENTO PLANIFICACION Y DESARROLLO-DGCP</text:p>
          </table:table-cell>
          <table:table-cell office:value-type="string">
            <text:p>ANALISTA DE CALIDAD</text:p>
          </table:table-cell>
          <table:table-cell office:value-type="string">
            <text:p>TEMPORAL</text:p>
          </table:table-cell>
          <table:table-cell office:value-type="float" office:value="65000.0">
            <text:p>65000.0</text:p>
          </table:table-cell>
          <table:table-cell office:value-type="string">
            <text:p>jun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MOISES DAVID GUILLEN CUELLO</text:p>
          </table:table-cell>
          <table:table-cell office:value-type="string">
            <text:p>DEPARTAMENTO DE GESTION DE PROVEEDORES-DGCP</text:p>
          </table:table-cell>
          <table:table-cell office:value-type="string">
            <text:p>ANALISTA REG. PROVEEDORES</text:p>
          </table:table-cell>
          <table:table-cell office:value-type="string">
            <text:p>FIJO</text:p>
          </table:table-cell>
          <table:table-cell office:value-type="float" office:value="65000.0">
            <text:p>65000.0</text:p>
          </table:table-cell>
          <table:table-cell office:value-type="string">
            <text:p>jun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NATALIS ALTAGRACIA CANELA ESPIRITU</text:p>
          </table:table-cell>
          <table:table-cell office:value-type="string">
            <text:p>DEPARTAMENTO MONITOREO Y ANALISIS DE DATOS DEL SNCCP-DGCP</text:p>
          </table:table-cell>
          <table:table-cell office:value-type="string">
            <text:p>ANALISTA LEGAL</text:p>
          </table:table-cell>
          <table:table-cell office:value-type="string">
            <text:p>TEMPORAL</text:p>
          </table:table-cell>
          <table:table-cell office:value-type="float" office:value="65000.0">
            <text:p>65000.0</text:p>
          </table:table-cell>
          <table:table-cell office:value-type="string">
            <text:p>jun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NICAURY ARIAS NAUT</text:p>
          </table:table-cell>
          <table:table-cell office:value-type="string">
            <text:p>DIRECCION DE GESTION DEL SISTEMA NACIONAL DE COMPRAS Y CONTRATACIONES PUBLICAS -DGCP</text:p>
          </table:table-cell>
          <table:table-cell office:value-type="string">
            <text:p>ANALISTA DE CALIDAD</text:p>
          </table:table-cell>
          <table:table-cell office:value-type="string">
            <text:p>FIJO</text:p>
          </table:table-cell>
          <table:table-cell office:value-type="float" office:value="75000.0">
            <text:p>75000.0</text:p>
          </table:table-cell>
          <table:table-cell office:value-type="string">
            <text:p>jun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NICOLE MARIE LAZALA PUJOLS</text:p>
          </table:table-cell>
          <table:table-cell office:value-type="string">
            <text:p>DIRECCION GENERAL DE CONTRATACIONES PUBLICAS</text:p>
          </table:table-cell>
          <table:table-cell office:value-type="string">
            <text:p>ANALISTA LEGAL</text:p>
          </table:table-cell>
          <table:table-cell office:value-type="string">
            <text:p>TEMPORAL</text:p>
          </table:table-cell>
          <table:table-cell office:value-type="float" office:value="65000.0">
            <text:p>65000.0</text:p>
          </table:table-cell>
          <table:table-cell office:value-type="string">
            <text:p>jun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NIDIA KATERINA UBIERA REYES</text:p>
          </table:table-cell>
          <table:table-cell office:value-type="string">
            <text:p>DEPARTAMENTO DE GESTION DE PROVEEDORES-DGCP</text:p>
          </table:table-cell>
          <table:table-cell office:value-type="string">
            <text:p>ANALISTA</text:p>
          </table:table-cell>
          <table:table-cell office:value-type="string">
            <text:p>FIJO</text:p>
          </table:table-cell>
          <table:table-cell office:value-type="float" office:value="65000.0">
            <text:p>65000.0</text:p>
          </table:table-cell>
          <table:table-cell office:value-type="string">
            <text:p>jun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NORDIS YRINA MORA ROSARIO</text:p>
          </table:table-cell>
          <table:table-cell office:value-type="string">
            <text:p>DEPARTAMENTO RECURSOS HUMANOS-DGCP</text:p>
          </table:table-cell>
          <table:table-cell office:value-type="string">
            <text:p>ANALISTA NOMINAS</text:p>
          </table:table-cell>
          <table:table-cell office:value-type="string">
            <text:p>CARRERA ADMINISTRATIVA</text:p>
          </table:table-cell>
          <table:table-cell office:value-type="float" office:value="90000.0">
            <text:p>90000.0</text:p>
          </table:table-cell>
          <table:table-cell office:value-type="string">
            <text:p>jun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ODIL GALVAN LUCIANO</text:p>
          </table:table-cell>
          <table:table-cell office:value-type="string">
            <text:p>DEPARTAMENTO DE GESTION DE PROVEEDORES-DGCP</text:p>
          </table:table-cell>
          <table:table-cell office:value-type="string">
            <text:p>ANALISTA REG. PROVEEDORES</text:p>
          </table:table-cell>
          <table:table-cell office:value-type="string">
            <text:p>TEMPORAL</text:p>
          </table:table-cell>
          <table:table-cell office:value-type="float" office:value="65000.0">
            <text:p>65000.0</text:p>
          </table:table-cell>
          <table:table-cell office:value-type="string">
            <text:p>jun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OMAR ABEL MEDRANO BLANCO</text:p>
          </table:table-cell>
          <table:table-cell office:value-type="string">
            <text:p>DIRECCION DE GESTION DEL SISTEMA NACIONAL DE COMPRAS Y CONTRATACIONES PUBLICAS -DGCP</text:p>
          </table:table-cell>
          <table:table-cell office:value-type="string">
            <text:p>ANALISTA FUNCIONAL DE SISTEMA</text:p>
          </table:table-cell>
          <table:table-cell office:value-type="string">
            <text:p>FIJO</text:p>
          </table:table-cell>
          <table:table-cell office:value-type="float" office:value="95000.0">
            <text:p>95000.0</text:p>
          </table:table-cell>
          <table:table-cell office:value-type="string">
            <text:p>jun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OMAR ERNESTO BAUTISTA ALCANTARA</text:p>
          </table:table-cell>
          <table:table-cell office:value-type="string">
            <text:p>DIVISION SERVICIOS GENERALES-DGCP</text:p>
          </table:table-cell>
          <table:table-cell office:value-type="string">
            <text:p>AUXILIAR SERVICIOS GENERALES</text:p>
          </table:table-cell>
          <table:table-cell office:value-type="string">
            <text:p>FIJO</text:p>
          </table:table-cell>
          <table:table-cell office:value-type="float" office:value="26250.0">
            <text:p>26250.0</text:p>
          </table:table-cell>
          <table:table-cell office:value-type="string">
            <text:p>jun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ONEIRYS FRANCHESCA HERNANDEZ ROSARI</text:p>
          </table:table-cell>
          <table:table-cell office:value-type="string">
            <text:p>DIRECCION DE SERVICIOS AL USUARIO DEL SNCCP-DGCP</text:p>
          </table:table-cell>
          <table:table-cell office:value-type="string">
            <text:p>OFICIAL DE ATENCION AL USUARI</text:p>
          </table:table-cell>
          <table:table-cell office:value-type="string">
            <text:p>TEMPORAL</text:p>
          </table:table-cell>
          <table:table-cell office:value-type="float" office:value="35000.0">
            <text:p>35000.0</text:p>
          </table:table-cell>
          <table:table-cell office:value-type="string">
            <text:p>jun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ORLANDO ARTURO MATOS DE LA CRUZ</text:p>
          </table:table-cell>
          <table:table-cell office:value-type="string">
            <text:p>DEPARTAMENTO TECNOLOGIAS DE LA INFORMACION Y COMUNICACION-DGCP</text:p>
          </table:table-cell>
          <table:table-cell office:value-type="string">
            <text:p>SOPORTE TECNICO INFORMATICO</text:p>
          </table:table-cell>
          <table:table-cell office:value-type="string">
            <text:p>FIJO</text:p>
          </table:table-cell>
          <table:table-cell office:value-type="float" office:value="42000.0">
            <text:p>42000.0</text:p>
          </table:table-cell>
          <table:table-cell office:value-type="string">
            <text:p>jun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ORLANDO LAJARA AQUINO</text:p>
          </table:table-cell>
          <table:table-cell office:value-type="string">
            <text:p>DEPARTAMENTO TECNOLOGIAS DE LA INFORMACION Y COMUNICACION-DGCP</text:p>
          </table:table-cell>
          <table:table-cell office:value-type="string">
            <text:p>WEB MASTER</text:p>
          </table:table-cell>
          <table:table-cell office:value-type="string">
            <text:p>CARRERA ADMINISTRATIVA</text:p>
          </table:table-cell>
          <table:table-cell office:value-type="float" office:value="45000.0">
            <text:p>45000.0</text:p>
          </table:table-cell>
          <table:table-cell office:value-type="string">
            <text:p>jun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OSCAR ENRIQUE MEDINA ROMERO</text:p>
          </table:table-cell>
          <table:table-cell office:value-type="string">
            <text:p>DEPARTAMENTO TECNOLOGIAS DE LA INFORMACION Y COMUNICACION-DGCP</text:p>
          </table:table-cell>
          <table:table-cell office:value-type="string">
            <text:p>ANALISTA DE CALIDAD</text:p>
          </table:table-cell>
          <table:table-cell office:value-type="string">
            <text:p>TEMPORAL</text:p>
          </table:table-cell>
          <table:table-cell office:value-type="float" office:value="30000.0">
            <text:p>30000.0</text:p>
          </table:table-cell>
          <table:table-cell office:value-type="string">
            <text:p>jun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PABLO ANTONIO CRUZ DE LEON</text:p>
          </table:table-cell>
          <table:table-cell office:value-type="string">
            <text:p>DIRECCION GENERAL DE CONTRATACIONES PUBLICAS</text:p>
          </table:table-cell>
          <table:table-cell office:value-type="string">
            <text:p>OFICIAL DE CUMPLIMIENTO</text:p>
          </table:table-cell>
          <table:table-cell office:value-type="string">
            <text:p>TEMPORAL</text:p>
          </table:table-cell>
          <table:table-cell office:value-type="float" office:value="80000.0">
            <text:p>80000.0</text:p>
          </table:table-cell>
          <table:table-cell office:value-type="string">
            <text:p>jun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PABLO VICENTE BAUTISTA</text:p>
          </table:table-cell>
          <table:table-cell office:value-type="string">
            <text:p>DIRECCION DE FOMENTO Y DESARROLLO DEL MERCADO PUBLICO-DGCP</text:p>
          </table:table-cell>
          <table:table-cell office:value-type="string">
            <text:p>COORDINADOR (A)</text:p>
          </table:table-cell>
          <table:table-cell office:value-type="string">
            <text:p>TEMPORAL</text:p>
          </table:table-cell>
          <table:table-cell office:value-type="float" office:value="100000.0">
            <text:p>100000.0</text:p>
          </table:table-cell>
          <table:table-cell office:value-type="string">
            <text:p>jun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PAOLA MARINA DE LEON ESTRELLA</text:p>
          </table:table-cell>
          <table:table-cell office:value-type="string">
            <text:p>DEPARTAMENTO JURIDICO-DGCP</text:p>
          </table:table-cell>
          <table:table-cell office:value-type="string">
            <text:p>PARALEGAL</text:p>
          </table:table-cell>
          <table:table-cell office:value-type="string">
            <text:p>TEMPORAL</text:p>
          </table:table-cell>
          <table:table-cell office:value-type="float" office:value="42000.0">
            <text:p>42000.0</text:p>
          </table:table-cell>
          <table:table-cell office:value-type="string">
            <text:p>jun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PAOLA MICHELLE DIAZ OGANDO</text:p>
          </table:table-cell>
          <table:table-cell office:value-type="string">
            <text:p>DIRECCION DE SERVICIOS AL USUARIO DEL SNCCP-DGCP</text:p>
          </table:table-cell>
          <table:table-cell office:value-type="string">
            <text:p>OFICIAL SERVICIO AL USUARIO</text:p>
          </table:table-cell>
          <table:table-cell office:value-type="string">
            <text:p>TEMPORAL</text:p>
          </table:table-cell>
          <table:table-cell office:value-type="float" office:value="35000.0">
            <text:p>35000.0</text:p>
          </table:table-cell>
          <table:table-cell office:value-type="string">
            <text:p>jun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PAULA PEÑA CRUCEL</text:p>
          </table:table-cell>
          <table:table-cell office:value-type="string">
            <text:p>DIRECCION DE INVESTIGACION Y RECLAMOS DEL SNCCP-DGCP</text:p>
          </table:table-cell>
          <table:table-cell office:value-type="string">
            <text:p>PARALEGAL</text:p>
          </table:table-cell>
          <table:table-cell office:value-type="string">
            <text:p>TEMPORAL</text:p>
          </table:table-cell>
          <table:table-cell office:value-type="float" office:value="42000.0">
            <text:p>42000.0</text:p>
          </table:table-cell>
          <table:table-cell office:value-type="string">
            <text:p>jun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PAULINO PEREZ VIZCAINO</text:p>
          </table:table-cell>
          <table:table-cell office:value-type="string">
            <text:p>DIRECCION DE POLITICAS, NORMAS Y PROCEDIMIENTOS - DGCP</text:p>
          </table:table-cell>
          <table:table-cell office:value-type="string">
            <text:p>ANALISTA LEGAL</text:p>
          </table:table-cell>
          <table:table-cell office:value-type="string">
            <text:p>TEMPORAL</text:p>
          </table:table-cell>
          <table:table-cell office:value-type="float" office:value="65000.0">
            <text:p>65000.0</text:p>
          </table:table-cell>
          <table:table-cell office:value-type="string">
            <text:p>jun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PEDRO ARIAS GALVA</text:p>
          </table:table-cell>
          <table:table-cell office:value-type="string">
            <text:p>DIVISION DE OPERACIONES TIC-DGCP</text:p>
          </table:table-cell>
          <table:table-cell office:value-type="string">
            <text:p>SOPORTE DE REDES</text:p>
          </table:table-cell>
          <table:table-cell office:value-type="string">
            <text:p>FIJO</text:p>
          </table:table-cell>
          <table:table-cell office:value-type="float" office:value="60000.0">
            <text:p>60000.0</text:p>
          </table:table-cell>
          <table:table-cell office:value-type="string">
            <text:p>jun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PERLA MARINA BAUTISTA SANCHEZ</text:p>
          </table:table-cell>
          <table:table-cell office:value-type="string">
            <text:p>DEPARTAMENTO MONITOREO Y ANALISIS DE DATOS DEL SNCCP-DGCP</text:p>
          </table:table-cell>
          <table:table-cell office:value-type="string">
            <text:p>ANALISTA DE DATOS</text:p>
          </table:table-cell>
          <table:table-cell office:value-type="string">
            <text:p>TEMPORAL</text:p>
          </table:table-cell>
          <table:table-cell office:value-type="float" office:value="65000.0">
            <text:p>65000.0</text:p>
          </table:table-cell>
          <table:table-cell office:value-type="string">
            <text:p>jun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PRICIS SMAILY DE LA CRUZ PEREZ</text:p>
          </table:table-cell>
          <table:table-cell office:value-type="string">
            <text:p>DEPARTAMENTO COMUNICACIONES-DGCP</text:p>
          </table:table-cell>
          <table:table-cell office:value-type="string">
            <text:p>ADMINISTRADOR (A)</text:p>
          </table:table-cell>
          <table:table-cell office:value-type="string">
            <text:p>TEMPORAL</text:p>
          </table:table-cell>
          <table:table-cell office:value-type="float" office:value="70000.0">
            <text:p>70000.0</text:p>
          </table:table-cell>
          <table:table-cell office:value-type="string">
            <text:p>jun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PRINCESA INMACULADA SANTANA FERNAND</text:p>
          </table:table-cell>
          <table:table-cell office:value-type="string">
            <text:p>DEPARTAMENTO RECURSOS HUMANOS-DGCP</text:p>
          </table:table-cell>
          <table:table-cell office:value-type="string">
            <text:p>ENCARGADO DE RECURSOS HUMANOS</text:p>
          </table:table-cell>
          <table:table-cell office:value-type="string">
            <text:p>TEMPORAL</text:p>
          </table:table-cell>
          <table:table-cell office:value-type="float" office:value="135000.0">
            <text:p>135000.0</text:p>
          </table:table-cell>
          <table:table-cell office:value-type="string">
            <text:p>jun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RAFAEL AUGUSTO HEREDIA SANTOS</text:p>
          </table:table-cell>
          <table:table-cell office:value-type="string">
            <text:p>DIRECCION DE INVESTIGACION Y RECLAMOS DEL SNCCP-DGCP</text:p>
          </table:table-cell>
          <table:table-cell office:value-type="string">
            <text:p>ABOGADO (A) I</text:p>
          </table:table-cell>
          <table:table-cell office:value-type="string">
            <text:p>TEMPORAL</text:p>
          </table:table-cell>
          <table:table-cell office:value-type="float" office:value="65000.0">
            <text:p>65000.0</text:p>
          </table:table-cell>
          <table:table-cell office:value-type="string">
            <text:p>jun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RAFAEL CRISPIAN RODRIGUEZ SOTO</text:p>
          </table:table-cell>
          <table:table-cell office:value-type="string">
            <text:p>DIVISION SERVICIOS GENERALES-DGCP</text:p>
          </table:table-cell>
          <table:table-cell office:value-type="string">
            <text:p>CHOFER</text:p>
          </table:table-cell>
          <table:table-cell office:value-type="string">
            <text:p>ESTATUTO SIMPLIFICADO</text:p>
          </table:table-cell>
          <table:table-cell office:value-type="float" office:value="25000.0">
            <text:p>25000.0</text:p>
          </table:table-cell>
          <table:table-cell office:value-type="string">
            <text:p>jun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RAFAEL LEONEL RAMIREZ TAVERAS</text:p>
          </table:table-cell>
          <table:table-cell office:value-type="string">
            <text:p>DEPARTAMENTO TECNOLOGIAS DE LA INFORMACION Y COMUNICACION-DGCP</text:p>
          </table:table-cell>
          <table:table-cell office:value-type="string">
            <text:p>ANALISTA SISTEMAS</text:p>
          </table:table-cell>
          <table:table-cell office:value-type="string">
            <text:p>FIJO</text:p>
          </table:table-cell>
          <table:table-cell office:value-type="float" office:value="65000.0">
            <text:p>65000.0</text:p>
          </table:table-cell>
          <table:table-cell office:value-type="string">
            <text:p>jun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RAFAEL MEDINA RAMON</text:p>
          </table:table-cell>
          <table:table-cell office:value-type="string">
            <text:p>DIVISION SERVICIOS GENERALES-DGCP</text:p>
          </table:table-cell>
          <table:table-cell office:value-type="string">
            <text:p>CONSERJE</text:p>
          </table:table-cell>
          <table:table-cell office:value-type="string">
            <text:p>ESTATUTO SIMPLIFICADO</text:p>
          </table:table-cell>
          <table:table-cell office:value-type="float" office:value="22000.0">
            <text:p>22000.0</text:p>
          </table:table-cell>
          <table:table-cell office:value-type="string">
            <text:p>jun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RAMON FRANCISCO SANTANA</text:p>
          </table:table-cell>
          <table:table-cell office:value-type="string">
            <text:p>DIVISION DE COMPRAS Y CONTRATACIONES-DGCP</text:p>
          </table:table-cell>
          <table:table-cell office:value-type="string">
            <text:p>TECNICO DE COMPRAS</text:p>
          </table:table-cell>
          <table:table-cell office:value-type="string">
            <text:p>FIJO</text:p>
          </table:table-cell>
          <table:table-cell office:value-type="float" office:value="65000.0">
            <text:p>65000.0</text:p>
          </table:table-cell>
          <table:table-cell office:value-type="string">
            <text:p>jun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RAQUEL LEONOR MIRANDA SALAZAR</text:p>
          </table:table-cell>
          <table:table-cell office:value-type="string">
            <text:p>DEPARTAMENTO JURIDICO-DGCP</text:p>
          </table:table-cell>
          <table:table-cell office:value-type="string">
            <text:p>ENC. DEPTO. JURIDICO</text:p>
          </table:table-cell>
          <table:table-cell office:value-type="string">
            <text:p>TEMPORAL</text:p>
          </table:table-cell>
          <table:table-cell office:value-type="float" office:value="135000.0">
            <text:p>135000.0</text:p>
          </table:table-cell>
          <table:table-cell office:value-type="string">
            <text:p>jun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RAYSA YASMINA GUZMAN DIAZ</text:p>
          </table:table-cell>
          <table:table-cell office:value-type="string">
            <text:p>DEPARTAMENTO MONITOREO Y ANALISIS DE DATOS DEL SNCCP-DGCP</text:p>
          </table:table-cell>
          <table:table-cell office:value-type="string">
            <text:p>COORDINADOR (A)</text:p>
          </table:table-cell>
          <table:table-cell office:value-type="string">
            <text:p>FIJO</text:p>
          </table:table-cell>
          <table:table-cell office:value-type="float" office:value="90000.0">
            <text:p>90000.0</text:p>
          </table:table-cell>
          <table:table-cell office:value-type="string">
            <text:p>jun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REINER AUGUSTO CAMPILLO TERRERO</text:p>
          </table:table-cell>
          <table:table-cell office:value-type="string">
            <text:p>DIVISION DE OPERACIONES TIC-DGCP</text:p>
          </table:table-cell>
          <table:table-cell office:value-type="string">
            <text:p>ADMINISTRADORDE INFRAESTRUCTU</text:p>
          </table:table-cell>
          <table:table-cell office:value-type="string">
            <text:p>FIJO</text:p>
          </table:table-cell>
          <table:table-cell office:value-type="float" office:value="125000.0">
            <text:p>125000.0</text:p>
          </table:table-cell>
          <table:table-cell office:value-type="string">
            <text:p>jun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REMY GIRALDO TAVERAS</text:p>
          </table:table-cell>
          <table:table-cell office:value-type="string">
            <text:p>DEPARTAMENTO DE GESTION DE PROVEEDORES-DGCP</text:p>
          </table:table-cell>
          <table:table-cell office:value-type="string">
            <text:p>AUXILIAR REGISTRO PROVEEDORES</text:p>
          </table:table-cell>
          <table:table-cell office:value-type="string">
            <text:p>FIJO</text:p>
          </table:table-cell>
          <table:table-cell office:value-type="float" office:value="42000.0">
            <text:p>42000.0</text:p>
          </table:table-cell>
          <table:table-cell office:value-type="string">
            <text:p>jun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RICHARD FEDERICO MENDOZA VALENZUELA</text:p>
          </table:table-cell>
          <table:table-cell office:value-type="string">
            <text:p>DIVISION DE OPERACIONES TIC-DGCP</text:p>
          </table:table-cell>
          <table:table-cell office:value-type="string">
            <text:p>ADMINISTRADOR BASE DE DATOS</text:p>
          </table:table-cell>
          <table:table-cell office:value-type="string">
            <text:p>FIJO</text:p>
          </table:table-cell>
          <table:table-cell office:value-type="float" office:value="110000.0">
            <text:p>110000.0</text:p>
          </table:table-cell>
          <table:table-cell office:value-type="string">
            <text:p>jun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ROCIO MERCEDES CAMACHO DEL ROSARIO</text:p>
          </table:table-cell>
          <table:table-cell office:value-type="string">
            <text:p>DIRECCION GENERAL DE CONTRATACIONES PUBLICAS</text:p>
          </table:table-cell>
          <table:table-cell office:value-type="string">
            <text:p>AUXILIAR</text:p>
          </table:table-cell>
          <table:table-cell office:value-type="string">
            <text:p>FIJO</text:p>
          </table:table-cell>
          <table:table-cell office:value-type="float" office:value="42000.0">
            <text:p>42000.0</text:p>
          </table:table-cell>
          <table:table-cell office:value-type="string">
            <text:p>jun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ROSA EURIS RAMIREZ FELIZ DE CUELLO</text:p>
          </table:table-cell>
          <table:table-cell office:value-type="string">
            <text:p>DIVISON DE CORRESPONDENCIA Y ARCHIVO-DGCP</text:p>
          </table:table-cell>
          <table:table-cell office:value-type="string">
            <text:p>ANALISTA</text:p>
          </table:table-cell>
          <table:table-cell office:value-type="string">
            <text:p>CARRERA ADMINISTRATIVA</text:p>
          </table:table-cell>
          <table:table-cell office:value-type="float" office:value="55000.0">
            <text:p>55000.0</text:p>
          </table:table-cell>
          <table:table-cell office:value-type="string">
            <text:p>jun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ROSANGELA MAÑON PIÑA</text:p>
          </table:table-cell>
          <table:table-cell office:value-type="string">
            <text:p>DEPARTAMENTO COMUNICACIONES-DGCP</text:p>
          </table:table-cell>
          <table:table-cell office:value-type="string">
            <text:p>ADMINISTRADOR (A)</text:p>
          </table:table-cell>
          <table:table-cell office:value-type="string">
            <text:p>TEMPORAL</text:p>
          </table:table-cell>
          <table:table-cell office:value-type="float" office:value="65000.0">
            <text:p>65000.0</text:p>
          </table:table-cell>
          <table:table-cell office:value-type="string">
            <text:p>jun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ROSANNY ANTONIA SANTOS VERAS</text:p>
          </table:table-cell>
          <table:table-cell office:value-type="string">
            <text:p>DIRECCION GENERAL DE CONTRATACIONES PUBLICAS</text:p>
          </table:table-cell>
          <table:table-cell office:value-type="string">
            <text:p>OFICIAL DE CUMPLIMIENTO</text:p>
          </table:table-cell>
          <table:table-cell office:value-type="string">
            <text:p>TEMPORAL</text:p>
          </table:table-cell>
          <table:table-cell office:value-type="float" office:value="80000.0">
            <text:p>80000.0</text:p>
          </table:table-cell>
          <table:table-cell office:value-type="string">
            <text:p>jun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ROSAURA MARIS DE LA CRUZ DE LOS SAN</text:p>
          </table:table-cell>
          <table:table-cell office:value-type="string">
            <text:p>DEPARTAMENTO MONITOREO Y ANALISIS DE DATOS DEL SNCCP-DGCP</text:p>
          </table:table-cell>
          <table:table-cell office:value-type="string">
            <text:p>ANALISTA LEGAL</text:p>
          </table:table-cell>
          <table:table-cell office:value-type="string">
            <text:p>TEMPORAL</text:p>
          </table:table-cell>
          <table:table-cell office:value-type="float" office:value="65000.0">
            <text:p>65000.0</text:p>
          </table:table-cell>
          <table:table-cell office:value-type="string">
            <text:p>jun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RUBEN DARIO MAÑON DE LA CRUZ</text:p>
          </table:table-cell>
          <table:table-cell office:value-type="string">
            <text:p>DIRECCION DE FOMENTO Y DESARROLLO DEL MERCADO PUBLICO-DGCP</text:p>
          </table:table-cell>
          <table:table-cell office:value-type="string">
            <text:p>ANALISTA</text:p>
          </table:table-cell>
          <table:table-cell office:value-type="string">
            <text:p>TEMPORAL</text:p>
          </table:table-cell>
          <table:table-cell office:value-type="float" office:value="70000.0">
            <text:p>70000.0</text:p>
          </table:table-cell>
          <table:table-cell office:value-type="string">
            <text:p>jun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RUTH ESTHER ESCAÑO GRULLON</text:p>
          </table:table-cell>
          <table:table-cell office:value-type="string">
            <text:p>DEPARTAMENTO MONITOREO Y ANALISIS DE DATOS DEL SNCCP-DGCP</text:p>
          </table:table-cell>
          <table:table-cell office:value-type="string">
            <text:p>ANALISTA</text:p>
          </table:table-cell>
          <table:table-cell office:value-type="string">
            <text:p>CARRERA ADMINISTRATIVA</text:p>
          </table:table-cell>
          <table:table-cell office:value-type="float" office:value="65000.0">
            <text:p>65000.0</text:p>
          </table:table-cell>
          <table:table-cell office:value-type="string">
            <text:p>jun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RUTH MARGARITA HENRIQUEZ MANZUETA D</text:p>
          </table:table-cell>
          <table:table-cell office:value-type="string">
            <text:p>DIRECCION GENERAL DE CONTRATACIONES PUBLICAS</text:p>
          </table:table-cell>
          <table:table-cell office:value-type="string">
            <text:p>SUB DIRECTORA</text:p>
          </table:table-cell>
          <table:table-cell office:value-type="string">
            <text:p>LIBRE NOMBRAMIENTO Y REMOCION</text:p>
          </table:table-cell>
          <table:table-cell office:value-type="float" office:value="245000.0">
            <text:p>245000.0</text:p>
          </table:table-cell>
          <table:table-cell office:value-type="string">
            <text:p>jun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SAULY ELISA MENDOZA POLANCO</text:p>
          </table:table-cell>
          <table:table-cell office:value-type="string">
            <text:p>DEPARTAMENTO PLANIFICACION Y DESARROLLO-DGCP</text:p>
          </table:table-cell>
          <table:table-cell office:value-type="string">
            <text:p>COORDINADOR (A)  DE PROYECTO</text:p>
          </table:table-cell>
          <table:table-cell office:value-type="string">
            <text:p>TEMPORAL</text:p>
          </table:table-cell>
          <table:table-cell office:value-type="float" office:value="110000.0">
            <text:p>110000.0</text:p>
          </table:table-cell>
          <table:table-cell office:value-type="string">
            <text:p>jun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SIXTA LIZARDO DEL ORBE</text:p>
          </table:table-cell>
          <table:table-cell office:value-type="string">
            <text:p>DEPARTAMENTO ADMINISTRATIVO FINANCIERO-DGCP</text:p>
          </table:table-cell>
          <table:table-cell office:value-type="string">
            <text:p>SECRETARIA</text:p>
          </table:table-cell>
          <table:table-cell office:value-type="string">
            <text:p>ESTATUTO SIMPLIFICADO</text:p>
          </table:table-cell>
          <table:table-cell office:value-type="float" office:value="36000.0">
            <text:p>36000.0</text:p>
          </table:table-cell>
          <table:table-cell office:value-type="string">
            <text:p>jun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SURELYS ENCARNACION PINEDA</text:p>
          </table:table-cell>
          <table:table-cell office:value-type="string">
            <text:p>DEPARTAMENTO DE GESTION DE PROVEEDORES-DGCP</text:p>
          </table:table-cell>
          <table:table-cell office:value-type="string">
            <text:p>ANALISTA REG. PROVEEDORES</text:p>
          </table:table-cell>
          <table:table-cell office:value-type="string">
            <text:p>TEMPORAL</text:p>
          </table:table-cell>
          <table:table-cell office:value-type="float" office:value="65000.0">
            <text:p>65000.0</text:p>
          </table:table-cell>
          <table:table-cell office:value-type="string">
            <text:p>jun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SYLVANA MARTE DE LA CRUZ</text:p>
          </table:table-cell>
          <table:table-cell office:value-type="string">
            <text:p>DIRECCION GENERAL DE CONTRATACIONES PUBLICAS</text:p>
          </table:table-cell>
          <table:table-cell office:value-type="string">
            <text:p>RESPONSABLE DE ACCESO A LA IN</text:p>
          </table:table-cell>
          <table:table-cell office:value-type="string">
            <text:p>CARRERA ADMINISTRATIVA</text:p>
          </table:table-cell>
          <table:table-cell office:value-type="float" office:value="100000.0">
            <text:p>100000.0</text:p>
          </table:table-cell>
          <table:table-cell office:value-type="string">
            <text:p>jun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THANYA DEL ROSARIO GOMEZ SANTOS</text:p>
          </table:table-cell>
          <table:table-cell office:value-type="string">
            <text:p>DEPARTAMENTO ASISTENCIA AL USUARIO-DGCP</text:p>
          </table:table-cell>
          <table:table-cell office:value-type="string">
            <text:p>COORDINADOR REGIONAL</text:p>
          </table:table-cell>
          <table:table-cell office:value-type="string">
            <text:p>FIJO</text:p>
          </table:table-cell>
          <table:table-cell office:value-type="float" office:value="65000.0">
            <text:p>65000.0</text:p>
          </table:table-cell>
          <table:table-cell office:value-type="string">
            <text:p>jun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TIRSO JULIO RAMIREZ PEREZ</text:p>
          </table:table-cell>
          <table:table-cell office:value-type="string">
            <text:p>DEPARTAMENTO TECNOLOGIAS DE LA INFORMACION Y COMUNICACION-DGCP</text:p>
          </table:table-cell>
          <table:table-cell office:value-type="string">
            <text:p>ANALISTA FUNCIONAL DE SISTEMA</text:p>
          </table:table-cell>
          <table:table-cell office:value-type="string">
            <text:p>TEMPORAL</text:p>
          </table:table-cell>
          <table:table-cell office:value-type="float" office:value="80000.0">
            <text:p>80000.0</text:p>
          </table:table-cell>
          <table:table-cell office:value-type="string">
            <text:p>jun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TOMAS EDUARDO QUEZADA DE JESUS</text:p>
          </table:table-cell>
          <table:table-cell office:value-type="string">
            <text:p>DEPARTAMENTO TECNOLOGIAS DE LA INFORMACION Y COMUNICACION-DGCP</text:p>
          </table:table-cell>
          <table:table-cell office:value-type="string">
            <text:p>SOPORTE TECNICO INFORMATICO</text:p>
          </table:table-cell>
          <table:table-cell office:value-type="string">
            <text:p>TEMPORAL</text:p>
          </table:table-cell>
          <table:table-cell office:value-type="float" office:value="42000.0">
            <text:p>42000.0</text:p>
          </table:table-cell>
          <table:table-cell office:value-type="string">
            <text:p>jun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URSULA RODRIGUEZ ZAPATA</text:p>
          </table:table-cell>
          <table:table-cell office:value-type="string">
            <text:p>DEPARTAMENTO IMPLEMENTACION DEL SNCCP-DGCP</text:p>
          </table:table-cell>
          <table:table-cell office:value-type="string">
            <text:p>FACILITADOR</text:p>
          </table:table-cell>
          <table:table-cell office:value-type="string">
            <text:p>FIJO</text:p>
          </table:table-cell>
          <table:table-cell office:value-type="float" office:value="70000.0">
            <text:p>70000.0</text:p>
          </table:table-cell>
          <table:table-cell office:value-type="string">
            <text:p>jun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VICTOR ELADIO MONTERO SOTO</text:p>
          </table:table-cell>
          <table:table-cell office:value-type="string">
            <text:p>DIRECCION GENERAL DE CONTRATACIONES PUBLICAS</text:p>
          </table:table-cell>
          <table:table-cell office:value-type="string">
            <text:p>ASESOR</text:p>
          </table:table-cell>
          <table:table-cell office:value-type="string">
            <text:p>CONFIANZA</text:p>
          </table:table-cell>
          <table:table-cell office:value-type="float" office:value="130000.0">
            <text:p>130000.0</text:p>
          </table:table-cell>
          <table:table-cell office:value-type="string">
            <text:p>jun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VIOLA MILAGROS DISLA PAYANO</text:p>
          </table:table-cell>
          <table:table-cell office:value-type="string">
            <text:p>DEPARTAMENTO IMPLEMENTACION DEL SNCCP-DGCP</text:p>
          </table:table-cell>
          <table:table-cell office:value-type="string">
            <text:p>FACILITADOR</text:p>
          </table:table-cell>
          <table:table-cell office:value-type="string">
            <text:p>FIJO</text:p>
          </table:table-cell>
          <table:table-cell office:value-type="float" office:value="70000.0">
            <text:p>70000.0</text:p>
          </table:table-cell>
          <table:table-cell office:value-type="string">
            <text:p>jun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VIRGILIO GONZALEZ DE LA ROSA</text:p>
          </table:table-cell>
          <table:table-cell office:value-type="string">
            <text:p>DIVISION SERVICIOS GENERALES-DGCP</text:p>
          </table:table-cell>
          <table:table-cell office:value-type="string">
            <text:p>SUPERVISOR SERV.GLES.</text:p>
          </table:table-cell>
          <table:table-cell office:value-type="string">
            <text:p>FIJO</text:p>
          </table:table-cell>
          <table:table-cell office:value-type="float" office:value="50000.0">
            <text:p>50000.0</text:p>
          </table:table-cell>
          <table:table-cell office:value-type="string">
            <text:p>jun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WANDNERYS FUERTES BENCOSME</text:p>
          </table:table-cell>
          <table:table-cell office:value-type="string">
            <text:p>DEPARTAMENTO PLANIFICACION Y DESARROLLO-DGCP</text:p>
          </table:table-cell>
          <table:table-cell office:value-type="string">
            <text:p>ANALISTA DE GESTION DE CALIDA</text:p>
          </table:table-cell>
          <table:table-cell office:value-type="string">
            <text:p>FIJO</text:p>
          </table:table-cell>
          <table:table-cell office:value-type="float" office:value="85000.0">
            <text:p>85000.0</text:p>
          </table:table-cell>
          <table:table-cell office:value-type="string">
            <text:p>jun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WANNER BIENVENIDO HERNANDEZ BELTRE</text:p>
          </table:table-cell>
          <table:table-cell office:value-type="string">
            <text:p>DEPARTAMENTO COMUNICACIONES-DGCP</text:p>
          </table:table-cell>
          <table:table-cell office:value-type="string">
            <text:p>CAMAROGRAFO</text:p>
          </table:table-cell>
          <table:table-cell office:value-type="string">
            <text:p>FIJO</text:p>
          </table:table-cell>
          <table:table-cell office:value-type="float" office:value="45000.0">
            <text:p>45000.0</text:p>
          </table:table-cell>
          <table:table-cell office:value-type="string">
            <text:p>jun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WILCADY DUME BAEZ</text:p>
          </table:table-cell>
          <table:table-cell office:value-type="string">
            <text:p>DIRECCION DE SERVICIOS AL USUARIO DEL SNCCP-DGCP</text:p>
          </table:table-cell>
          <table:table-cell office:value-type="string">
            <text:p>DIR. SERVICIOS A USUARIOS SNC</text:p>
          </table:table-cell>
          <table:table-cell office:value-type="string">
            <text:p>CARRERA ADMINISTRATIVA</text:p>
          </table:table-cell>
          <table:table-cell office:value-type="float" office:value="145000.0">
            <text:p>145000.0</text:p>
          </table:table-cell>
          <table:table-cell office:value-type="string">
            <text:p>jun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YAHAIRA MASSIEL DIAZ GREEN</text:p>
          </table:table-cell>
          <table:table-cell office:value-type="string">
            <text:p>DEPARTAMENTO MONITOREO Y ANALISIS DE DATOS DEL SNCCP-DGCP</text:p>
          </table:table-cell>
          <table:table-cell office:value-type="string">
            <text:p>ANALISTA DE DATOS</text:p>
          </table:table-cell>
          <table:table-cell office:value-type="string">
            <text:p>TEMPORAL</text:p>
          </table:table-cell>
          <table:table-cell office:value-type="float" office:value="65000.0">
            <text:p>65000.0</text:p>
          </table:table-cell>
          <table:table-cell office:value-type="string">
            <text:p>jun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YAMIL EDUARDO MCKENZIE TOLENTINO</text:p>
          </table:table-cell>
          <table:table-cell office:value-type="string">
            <text:p>DEPARTAMENTO PLANIFICACION Y DESARROLLO-DGCP</text:p>
          </table:table-cell>
          <table:table-cell office:value-type="string">
            <text:p>ANALISTA COOPERACION INTERNAC</text:p>
          </table:table-cell>
          <table:table-cell office:value-type="string">
            <text:p>TEMPORAL</text:p>
          </table:table-cell>
          <table:table-cell office:value-type="float" office:value="65000.0">
            <text:p>65000.0</text:p>
          </table:table-cell>
          <table:table-cell office:value-type="string">
            <text:p>jun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YANIBEL MORENO GUZMAN</text:p>
          </table:table-cell>
          <table:table-cell office:value-type="string">
            <text:p>DEPARTAMENTO IMPLEMENTACION DEL SNCCP-DGCP</text:p>
          </table:table-cell>
          <table:table-cell office:value-type="string">
            <text:p>FACILITADOR</text:p>
          </table:table-cell>
          <table:table-cell office:value-type="string">
            <text:p>FIJO</text:p>
          </table:table-cell>
          <table:table-cell office:value-type="float" office:value="70000.0">
            <text:p>70000.0</text:p>
          </table:table-cell>
          <table:table-cell office:value-type="string">
            <text:p>jun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YANINA DE LA ROSA RAMIREZ </text:p>
          </table:table-cell>
          <table:table-cell office:value-type="string">
            <text:p>DIVISION DE COMPRAS Y CONTRATACIONES-DGCP</text:p>
          </table:table-cell>
          <table:table-cell office:value-type="string">
            <text:p>ANALISTA DE COMPRAS Y CONTRAT </text:p>
          </table:table-cell>
          <table:table-cell office:value-type="string">
            <text:p>CARRERA ADMINISTRATIVA</text:p>
          </table:table-cell>
          <table:table-cell office:value-type="float" office:value="65000.0">
            <text:p>65000.0</text:p>
          </table:table-cell>
          <table:table-cell office:value-type="string">
            <text:p>jun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YARAIDA VOLQUEZ HELENA</text:p>
          </table:table-cell>
          <table:table-cell office:value-type="string">
            <text:p>DEPARTAMENTO IMPLEMENTACION DEL SNCCP-DGCP</text:p>
          </table:table-cell>
          <table:table-cell office:value-type="string">
            <text:p>ENC. DPTO. IMPLEMENTACION SNC</text:p>
          </table:table-cell>
          <table:table-cell office:value-type="string">
            <text:p>CARRERA ADMINISTRATIVA</text:p>
          </table:table-cell>
          <table:table-cell office:value-type="float" office:value="135000.0">
            <text:p>135000.0</text:p>
          </table:table-cell>
          <table:table-cell office:value-type="string">
            <text:p>jun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YASMIN ACOSTA DE LEON</text:p>
          </table:table-cell>
          <table:table-cell office:value-type="string">
            <text:p>DEPARTAMENTO RECURSOS HUMANOS-DGCP</text:p>
          </table:table-cell>
          <table:table-cell office:value-type="string">
            <text:p>ANALISTA DE RECURSOS HUMANOS</text:p>
          </table:table-cell>
          <table:table-cell office:value-type="string">
            <text:p>FIJO</text:p>
          </table:table-cell>
          <table:table-cell office:value-type="float" office:value="70000.0">
            <text:p>70000.0</text:p>
          </table:table-cell>
          <table:table-cell office:value-type="string">
            <text:p>jun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YESENIA MANZUETA PEREZ</text:p>
          </table:table-cell>
          <table:table-cell office:value-type="string">
            <text:p>DEPARTAMENTO IMPLEMENTACION DEL SNCCP-DGCP</text:p>
          </table:table-cell>
          <table:table-cell office:value-type="string">
            <text:p>FACILITADOR</text:p>
          </table:table-cell>
          <table:table-cell office:value-type="string">
            <text:p>FIJO</text:p>
          </table:table-cell>
          <table:table-cell office:value-type="float" office:value="70000.0">
            <text:p>70000.0</text:p>
          </table:table-cell>
          <table:table-cell office:value-type="string">
            <text:p>jun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YOKASTY ELIZABETH DE LA CRUZ BALCAC</text:p>
          </table:table-cell>
          <table:table-cell office:value-type="string">
            <text:p>DEPARTAMENTO MONITOREO Y ANALISIS DE DATOS DEL SNCCP-DGCP</text:p>
          </table:table-cell>
          <table:table-cell office:value-type="string">
            <text:p>ANALISTA DE DATOS</text:p>
          </table:table-cell>
          <table:table-cell office:value-type="string">
            <text:p>TEMPORAL</text:p>
          </table:table-cell>
          <table:table-cell office:value-type="float" office:value="65000.0">
            <text:p>65000.0</text:p>
          </table:table-cell>
          <table:table-cell office:value-type="string">
            <text:p>jun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YOLAINE ALTAGRACIA DIAZ RUIZ</text:p>
          </table:table-cell>
          <table:table-cell office:value-type="string">
            <text:p>DEPARTAMENTO IMPLEMENTACION DEL SNCCP-DGCP</text:p>
          </table:table-cell>
          <table:table-cell office:value-type="string">
            <text:p>FACILITADOR</text:p>
          </table:table-cell>
          <table:table-cell office:value-type="string">
            <text:p>FIJO</text:p>
          </table:table-cell>
          <table:table-cell office:value-type="float" office:value="70000.0">
            <text:p>70000.0</text:p>
          </table:table-cell>
          <table:table-cell office:value-type="string">
            <text:p>jun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YOSSE ESTHER PAYANO VARGAS</text:p>
          </table:table-cell>
          <table:table-cell office:value-type="string">
            <text:p>DIRECCION DE INVESTIGACION Y RECLAMOS DEL SNCCP-DGCP</text:p>
          </table:table-cell>
          <table:table-cell office:value-type="string">
            <text:p>PARALEGAL</text:p>
          </table:table-cell>
          <table:table-cell office:value-type="string">
            <text:p>TEMPORAL</text:p>
          </table:table-cell>
          <table:table-cell office:value-type="float" office:value="42000.0">
            <text:p>42000.0</text:p>
          </table:table-cell>
          <table:table-cell office:value-type="string">
            <text:p>jun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YOVANNY RAFAEL DISLA RODRIGUEZ</text:p>
          </table:table-cell>
          <table:table-cell office:value-type="string">
            <text:p>DEPARTAMENTO IMPLEMENTACION DEL SNCCP-DGCP</text:p>
          </table:table-cell>
          <table:table-cell office:value-type="string">
            <text:p>FACILITADOR</text:p>
          </table:table-cell>
          <table:table-cell office:value-type="string">
            <text:p>FIJO</text:p>
          </table:table-cell>
          <table:table-cell office:value-type="float" office:value="65000.0">
            <text:p>65000.0</text:p>
          </table:table-cell>
          <table:table-cell office:value-type="string">
            <text:p>jun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YSIS CAROLINA POCHE BRITO</text:p>
          </table:table-cell>
          <table:table-cell office:value-type="string">
            <text:p>DIRECCION DE FOMENTO Y DESARROLLO DEL MERCADO PUBLICO-DGCP</text:p>
          </table:table-cell>
          <table:table-cell office:value-type="string">
            <text:p>AUXILIAR ADMINISTRATIVO (A)</text:p>
          </table:table-cell>
          <table:table-cell office:value-type="string">
            <text:p>FIJO</text:p>
          </table:table-cell>
          <table:table-cell office:value-type="float" office:value="40000.0">
            <text:p>40000.0</text:p>
          </table:table-cell>
          <table:table-cell office:value-type="string">
            <text:p>jun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YUMIKO MERCEDES SETO SETO</text:p>
          </table:table-cell>
          <table:table-cell office:value-type="string">
            <text:p>DEPARTAMENTO IMPLEMENTACION DEL SNCCP-DGCP</text:p>
          </table:table-cell>
          <table:table-cell office:value-type="string">
            <text:p>COORDINADOR (A)</text:p>
          </table:table-cell>
          <table:table-cell office:value-type="string">
            <text:p>FIJO</text:p>
          </table:table-cell>
          <table:table-cell office:value-type="float" office:value="85000.0">
            <text:p>85000.0</text:p>
          </table:table-cell>
          <table:table-cell office:value-type="string">
            <text:p>jun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ZOILO CAMILO CARABALLO POLANCO</text:p>
          </table:table-cell>
          <table:table-cell office:value-type="string">
            <text:p>DEPARTAMENTO IMPLEMENTACION DEL SNCCP-DGCP</text:p>
          </table:table-cell>
          <table:table-cell office:value-type="string">
            <text:p>FACILITADOR</text:p>
          </table:table-cell>
          <table:table-cell office:value-type="string">
            <text:p>FIJO</text:p>
          </table:table-cell>
          <table:table-cell office:value-type="float" office:value="70000.0">
            <text:p>70000.0</text:p>
          </table:table-cell>
          <table:table-cell office:value-type="string">
            <text:p>juni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ZUNILDA PEREZ NUÑEZ</text:p>
          </table:table-cell>
          <table:table-cell office:value-type="string">
            <text:p>DEPARTAMENTO ADMINISTRATIVO FINANCIERO-DGCP</text:p>
          </table:table-cell>
          <table:table-cell office:value-type="string">
            <text:p>ANALISTA PRESUPUESTO</text:p>
          </table:table-cell>
          <table:table-cell office:value-type="string">
            <text:p>CARRERA ADMINISTRATIVA</text:p>
          </table:table-cell>
          <table:table-cell office:value-type="float" office:value="80000.0">
            <text:p>80000.0</text:p>
          </table:table-cell>
          <table:table-cell office:value-type="string">
            <text:p>junio</text:p>
          </table:table-cell>
          <table:table-cell office:value-type="float" office:value="2022">
            <text:p>2022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