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3.7583333333333cm" style:use-optimal-column-width="true"/>
    </style:style>
    <style:style style:name="co3" style:family="table-column">
      <style:table-column-properties fo:break-before="auto" style:column-width="20.05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 LEIDY MARTINEZ MANZU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ONTES DE OCA PEÑ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IA LEYBA BAD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ANGEL PEÑA RINCON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PAYANO TEJAD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OMAR DIAZ MONT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ORLANDO RODRIGUEZ CUNILLER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DE LA CRUZ RAMOS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RECIA RAMIR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FINANCIERA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MARGARITA ARRAYA DE ARRAY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PERADOR (A) INTERNACION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DIAZ FERNAND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PROGRAMADOR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ELIAS TAVERAS BICHAR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VID RODRIGU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DE ASIST. TECNIC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MICHEL ABREU CLET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SKANY YANET SEPULVEDA CUEVAS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ANUEL SUSANA D OLE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AN GUARIONEX DIAZ VILO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TRANSPORTACIO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ALBA</text:p>
          </table:table-cell>
          <table:table-cell office:value-type="string" table:style-name="ce1">
            <text:p>DEPARTAMENTO REGISTRO DE PROVEEDORES DEL ESTADO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 AL USUARIO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 00-223-0012649-1 00230200 125,000.00 0.00 125,000.00 3,587.50 17,985.99 3,800.00 25.00 25,398.49 99,601.51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RELLA ALVAREZ RO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HERMAN HICIANO GUILLEN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text:s/>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 MARIE MARTINEZ PEREZ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 SANTOS FERMIN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text:s/>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MAEL TOMAS TAVAREZ BERAS</text:p>
          </table:table-cell>
          <table:table-cell office:value-type="string" table:style-name="ce1">
            <text:p>DEPARTAMENTO POLITICAS, NORMAS Y PROC.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ADM. DE INF. Y EST.</text:p>
          </table:table-cell>
          <table:table-cell office:value-type="string" table:style-name="ce1">
            <text:p>COORDINADOR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REGISTRO DE PROVEEDORES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NSULTOR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DAVID CALDERON MINERVINO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CONTRATADO</text:p>
          </table:table-cell>
          <table:table-cell office:value-type="float" office:value="79841.67" table:style-name="ce1">
            <text:p>79841.6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 DE LA INFORMACION Y COMUNICACIÓN</text:p>
          </table:table-cell>
          <table:table-cell office:value-type="string" table:style-name="ce1">
            <text:p>ENCARGADO (A) DEPARTAMENTO DE TIC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DE SERVICIO AL USUARIO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</text:p>
          </table:table-cell>
          <table:table-cell office:value-type="string" table:style-name="ce1">
            <text:p>DEPATAMENTO JURIDIC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AUXILIAR DEPTO. DE COMUNICACIONE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COORIDNADORA ADMINISTRATIV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DIS YRINA MORA ROSARIO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SECC. NOMIN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OSCAR TINEO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SO SANTOS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DE PLANIFICACION Y DESARROLLO</text:p>
          </table:table-cell>
          <table:table-cell office:value-type="string" table:style-name="ce1">
            <text:p>COORDINADORA D EPROYECT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ISABEL SANTOS RIZIK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DE JESUS VALENZUELA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23</meta:generator>
    <meta:initial-creator>Ivan Gil Cruz</meta:initial-creator>
    <dc:creator>Ivan Gil Cruz</dc:creator>
    <meta:creation-date>2021-01-10T14:20:27Z</meta:creation-date>
    <dc:date>2021-04-07T18:48:57Z</dc:date>
  </office:meta>
</office:document-meta>
</file>