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text:s/>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.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text:s/>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text:s/>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text:s/>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text:s text:c="2"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>Daniel Andrés Cabrera López</dc:creator>
    <meta:creation-date>2022-04-04T12:19:49Z</meta:creation-date>
    <dc:date>2022-04-04T12:22:04Z</dc:date>
  </office:meta>
</office:document-meta>
</file>