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69395833333333cm" style:use-optimal-column-width="true"/>
    </style:style>
    <style:style style:name="co2" style:family="table-column">
      <style:table-column-properties fo:break-before="auto" style:column-width="13.7583333333333cm" style:use-optimal-column-width="true"/>
    </style:style>
    <style:style style:name="co3" style:family="table-column">
      <style:table-column-properties fo:break-before="auto" style:column-width="20.055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00541666666667cm" style:use-optimal-column-width="true"/>
    </style:style>
    <style:style style:name="co7" style:family="table-column">
      <style:table-column-properties fo:break-before="auto" style:column-width="0.8202083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EL DE JESUS VASQUEZ JIMEN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IDA GEOMAR BATISTA VENTU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ENC. DPTO. ASIST. TECNICA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ALTAGRACIA RODRIGUEZ DELGADO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COMPRA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NOLBERTO CUELLO LUN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YUDERCA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Y LEONOR SUSANA RODRIGUEZ ALV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 YAJAIRA FELIZ FELI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REDACT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FIJO</text:p>
          </table:table-cell>
          <table:table-cell office:value-type="float" office:value="29940.74" table:style-name="ce1">
            <text:p>29940.7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NINIVE PELAEZ DE SPRHEGUI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STAL MARGARITA FIALLO SCANLON<text:s/>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HIANA CELINET GORIS GORI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ENRIQUE DOMINGUEZ GUZMAN</text:p>
          </table:table-cell>
          <table:table-cell office:value-type="string" table:style-name="ce1">
            <text:p>SECCION DE ALMACEN Y SUMINIST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ONTES DE OCA PEÑ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ENNYS GARIMALDYS JIMENEZ JIMEN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LIDER CONTROL CALIDAD SOFTWAR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YN SUERO SUER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FIGUEREO URBA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REDE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ANIA LEYBA BAD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CTOR ANGEL PEÑA RINCON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A (O) OFICINA REGIONA</text:p>
          </table:table-cell>
          <table:table-cell office:value-type="string" table:style-name="ce1">
            <text:p>CARRERA ADM.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PAYANO TEJAD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NCARGADA PROTOCOLO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VIER VASQU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TECNICO EN ARCHIVO Y CORRESP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REH DE JESUS ROSARIO <text:s/>MEJI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NMY ALEXANDER RODRIGUEZ TEJAD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PIERINA CARAM IBARR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. INFORMACION Y ESTADISTIC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NA ELIZABETH ALVAREZ GARCI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ENC. DE ARCHIVO Y CORRESP.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ORLANDO RODRIGUEZ CUNILLER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SSA MARÍA TAVERAS GARCI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HERRERA BONIFAC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ULISSA CALZADO CAPELL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RECIA RAMIREZ BAUTIS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ENCARGADO FINANCIERA</text:p>
          </table:table-cell>
          <table:table-cell office:value-type="string" table:style-name="ce1">
            <text:p>FIJ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MARGARITA ARRAYA DE ARRAY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PERADOR (A) INTERNACION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MERCEDES CEPED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RIVERO FERNANDEZ B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. DE PROYECT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DIAZ FERNAND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NRIQUE ROA CRU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JAVIER MOTA</text:p>
          </table:table-cell>
          <table:table-cell office:value-type="string" table:style-name="ce1">
            <text:p>DIVISION DE DESARROLLO E IMPLEMENTACION DE SISTEMAS-DGCP</text:p>
          </table:table-cell>
          <table:table-cell office:value-type="string" table:style-name="ce1">
            <text:p>PROGRAMADOR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DAVID GUILLEN CUELL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ELIAS TAVERAS BICHAR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ABEL MEDRANO BLANC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ARRERA ADM.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ARIAS GALV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SOPORTE DE RED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DAVID RODRIGU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DE INFRAESTRUCTU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Y GIRALDO TAVERA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DE ASIST. TECNIC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ARGARITA HENRIQUEZ MANZUET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RESPONSABLE DE ACCESO A LA IN</text:p>
          </table:table-cell>
          <table:table-cell office:value-type="string" table:style-name="ce1">
            <text:p>CARRERA ADM.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SKANY YANET SEPULVEDA CUEVAS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ANUEL SUSANA D OLE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RGILIO GONZALEZ DE LA ROS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SUPERVISOR SERV.GLES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GESTION DE CALID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COMUNICACIONES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MAN GUARIONEX DIAZ VILO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TRANSPORTACIO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RAFAEL DISLA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ILO CAMILO CARABALLO POLANC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CADY DUME BAEZ</text:p>
          </table:table-cell>
          <table:table-cell office:value-type="string" table:style-name="ce1">
            <text:p>DIRECCION DE SERVICIO AL USUARIO-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NC. DPTO. IMPLEMENTACION SNC 00-223-0012649-1 00230200 125,000.00 0.00 125,000.00 3,587.50 17,985.99 3,800.00 25.00 25,398.49 99,601.51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VERONICA CERON CAST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DIR. INVESTIGACION Y RECLAMOS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JOSE BUENO HENRIQUEZ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ESRELLA ALVAREZ RORIGU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AVID NIVAR VALE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LIZABETH VASQUEZ VARGA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PLANIFICACION Y DES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Z ANLLELINA FAMILIA ALCANTARA</text:p>
          </table:table-cell>
          <table:table-cell office:value-type="string" table:style-name="ce1">
            <text:p>DEPARTAMENTO DE TECNOLOGIA DE LA INFORMACION</text:p>
          </table:table-cell>
          <table:table-cell office:value-type="string" table:style-name="ce1">
            <text:p>AUDITOR TECNOLOGI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IRECCION DE FOMENTO Y DESARROLLO DELMERCADO PUBLICO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 ERNESTO VIDAL TEJED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SE GERALDINE GOMEZ SEGUR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HERMAN HICIANO GUILLEN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ELO CORD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WEB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REYES DURAN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EPARTAMENTO DE TECNOLOGIA DE LA INFORMACION</text:p>
          </table:table-cell>
          <table:table-cell office:value-type="string" table:style-name="ce1">
            <text:p>ESPECIALISTA DE NEGOCIOS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IRY EMILIO SANCHEZ PUJOLS<text:s/></text:p>
          </table:table-cell>
          <table:table-cell office:value-type="string" table:style-name="ce1">
            <text:p>DIRECCION DE FOMENTO AL MERCADO PUBLIC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ANTONIO DE OLEO P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DE SISTEMA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A MARIE MARTINEZ PEREZ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A SANTOS FERMIN</text:p>
          </table:table-cell>
          <table:table-cell office:value-type="string" table:style-name="ce1">
            <text:p>DEPARTAMANTO DE MONITOREO Y ANALISI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EPARTAMENTO PLANIFICACION Y DESARROLL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SARIO ROSALIA ARIAS LUCIA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DY ELIAS HILARIO REYES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RA RAMIREZ LEBRON<text:s/>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<text:s/>AUXILIAR<text:s/>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SMAEL TOMAS TAVAREZ BERAS</text:p>
          </table:table-cell>
          <table:table-cell office:value-type="string" table:style-name="ce1">
            <text:p>DEPARTAMENTO POLITICAS, NORMAS Y PROC.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FRANCISCO GIL CRUZ</text:p>
          </table:table-cell>
          <table:table-cell office:value-type="string" table:style-name="ce1">
            <text:p>DEPARTAMENTO ADM. DE INF. Y EST.</text:p>
          </table:table-cell>
          <table:table-cell office:value-type="string" table:style-name="ce1">
            <text:p>COORDINADOR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SANTANA SANCH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MANUEL MARTINEZ JORG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REGISTRO DE PROVEEDORES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ABED MEHETABEL DE LA ROSA</text:p>
          </table:table-cell>
          <table:table-cell office:value-type="string" table:style-name="ce1">
            <text:p>DEPARTAMANTO DE MONITOREO Y ANALISI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S RAFEL ESTEPAN BAEZ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NSULTOR</text:p>
          </table:table-cell>
          <table:table-cell office:value-type="string" table:style-name="ce1">
            <text:p>CONTRATAD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DAVID CALDERON MINERVINO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CONTRATADO</text:p>
          </table:table-cell>
          <table:table-cell office:value-type="float" office:value="79841.67" table:style-name="ce1">
            <text:p>79841.6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HERNANDEZ ASTACI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ANALISTA SEGURIDAD TECNOLOGIC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TAVAREZ ADAME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RTINEZ RECIO</text:p>
          </table:table-cell>
          <table:table-cell office:value-type="string" table:style-name="ce1">
            <text:p>DEPARTAMENTO TECNOLOGIA DE LA INFORMACION Y COMUNICACIÓN</text:p>
          </table:table-cell>
          <table:table-cell office:value-type="string" table:style-name="ce1">
            <text:p>ENCARGADO (A) DEPARTAMENTO DE TIC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<text:s/>DE BASE DE DATOS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DE SERVICIO AL USUARIO</text:p>
          </table:table-cell>
          <table:table-cell office:value-type="string" table:style-name="ce1">
            <text:p>AUXILIAR DE SERVICIO AL USUAR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ETH JOHN APONTE ALONZ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DEL CARMEN SALCEDO MENDEZ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LISA PANIAGUA ORTI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COORDINADOR DE GESTION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CARLOS J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ERNANDO CUEVAS VILLALON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LUTAMIENTO, S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LEJANDRO FERNANDEZ</text:p>
          </table:table-cell>
          <table:table-cell office:value-type="string" table:style-name="ce1">
            <text:p>DEPATAMENTO JURIDIC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STEBAN GARCIA SU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<text:s/>DE BASE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ANTONIO RODRIGUEZ RODRIGUEZ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AUXILIAR DEPTO. DE COMUNICACIONES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RISTINA RIJO GIL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O DEPARTAMENTO DE COM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COORIDNADORA ADMINISTRATIVA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A LEDESMA MEND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VIRGINIA IRIZARRY QUIÑON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ODY GRISELDA ROJAS GOM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ENRIQUE MEDINA ROMER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DAVIS CRU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MICHELLE DIAZ OGAND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OSCAR TINEO BA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GELA MAÑON PIÑ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URA MARIS DE LA CRUZ DE LSO SANTOS</text:p>
          </table:table-cell>
          <table:table-cell office:value-type="string" table:style-name="ce1">
            <text:p>DEPARTAMANTO DE MONITOREO Y ANALISI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IRECCION DE FOMENTO AL MERCADO PUBLIC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LY ELISA MENDOZA POLANCO</text:p>
          </table:table-cell>
          <table:table-cell office:value-type="string" table:style-name="ce1">
            <text:p>DEPARTAMENTO DE PLANIFICACION Y DESARROLLO</text:p>
          </table:table-cell>
          <table:table-cell office:value-type="string" table:style-name="ce1">
            <text:p>COORDINADORA D EPROYECTOS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ISABEL SANTOS RIZIK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MIL EDUARDO MCKENZIE TOLENTIN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TECNICO EN PLANIFICACION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KASTY ELIZABETH DE LA CRUZ BALCAC</text:p>
          </table:table-cell>
          <table:table-cell office:value-type="string" table:style-name="ce1">
            <text:p>DIRECCION DE FOMENTO Y DESARROLLO DELMERCADO PUBLICO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DE JESUS VALENZUELA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509</meta:generator>
    <meta:initial-creator>Ivan Gil Cruz</meta:initial-creator>
    <dc:creator>Ivan Gil Cruz</dc:creator>
    <meta:creation-date>2021-01-10T14:20:27Z</meta:creation-date>
    <dc:date>2021-06-16T14:22:34Z</dc:date>
  </office:meta>
</office:document-meta>
</file>