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>
            <text:p>Nombre</text:p>
          </table:table-cell>
          <table:table-cell office:value-type="string">
            <text:p>Departamento</text:p>
          </table:table-cell>
          <table:table-cell office:value-type="string">
            <text:p>Función</text:p>
          </table:table-cell>
          <table:table-cell office:value-type="string">
            <text:p>Status</text:p>
          </table:table-cell>
          <table:table-cell office:value-type="string">
            <text:p>Sueldo Bruto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</table:table-row>
        <table:table-row>
          <table:table-cell office:value-type="string">
            <text:p>ABEL DE JESUS VASQUEZ JIMENE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FORTUNADO CANARI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FIJO</text:p>
          </table:table-cell>
          <table:table-cell office:value-type="float" office:value="25000.0">
            <text:p>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BERTO NUÑEZ BAUTIS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DO ENRICO JOSE GARCIA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IDA GEOMAR BATISTA VENTU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ENC. DPTO. ASIST. TECNICA</text:p>
          </table:table-cell>
          <table:table-cell office:value-type="string">
            <text:p>CARRERA ADM.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JANDRO AMPARO DE LOS SANTOS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EXANDRA ALTAGRACIA RODRIGUEZ DELG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15000.0">
            <text:p>1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FREDO JOSE BUENO HENRIQUEZ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LINA ALISSANOWA BRITO LEE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ELIZABETH VASQUEZ VARGAS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MARIA GONZALEZ CASTILL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CARRERA ADM.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MERY POLANCO DE PAUL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A VIRGINIA LEONARDO PEREZ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COMPRA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DRES NOLBERTO CUELLO LUNA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EUDY CIRIAC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 DAVID NIVAR VALE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 EUCLIDES PIMENTEL VILLAVERDE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ESTRELLA ALVAREZ RODRIGUEZ</text:p>
          </table:table-cell>
          <table:table-cell office:value-type="string">
            <text:p>DEPARTAMENTO IMPLEMENTACION DEL SNCCP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MARIA GUZMAN MEJIA</text:p>
          </table:table-cell>
          <table:table-cell office:value-type="string">
            <text:p>DEPARTAMENTO ASISTENCIA AL USUARI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A YUDERCA MONTER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ELY LEONOR SUSANA RODRIGUEZ ALVA</text:p>
          </table:table-cell>
          <table:table-cell office:value-type="string">
            <text:p>DEPARTAMENTO RECURSOS HUMANOS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GUSTIA DE OLEO DE OLE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TONIA NOLASCO BELTRAN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NTONIA SOLEDAD PAULINO ACEVED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15000.0">
            <text:p>1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IALDI TOMAS DE LA CRUZ ALMANZAR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CARRERA ADM.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IANNA VIOLETA ROSADO QUEZADA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FIJO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RLY YARITZA ALMANZAR ALCANTA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AURELIO MARACALLO CABRERA</text:p>
          </table:table-cell>
          <table:table-cell office:value-type="string">
            <text:p>DIVISION SERVICIOS GENERALES-DGCP</text:p>
          </table:table-cell>
          <table:table-cell office:value-type="string">
            <text:p>ENCARGADO DE SERVICIOS GENERA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ELKYS YSABEL DE OLEO GERONIMO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CARRERA ADM.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ETHANIA ANTONIA VALERIO CRUZ</text:p>
          </table:table-cell>
          <table:table-cell office:value-type="string">
            <text:p>DEPARTAMENTO COMUNICACIONES-DGCP</text:p>
          </table:table-cell>
          <table:table-cell office:value-type="string">
            <text:p>REDACT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BRENDA ELIANA NUÑEZ BAUTISTA 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LOS ERNESTO PIMENTEL FLORENZAN</text:p>
          </table:table-cell>
          <table:table-cell office:value-type="string">
            <text:p>DIRECCION GENERAL DE CONTRATACIONES PUBLICAS</text:p>
          </table:table-cell>
          <table:table-cell office:value-type="string">
            <text:p>DIRECTOR GENERAL</text:p>
          </table:table-cell>
          <table:table-cell office:value-type="string">
            <text:p>FIJO</text:p>
          </table:table-cell>
          <table:table-cell office:value-type="float" office:value="285000.0">
            <text:p>28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LOS JULIO ROMERO NARANJ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MEN LIDIA BRYAN CARRION</text:p>
          </table:table-cell>
          <table:table-cell office:value-type="string">
            <text:p>DIVISION SERVICIOS GENERALES-DGCP</text:p>
          </table:table-cell>
          <table:table-cell office:value-type="string">
            <text:p>MAYORDOMO</text:p>
          </table:table-cell>
          <table:table-cell office:value-type="string">
            <text:p>FIJO</text:p>
          </table:table-cell>
          <table:table-cell office:value-type="float" office:value="29940.74">
            <text:p>29940.74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ROLIN MIRIANNY MORETA PEÑ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ATALINA NINIVE PELAEZ DE SPRHEGUI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DE COOPERACION IN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ELIA INDHIRA SANTOS REYES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ESAR ANDRES CAAMAÑO DIA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  DEP. DE PLANIF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INDY JASMIN MERETTE DE LA ROSA</text:p>
          </table:table-cell>
          <table:table-cell office:value-type="string">
            <text:p>DEPARTAMENTO RECURSOS HUMANOS-DGCP</text:p>
          </table:table-cell>
          <table:table-cell office:value-type="string">
            <text:p>ANALISTA PLANIFICACION Y DESA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LARA ALEXANDRA ROBLES HERRER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LAUDIA ISABEL HIDALGO SANTAN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OSME ALEXANDER MARTINEZ CORDERO 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RUZ ANLLELINA FAMILIA ALCANTAR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DITOR TECNOLOGIA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CRYSTAL MARGARITA FIALLO SCANLON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FIJO</text:p>
          </table:table-cell>
          <table:table-cell office:value-type="float" office:value="245000.0">
            <text:p>2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HIANA CELINET GORIS GORI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NIEL ANDRES CABRERA LOP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ANIEL IVAN ALBURQUERQUE CEDEÑ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ENIS ERNESTO VIDAL TEJED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ANA LOUIS CESPEDES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EGO ENRIQUE DOMINGUEZ GUZMAN</text:p>
          </table:table-cell>
          <table:table-cell office:value-type="string">
            <text:p>SECCION DE ALMACEN Y SUMINISTR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GMARI LEONOR RODOLI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GNA CRISTINA PEREZ BAUTISTA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INOSCA MARILUZ MEJIA ROSARIO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DOMINGO MAIRENI SOLIS GOM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DY MICHAEL ACEVEDO GARCI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IMIG ALTAGRACIA BOBADILLA LUCIANO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</text:p>
          </table:table-cell>
          <table:table-cell office:value-type="string">
            <text:p>CONFIANZA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A FORTUNATO FLORES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CARRERA ADM.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O ERNESTO LAUCER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UARDO MELO CORD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WEB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DWARD RADHAMES CEBALLOS CAMACH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TEMPORAL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ENNY NAIROBY LARA RIVERA</text:p>
          </table:table-cell>
          <table:table-cell office:value-type="string">
            <text:p>DEPARTAMENTO IMPLEMENTACION DEL SNCCP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LIANNA GERALDINE GIL RODRIGU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ELYN ALTAGRACIA OROZCO DIA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.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ILENNYS GARIMALDYS JIMENEZ JIMENE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CARRERA ADM.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MILIA ALTAGRACIA RODRIGUEZ MUÑOZ</text:p>
          </table:table-cell>
          <table:table-cell office:value-type="string">
            <text:p>DEPARTAMENTO DE GESTION DE PROVEEDORES-DGCP</text:p>
          </table:table-cell>
          <table:table-cell office:value-type="string">
            <text:p> AUXILIAR DE GESTION DE PROVEE 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NMANUEL REYES DUR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ASMO AQUINO CAMPUSAN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LIDER CONTROL CALIDAD SOFTWAR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ICKSON JAVIER GRULLON VEL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O</text:p>
          </table:table-cell>
          <table:table-cell office:value-type="string">
            <text:p>CARRERA ADM.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IKA SORANGEL RODRIGUEZ ALEXI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RNESTINA CALDERON DE PERAL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</text:p>
          </table:table-cell>
          <table:table-cell office:value-type="string">
            <text:p>CARRERA ADM.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STHER MELISSA REYES OLIV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SISTENTE EJECUTIVA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UDYS ANTONIO URIBE GUERR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 INFORMATICO</text:p>
          </table:table-cell>
          <table:table-cell office:value-type="string">
            <text:p>CARRERA ADM.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EVELYN SUERO SUERO</text:p>
          </table:table-cell>
          <table:table-cell office:value-type="string">
            <text:p>DIVISON DE CORRESPONDENCIA Y ARCHIV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ARYLANLLY CID PIÑEYR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EDERICO FABIO RUIZ MATOS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ERNANDO FIGUEREO URBA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FIJO</text:p>
          </table:table-cell>
          <table:table-cell office:value-type="float" office:value="25000.0">
            <text:p>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LORANGEL PEREZ GONZALEZ</text:p>
          </table:table-cell>
          <table:table-cell office:value-type="string">
            <text:p>DEPARTAMENTO RECURSOS HUMANOS-DGCP</text:p>
          </table:table-cell>
          <table:table-cell office:value-type="string">
            <text:p>ANALISTA DE RECURSOS HUMAN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IA TERESA JAVIER ALCANTAR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ISCO ALCIDES FERREIRA GARCI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CO ALEJANDRO BENOIT SOT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ESPECIALISTA DE NEGOCIOS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DI MIGUEL ANTIGUA DEL CARMEN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ADMINISTRATIVO I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KEIRY EMILIO SANCHEZ PUJOL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KLIN ANTONIO DE OLEO PER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ANLLY JOEL GARCIA NUÑEZ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EDDY JOSE CASTILLO BA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FREDERIC DE LA ROSA ASTACIO</text:p>
          </table:table-cell>
          <table:table-cell office:value-type="string">
            <text:p>DIVISION DE OPERACIONES TIC-DGCP</text:p>
          </table:table-cell>
          <table:table-cell office:value-type="string">
            <text:p>ADMINISTRADOR DE REDE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ABRIEL SAMMUEL POZO TAVA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DE SISTEMA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ARY JOEL PIMENTEL ROSARI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EORGE RAFAEL NUÑEZ JIMEN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ILBERTO ELIAS MONTAS RODRIGU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INO MAURIZIO ARMANDI ELBA</text:p>
          </table:table-cell>
          <table:table-cell office:value-type="string">
            <text:p>DEPARTAMENTO DE GESTION DE PROVEEDORES-DGCP</text:p>
          </table:table-cell>
          <table:table-cell office:value-type="string">
            <text:p>ENC. DPTO. GESTION DE PROVEED</text:p>
          </table:table-cell>
          <table:table-cell office:value-type="string">
            <text:p>CARRERA ADM.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ENYS DEL PILAR SANTANA LOP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ORIA GIVANS GONZALE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GLOSARIO ROSALIA ARIAS LUCIA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HARDY ELIAS HILARIO REYE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HEIDY FERNANDA VILLAMIL FERMIN</text:p>
          </table:table-cell>
          <table:table-cell office:value-type="string">
            <text:p>DEPARTAMENTO ASISTENCIA AL USUARIO-DGCP</text:p>
          </table:table-cell>
          <table:table-cell office:value-type="string">
            <text:p>ENCARGADA (O) OFICINA REGIONA</text:p>
          </table:table-cell>
          <table:table-cell office:value-type="string">
            <text:p>CARRERA ADM.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NDIRA RAMIREZ LEBRO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ES DE LA CRUZ GENER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SE DE JESUS SANCH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ELISSE VALENTINA CEPEDA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ENCARGADA PROTOCOLO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IVONNE KARINA SALADO MELO </text:p>
          </table:table-cell>
          <table:table-cell office:value-type="string">
            <text:p>DEPARTAMENTO ADMINISTRATIVO FINANCIERO-DGCP</text:p>
          </table:table-cell>
          <table:table-cell office:value-type="string">
            <text:p>AUXILIAR ADMINISTRATIVO (A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AVIER VASQUEZ</text:p>
          </table:table-cell>
          <table:table-cell office:value-type="string">
            <text:p>DIVISON DE CORRESPONDENCIA Y ARCHIVO-DGCP</text:p>
          </table:table-cell>
          <table:table-cell office:value-type="string">
            <text:p>TECNICO EN ARCHIVO Y CORRESP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AN CARLOS DE JESUS CASTILLO</text:p>
          </table:table-cell>
          <table:table-cell office:value-type="string">
            <text:p>DIVISON DE CORRESPONDENCIA Y ARCHIVO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AN CARLOS SANTANA SANCH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MIM MARIE GUILLEN UBIER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ENNIFER ALEXANDRA POLANCO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HON EMANUEL MARTINEZ JORGE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TEMPORAL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HOSUA PERALTA RODRIGUEZ </text:p>
          </table:table-cell>
          <table:table-cell office:value-type="string">
            <text:p>DEPARTAMENTO RECURSOS HUMANOS-DGCP</text:p>
          </table:table-cell>
          <table:table-cell office:value-type="string">
            <text:p>ANALISTA NOMINAS </text:p>
          </table:table-cell>
          <table:table-cell office:value-type="string">
            <text:p>CARRERA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INMY ALEXANDER RODRIGUEZ TEJAD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FIJO</text:p>
          </table:table-cell>
          <table:table-cell office:value-type="float" office:value="21000.0">
            <text:p>21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IREH DE JESUS ROSARIO  MEJI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</text:p>
          </table:table-cell>
          <table:table-cell office:value-type="string">
            <text:p>CONFIANZA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ANNA PIERINA CARAM IBARR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. INFORMACION Y ESTADISTIC</text:p>
          </table:table-cell>
          <table:table-cell office:value-type="string">
            <text:p>CARRERA ADM.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CABED MEHETABEL DE LA ROSA RESTIT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ANNA ELIZABETH ALVAREZ GARCIA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DE CALIDAD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ANY JOSE SURI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HN ALLEN PICHARDO ROQUE</text:p>
          </table:table-cell>
          <table:table-cell office:value-type="string">
            <text:p>DIVISON DE CORRESPONDENCIA Y ARCHIVO-DGCP</text:p>
          </table:table-cell>
          <table:table-cell office:value-type="string">
            <text:p>ENC. DE ARCHIVO Y CORRESP.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NAS RAFEL ESTEPAN BA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RGE LUIS GONZALEZ QUINTI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SERVIDORES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ARMANDO TAVAREZ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 TECNICO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CASTILLO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ELIAS MOSCOS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ENRIQUE ENCARNACION MONTER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FIJO</text:p>
          </table:table-cell>
          <table:table-cell office:value-type="float" office:value="15000.0">
            <text:p>1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MIGUEL HERNANDEZ ASTA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EGURIDAD TECNOLOGIC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OSE ROBERTO DE JESUS BEJARAN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ANDRES ESCOLFULLER CASTILL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CARLOS PEGUERO GOM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15000.0">
            <text:p>1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ELVIN TEOFILO FIGUEROA GUZMA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DIR. FOMENTO Y DESARROLLO MER</text:p>
          </table:table-cell>
          <table:table-cell office:value-type="string">
            <text:p>CARRERA ADM.</text:p>
          </table:table-cell>
          <table:table-cell office:value-type="float" office:value="145000.0">
            <text:p>1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JOSE CABRERA DIA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JOSE TAVAREZ ADAMES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LUIS BAUTISTA BAUTISTA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ANUEL BAUTISTA ALMONTE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ARTINEZ RE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DEPTO. TECNOLOGIA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MELQUISEDEC FRIAS BATIST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AN PABLO SANCHEZ SURIEL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ANTONIO ALCANTARA GALVAN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ANTONIO FELIZ MORE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CESAR GUZMAN VALD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O MANUEL DE LA ROSA MORFE </text:p>
          </table:table-cell>
          <table:table-cell office:value-type="string">
            <text:p>DIVISION DE COMPRAS Y CONTRATACIONES-DGCP</text:p>
          </table:table-cell>
          <table:table-cell office:value-type="string">
            <text:p>TECNICO EN COMPRAS Y CONTRAT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LISSA MARÍA TAVERAS GARCI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RECEPCIONISTA</text:p>
          </table:table-cell>
          <table:table-cell office:value-type="string">
            <text:p>FIJO</text:p>
          </table:table-cell>
          <table:table-cell office:value-type="float" office:value="31500.0">
            <text:p>315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JUNIOR ALEXANDER GALARZA CABRER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EN BARBEITO MEJIA 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 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INA TAVERAS MATEO</text:p>
          </table:table-cell>
          <table:table-cell office:value-type="string">
            <text:p>DEPARTAMENTO COMUNICACIONES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INI DEL CARMEN VALDEZ DE LEON</text:p>
          </table:table-cell>
          <table:table-cell office:value-type="string">
            <text:p>DEPARTAMENTO RECURSOS HUMANOS-DGCP</text:p>
          </table:table-cell>
          <table:table-cell office:value-type="string">
            <text:p>AUXILIAR DE RECURSOS HUMANOS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RLA FRANCHESCA SANCHEZ PEREZ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CONFIANZA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DRULLARD GOMEZ 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 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HERRERA BONIFACIO</text:p>
          </table:table-cell>
          <table:table-cell office:value-type="string">
            <text:p>DEPARTAMENTO DE GESTION DE PROVEEDORES-DGCP</text:p>
          </table:table-cell>
          <table:table-cell office:value-type="string">
            <text:p>SECRETARIA EJECUTIVA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JOHANNA GUTIERREZ FIGUER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JULISSA CALZADO CAPELL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ATHERINE PAMELA MERCEDES FERNANDEZ</text:p>
          </table:table-cell>
          <table:table-cell office:value-type="string">
            <text:p>DEPARTAMENTO ASISTENCIA AL USUARIO-DGCP</text:p>
          </table:table-cell>
          <table:table-cell office:value-type="string">
            <text:p>AUXILIAR DE SERVICIO AL USUAR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ILA PRISCILA CALDERON PER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NETH JOHN APONTE ALONZ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KEVIN ROMÁN RUÍ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RISSA DEL CARMEN SALCEDO ME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A DE CAPACITACION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RITZA MONTERO MATE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AURABEL PERALTA ENCARNACION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A PAOLA HERMON RAMIR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SBETH MATOS RAMIREZ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ISMER ESTHER RAMIREZ CAPOIS</text:p>
          </table:table-cell>
          <table:table-cell office:value-type="string">
            <text:p>DEPARTAMENTO IMPLEMENTACION DEL SNCCP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ORELYS DEL CARMEN LAKE DE AZA 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CIA VALDEZ PEREZ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ALBERTO DIAZ DE LUNA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PLANIFICACION</text:p>
          </table:table-cell>
          <table:table-cell office:value-type="string">
            <text:p>CARRERA ADM.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ALBERTO GARCIA CAMACHO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ENRIQUE ZAPATA SILF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FIJO</text:p>
          </table:table-cell>
          <table:table-cell office:value-type="float" office:value="23000.0">
            <text:p>23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FERNANDO CUEVAS VILLALON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MANUEL GUERRERO MES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 RAMON NUÑEZ MARTIN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SECRETARIO</text:p>
          </table:table-cell>
          <table:table-cell office:value-type="string">
            <text:p>FIJO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A ARIELLA PEPEN MOQUETE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ISA MARIA LANTIGUA CLASE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LUZ MERCEDES CEPED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BEL INFANTE VARGAS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DESPACHO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GDELINE GOMEZ REYNOSO</text:p>
          </table:table-cell>
          <table:table-cell office:value-type="string">
            <text:p>DIRECCION DE ATENCION AL USUARIO</text:p>
          </table:table-cell>
          <table:table-cell office:value-type="string">
            <text:p>OFICIAL DE ATENCION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IRA ALTAGRACIA MOTA SEPULVEDA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LUTAMIENTO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NUEL ALEJANDRO FERNANDEZ HERNAND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NUEL HERAXY MARMOLEJOS AMPAR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EL MARILYN REYES TAVERA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ELO ARISTY PEÑA MOREL</text:p>
          </table:table-cell>
          <table:table-cell office:value-type="string">
            <text:p>DEPARTAMENTO COMUNICACIONES-DGCP</text:p>
          </table:table-cell>
          <table:table-cell office:value-type="string">
            <text:p>DISEÑADOR GRAFICO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IA ODETTE RUIZ ECHAVARRI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COS ANTONIO RODRIGUEZ RODRIGUEZ</text:p>
          </table:table-cell>
          <table:table-cell office:value-type="string">
            <text:p>DEPARTAMENTO COMUNICACIONES-DGCP</text:p>
          </table:table-cell>
          <table:table-cell office:value-type="string">
            <text:p>AUXILIAR DE RELACIONES PUBLIC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GARETH PAOLA BLANDINO MATEO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ALEJANDRA LEDESMA MENDEZ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CRISTINA RIJO GIL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DEL CARMEN BRITO DE LEON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DEL CARMEN RIVERO FERNANDEZ B</text:p>
          </table:table-cell>
          <table:table-cell office:value-type="string">
            <text:p>DEPARTAMENTO PLANIFICACION Y DESARROLLO-DGCP</text:p>
          </table:table-cell>
          <table:table-cell office:value-type="string">
            <text:p>ENC. DE PROYECTO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TERESA MOREL DE LA ROSA</text:p>
          </table:table-cell>
          <table:table-cell office:value-type="string">
            <text:p>DEPARTAMENTO COMUNICACIONES-DGCP</text:p>
          </table:table-cell>
          <table:table-cell office:value-type="string">
            <text:p>ENCARGADO DEPARTAMENTO DE COM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VIRGINIA IRIZARRY QUIÑONES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A YOLANDA RAMIREZ JIMENEZ</text:p>
          </table:table-cell>
          <table:table-cell office:value-type="string">
            <text:p>DEPARTAMENTO ASISTENCIA AL USUARIO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ELA ALSINA HERNANDEZ</text:p>
          </table:table-cell>
          <table:table-cell office:value-type="string">
            <text:p>DEPARTAMENTO ADMINISTRATIVO FINANCIERO-DGCP</text:p>
          </table:table-cell>
          <table:table-cell office:value-type="string">
            <text:p>COORDINADOR ADMINISTRATIV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ETI MICHELE LOPEZ HERNA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.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IO ENRIQUE ROA CRU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15000.0">
            <text:p>1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RTHA LUCIA CONTRERAS MALDONADO</text:p>
          </table:table-cell>
          <table:table-cell office:value-type="string">
            <text:p>DEPARTAMENTO ADMINISTRATIVO FINANCIERO-DGCP</text:p>
          </table:table-cell>
          <table:table-cell office:value-type="string">
            <text:p>ENCARGADO (A) DEPTO. ADM. Y F</text:p>
          </table:table-cell>
          <table:table-cell office:value-type="string">
            <text:p>TEMPORAL</text:p>
          </table:table-cell>
          <table:table-cell office:value-type="float" office:value="150000.0">
            <text:p>15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SSIEL MONTAÑO RODRIGUEZ 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NALISTA LEGAL 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AXIMILIANO ARAUJO CAMIN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ERCEDES ALTAGRACIA EUSEBIO MARTIN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DIR. POLITICAS, NORMAS Y PROC</text:p>
          </table:table-cell>
          <table:table-cell office:value-type="string">
            <text:p>FIJO</text:p>
          </table:table-cell>
          <table:table-cell office:value-type="float" office:value="145000.0">
            <text:p>1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ERLY LEONID MEJIA FAMILIA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CHAEL JAVIER MOTA</text:p>
          </table:table-cell>
          <table:table-cell office:value-type="string">
            <text:p>DIVISION DE DESARROLLO E IMPLEMENTACION DE SISTEMAS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LDRED JOSEFINA BATISTA OLIVER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ISCAYLA NOEMI SANTANA CASTRO</text:p>
          </table:table-cell>
          <table:table-cell office:value-type="string">
            <text:p>DEPARTAMENTO ASISTENCIA AL USUARIO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OISES CAYETANO JIMENEZ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MOISES DAVID GUILLEN CUELL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ATALIS ALTAGRACIA CANELA ESPIRITU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AURY ARIAS NAUT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DE CALIDAD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COLE MARIE LAZALA PUJOLS 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 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IDIA KATERINA UBIERA REYES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NORDIS YRINA MORA ROSARIO</text:p>
          </table:table-cell>
          <table:table-cell office:value-type="string">
            <text:p>DEPARTAMENDO DE RECURSOS HUMANOS</text:p>
          </table:table-cell>
          <table:table-cell office:value-type="string">
            <text:p>ANALISTA NOMINA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DIL GALVAN LUCIAN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MAR ABEL MEDRANO BLANCO</text:p>
          </table:table-cell>
          <table:table-cell office:value-type="string">
            <text:p>DIRECCION DE GESTION DEL SISTEMA NACIONAL DE COMPRAS Y CONTRATACIONES PUBLICAS -DGCP</text:p>
          </table:table-cell>
          <table:table-cell office:value-type="string">
            <text:p>ANALISTA  FUNCIONAL DE SISTEMAS</text:p>
          </table:table-cell>
          <table:table-cell office:value-type="string">
            <text:p>FIJO</text:p>
          </table:table-cell>
          <table:table-cell office:value-type="float" office:value="95000.0">
            <text:p>9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MAR ERNESTO BAUTISTA ALCANTARA</text:p>
          </table:table-cell>
          <table:table-cell office:value-type="string">
            <text:p>DIVISION SERVICIOS GENERALES-DGCP</text:p>
          </table:table-cell>
          <table:table-cell office:value-type="string">
            <text:p>AUXILIAR SERVICIOS GENERALES</text:p>
          </table:table-cell>
          <table:table-cell office:value-type="string">
            <text:p>FIJ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NEIRYS FRANCHESCA HERNANDEZ ROSARI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RLANDO ARTURO MATOS DE LA CRU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RLANDO LAJARA AQUI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CARRERA ADM.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OSCAR ENRIQUE MEDINA ROM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BLO ANTONIO CRUZ DE LEON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BLO VICENTE BAUTIS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OLA MARINA DE LEON ESTRELLA</text:p>
          </table:table-cell>
          <table:table-cell office:value-type="string">
            <text:p>DEPARTAMENTO JURIDICO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OLA MICHELLE DIAZ OGAND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ULA PEÑA CRUCEL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AULINO PEREZ VIZCAINO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EDRO ARIAS GALVA</text:p>
          </table:table-cell>
          <table:table-cell office:value-type="string">
            <text:p>DIVISION DE OPERACIONES TIC-DGCP</text:p>
          </table:table-cell>
          <table:table-cell office:value-type="string">
            <text:p>SOPORTE DE REDES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ERLA MARINA BAUTISTA SANCH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RICIS SMAILY DE LA CRUZ PEREZ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PRINCESA INMACULADA SANTANA FERNAND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URSOS HUMANOS</text:p>
          </table:table-cell>
          <table:table-cell office:value-type="string">
            <text:p>TEMPORAL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AUGUSTO HEREDIA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CRISPIAN RODRIGUEZ SOT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FIJO</text:p>
          </table:table-cell>
          <table:table-cell office:value-type="float" office:value="25000.0">
            <text:p>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LEONEL RAMIREZ TAVERA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FAEL MEDINA RAMON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FIJ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MON FRANCISCO SANTANA</text:p>
          </table:table-cell>
          <table:table-cell office:value-type="string">
            <text:p>DIVISION DE COMPRAS Y CONTRATACIONES-DGCP</text:p>
          </table:table-cell>
          <table:table-cell office:value-type="string">
            <text:p>TECNICO DE COMPRAS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QUEL LEONOR MIRANDA SALAZAR</text:p>
          </table:table-cell>
          <table:table-cell office:value-type="string">
            <text:p>DEPARTAMENTO JURIDICO-DGCP</text:p>
          </table:table-cell>
          <table:table-cell office:value-type="string">
            <text:p>ENC. DEPTO. JURIDICO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AYSA YASMINA GUZMAN DIA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EINER AUGUSTO CAMPILLO TERRERO</text:p>
          </table:table-cell>
          <table:table-cell office:value-type="string">
            <text:p>DIVISION DE OPERACIONES TIC-DGCP</text:p>
          </table:table-cell>
          <table:table-cell office:value-type="string">
            <text:p>ADMINISTRADORDE INFRAESTRUCTU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EMY GIRALDO TAVERAS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ICHARD FEDERICO MENDOZA VALENZUELA</text:p>
          </table:table-cell>
          <table:table-cell office:value-type="string">
            <text:p>DIVISION DE OPERACIONES TIC-DGCP</text:p>
          </table:table-cell>
          <table:table-cell office:value-type="string">
            <text:p>ADMINISTRADOR BASE DE DATO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CIO MERCEDES CAMACHO D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 EURIS RAMIREZ FELIZ DE CUELLO</text:p>
          </table:table-cell>
          <table:table-cell office:value-type="string">
            <text:p>DIVISON DE CORRESPONDENCIA Y ARCHIVO-DGCP</text:p>
          </table:table-cell>
          <table:table-cell office:value-type="string">
            <text:p>ANALISTA</text:p>
          </table:table-cell>
          <table:table-cell office:value-type="string">
            <text:p>CARRERA ADM.</text:p>
          </table:table-cell>
          <table:table-cell office:value-type="float" office:value="55000.0">
            <text:p>5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NGELA MAÑON PIÑA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NNY ANTONIA SANTOS VERAS</text:p>
          </table:table-cell>
          <table:table-cell office:value-type="string">
            <text:p>DIRECCION GENERAL DE CONTRATACIONES PUBLICAS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OSAURA MARIS DE LA CRUZ DE LOS SA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BEN DARIO MAÑON DE LA CRU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TH ESTHER ESCAÑO GRULL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</text:p>
          </table:table-cell>
          <table:table-cell office:value-type="string">
            <text:p>CARRERA ADM.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RUTH MARGARITA HENRIQUEZ MANZUETA D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FIJO</text:p>
          </table:table-cell>
          <table:table-cell office:value-type="float" office:value="245000.0">
            <text:p>2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AULY ELISA MENDOZA POLANCO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(A)  DE PROYECTO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CARLET JESURUM MARCHENA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IXTA LIZARDO DEL ORBE</text:p>
          </table:table-cell>
          <table:table-cell office:value-type="string">
            <text:p>DEPARTAMENTO ADMINISTRATIVO FINANCIERO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36000.0">
            <text:p>36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URELYS ENCARNACION PINED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SYLVANA MARTE DE LA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RESPONSABLE DE ACCESO A LA IN</text:p>
          </table:table-cell>
          <table:table-cell office:value-type="string">
            <text:p>CARRERA ADM.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HANYA DEL ROSARIO GOMEZ SANTOS</text:p>
          </table:table-cell>
          <table:table-cell office:value-type="string">
            <text:p>DEPARTAMENTO ASISTENCIA AL USUARIO-DGCP</text:p>
          </table:table-cell>
          <table:table-cell office:value-type="string">
            <text:p>COORDINADOR REGIONAL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IRSO JULIO RAMIREZ PE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TOMAS EDUARDO QUEZADA DE JESU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URSULA RODRIGUEZ ZAPATA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CTOR ELADIO MONTERO SOTO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30000.0">
            <text:p>13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OLA MILAGROS DISLA PAYAN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VIRGILIO GONZALEZ DE LA ROSA</text:p>
          </table:table-cell>
          <table:table-cell office:value-type="string">
            <text:p>DIVISION SERVICIOS GENERALES-DGCP</text:p>
          </table:table-cell>
          <table:table-cell office:value-type="string">
            <text:p>SUPERVISOR SERV.GLES.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ANDNERYS FUERTES BENCOSME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GESTION DE CALIDA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ANNER BIENVENIDO HERNANDEZ BELTRE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45000.0">
            <text:p>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WILCADY DUME BA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DIR. SERVICIOS A USUARIOS SNC</text:p>
          </table:table-cell>
          <table:table-cell office:value-type="string">
            <text:p>CARRERA ADM.</text:p>
          </table:table-cell>
          <table:table-cell office:value-type="float" office:value="145000.0">
            <text:p>14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HAIRA MASSIEL DIAZ GREE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MIL EDUARDO MCKENZIE TOLENTINO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COOPERACION INTERNACIONAL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NIBEL MORENO GUZMAN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NINA DE LA ROSA RAMIREZ 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 </text:p>
          </table:table-cell>
          <table:table-cell office:value-type="string">
            <text:p>CARRERA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RAIDA VOLQUEZ HELENA</text:p>
          </table:table-cell>
          <table:table-cell office:value-type="string">
            <text:p>DEPARTAMENTO IMPLEMENTACION DEL SNCCP-DGCP</text:p>
          </table:table-cell>
          <table:table-cell office:value-type="string">
            <text:p>ENC. DPTO. IMPLEMENTACION SNC</text:p>
          </table:table-cell>
          <table:table-cell office:value-type="string">
            <text:p>FIJO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ASMIN ACOSTA DE LEON</text:p>
          </table:table-cell>
          <table:table-cell office:value-type="string">
            <text:p>DEPARTAMENTO RECURSOS HUMANOS-DGCP</text:p>
          </table:table-cell>
          <table:table-cell office:value-type="string">
            <text:p>ANALISTA DE RECURSOS HUMANOS</text:p>
          </table:table-cell>
          <table:table-cell office:value-type="string">
            <text:p>CARRERA ADM.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ESENIA MANZUETA PERE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KASTY ELIZABETH DE LA CRUZ BALCAC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LAINE ALTAGRACIA DIAZ RUI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SSE ESTHER PAYANO VARGA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OVANNY RAFAEL DISLA RODRIGUEZ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SIS CAROLINA POCHE BRITO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 ADMINISTRATIVO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YUMIKO MERCEDES SETO SETO</text:p>
          </table:table-cell>
          <table:table-cell office:value-type="string">
            <text:p>DEPARTAMENTO IMPLEMENTACION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ZOILO CAMILO CARABALLO POLANCO</text:p>
          </table:table-cell>
          <table:table-cell office:value-type="string">
            <text:p>DEPARTAMENTO IMPLEMENTACION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>
            <text:p>ZUNILDA PEREZ NUÑEZ</text:p>
          </table:table-cell>
          <table:table-cell office:value-type="string">
            <text:p>DEPARTAMENTO ADMINISTRATIVO FINANCIERO-DGCP</text:p>
          </table:table-cell>
          <table:table-cell office:value-type="string">
            <text:p>ANALISTA PRESUPUESTO</text:p>
          </table:table-cell>
          <table:table-cell office:value-type="string">
            <text:p>CARRERA ADM.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