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Sheet1">
        <table:table-row>
          <table:table-cell office:value-type="string">
            <text:p>Nombre</text:p>
          </table:table-cell>
          <table:table-cell office:value-type="string">
            <text:p>Departamento</text:p>
          </table:table-cell>
          <table:table-cell office:value-type="string">
            <text:p>Función</text:p>
          </table:table-cell>
          <table:table-cell office:value-type="string">
            <text:p>Status</text:p>
          </table:table-cell>
          <table:table-cell office:value-type="string">
            <text:p>Sueldo Bruto</text:p>
          </table:table-cell>
          <table:table-cell office:value-type="string">
            <text:p>Mes</text:p>
          </table:table-cell>
          <table:table-cell office:value-type="string">
            <text:p>Año</text:p>
          </table:table-cell>
        </table:table-row>
        <table:table-row>
          <table:table-cell office:value-type="string">
            <text:p>ABEL DE JESUS PEÑA FLORES</text:p>
          </table:table-cell>
          <table:table-cell office:value-type="string">
            <text:p>DEPARTAMENTO ASISTENCIA AL USUARIO-DGCP</text:p>
          </table:table-cell>
          <table:table-cell office:value-type="string">
            <text:p>COORDINADOR (A)</text:p>
          </table:table-cell>
          <table:table-cell office:value-type="string">
            <text:p>TEMPORAL</text:p>
          </table:table-cell>
          <table:table-cell office:value-type="float" office:value="105000.0">
            <text:p>10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AFORTUNADO CANARIO</text:p>
          </table:table-cell>
          <table:table-cell office:value-type="string">
            <text:p>DIVISION SERVICIOS GENERALES-DGCP</text:p>
          </table:table-cell>
          <table:table-cell office:value-type="string">
            <text:p>CHOFER</text:p>
          </table:table-cell>
          <table:table-cell office:value-type="string">
            <text:p>ESTATUTO SIMPLIFICADO</text:p>
          </table:table-cell>
          <table:table-cell office:value-type="float" office:value="28000.0">
            <text:p>28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ALBERTO NUÑEZ BAUTISTA</text:p>
          </table:table-cell>
          <table:table-cell office:value-type="string">
            <text:p>DIVISON DE CORRESPONDENCIA Y ARCHIVO-DGCP</text:p>
          </table:table-cell>
          <table:table-cell office:value-type="string">
            <text:p>MENSAJERO INTERNO</text:p>
          </table:table-cell>
          <table:table-cell office:value-type="string">
            <text:p>ESTATUTO SIMPLIFICADO</text:p>
          </table:table-cell>
          <table:table-cell office:value-type="float" office:value="28000.0">
            <text:p>28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ALDO ENRICO JOSE GARCIA SANCHEZ</text:p>
          </table:table-cell>
          <table:table-cell office:value-type="string">
            <text:p>DIRECCION GENERAL DE CONTRATACIONES PUBLICAS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90000.0">
            <text:p>9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ALEJANDRO AMPARO DE LOS SANTOS</text:p>
          </table:table-cell>
          <table:table-cell office:value-type="string">
            <text:p>DEPARTAMENTO DE GESTION DE PROVEEDORES-DGCP</text:p>
          </table:table-cell>
          <table:table-cell office:value-type="string">
            <text:p>AUXILIAR</text:p>
          </table:table-cell>
          <table:table-cell office:value-type="string">
            <text:p>FIJO</text:p>
          </table:table-cell>
          <table:table-cell office:value-type="float" office:value="42000.0">
            <text:p>42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ALEXANDER DE PEÑA SOLORIN</text:p>
          </table:table-cell>
          <table:table-cell office:value-type="string">
            <text:p>DEPARTAMENTO DE RECLAMOS E IMPUGNACIONES -DGCP</text:p>
          </table:table-cell>
          <table:table-cell office:value-type="string">
            <text:p>PARALEGAL</text:p>
          </table:table-cell>
          <table:table-cell office:value-type="string">
            <text:p>TEMPORAL</text:p>
          </table:table-cell>
          <table:table-cell office:value-type="float" office:value="46200.0">
            <text:p>462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ALEXANDRA ALTAGRACIA RODRIGUEZ DELG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ESTATUTO SIMPLIFICADO</text:p>
          </table:table-cell>
          <table:table-cell office:value-type="float" office:value="24200.0">
            <text:p>242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ALEXANDRA MARIEL CORONADO PEGUERO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OFICIAL DE CUMPLIMIENTO</text:p>
          </table:table-cell>
          <table:table-cell office:value-type="string">
            <text:p>TEMPORAL</text:p>
          </table:table-cell>
          <table:table-cell office:value-type="float" office:value="88000.0">
            <text:p>88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ALFREDO JOSE BUENO HENRIQUEZ</text:p>
          </table:table-cell>
          <table:table-cell office:value-type="string">
            <text:p>DEPARTAMENTO JURIDICO-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88000.0">
            <text:p>88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ALINA ALISSANOWA BRITO LEE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ALIS LOPEZ VALDEZ</text:p>
          </table:table-cell>
          <table:table-cell office:value-type="string">
            <text:p>DIRECCION DEL SISTEMA ELECTRONICO DE COMPRAS PUBLICAS -DGCP</text:p>
          </table:table-cell>
          <table:table-cell office:value-type="string">
            <text:p>CHOFER</text:p>
          </table:table-cell>
          <table:table-cell office:value-type="string">
            <text:p>ESTATUTO SIMPLIFICADO</text:p>
          </table:table-cell>
          <table:table-cell office:value-type="float" office:value="28000.0">
            <text:p>28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ANA ELIZABETH VASQUEZ VARGAS</text:p>
          </table:table-cell>
          <table:table-cell office:value-type="string">
            <text:p>DEPARTAMENTO ASISTENCIA AL USUARIO-DGCP</text:p>
          </table:table-cell>
          <table:table-cell office:value-type="string">
            <text:p>OFICIAL SERVICIO AL USUARIO</text:p>
          </table:table-cell>
          <table:table-cell office:value-type="string">
            <text:p>TEMPORAL</text:p>
          </table:table-cell>
          <table:table-cell office:value-type="float" office:value="46200.0">
            <text:p>462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ANA GABRIELA PEREZ LUCIANO</text:p>
          </table:table-cell>
          <table:table-cell office:value-type="string">
            <text:p>DEPARTAMENTO JURIDICO-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ANA LISANIA BATISTA MATEO</text:p>
          </table:table-cell>
          <table:table-cell office:value-type="string">
            <text:p>DEPARTAMENTO COMUNICACIONES-DGCP</text:p>
          </table:table-cell>
          <table:table-cell office:value-type="string">
            <text:p>PERIODISTA</text:p>
          </table:table-cell>
          <table:table-cell office:value-type="string">
            <text:p>TEMPORAL</text:p>
          </table:table-cell>
          <table:table-cell office:value-type="float" office:value="70000.0">
            <text:p>7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ANA MARIA GONZALEZ CASTILLO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OFICIAL DE CUMPLIMIENTO</text:p>
          </table:table-cell>
          <table:table-cell office:value-type="string">
            <text:p>CARRERA ADMINISTRATIVA</text:p>
          </table:table-cell>
          <table:table-cell office:value-type="float" office:value="88000.0">
            <text:p>88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ANA MERY POLANCO DE PAULA</text:p>
          </table:table-cell>
          <table:table-cell office:value-type="string">
            <text:p>DEPARTAMENTO DE GESTION DE PROVEEDORES-DGCP</text:p>
          </table:table-cell>
          <table:table-cell office:value-type="string">
            <text:p>AUXILIAR DE GESTION DE PROVEE</text:p>
          </table:table-cell>
          <table:table-cell office:value-type="string">
            <text:p>FIJO</text:p>
          </table:table-cell>
          <table:table-cell office:value-type="float" office:value="46200.0">
            <text:p>462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ANA VIRGINIA LEONARDO PEREZ</text:p>
          </table:table-cell>
          <table:table-cell office:value-type="string">
            <text:p>DIVISION DE COMPRAS Y CONTRATACIONES-DGCP</text:p>
          </table:table-cell>
          <table:table-cell office:value-type="string">
            <text:p>ENCARGADO DIV. COMPRAS Y CONT</text:p>
          </table:table-cell>
          <table:table-cell office:value-type="string">
            <text:p>TEMPORAL</text:p>
          </table:table-cell>
          <table:table-cell office:value-type="float" office:value="115000.0">
            <text:p>11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ANEUDY CIRIACO</text:p>
          </table:table-cell>
          <table:table-cell office:value-type="string">
            <text:p>DIVISION SERVICIOS GENERALES-DGCP</text:p>
          </table:table-cell>
          <table:table-cell office:value-type="string">
            <text:p>CHOFER</text:p>
          </table:table-cell>
          <table:table-cell office:value-type="string">
            <text:p>ESTATUTO SIMPLIFICADO</text:p>
          </table:table-cell>
          <table:table-cell office:value-type="float" office:value="28000.0">
            <text:p>28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ANGEL EUCLIDES PIMENTEL VILLAVERDE</text:p>
          </table:table-cell>
          <table:table-cell office:value-type="string">
            <text:p>DEPARTAMENTO ASISTENCIA AL USUARIO-DGCP</text:p>
          </table:table-cell>
          <table:table-cell office:value-type="string">
            <text:p>ANALISTA REG. PROVEEDORES</text:p>
          </table:table-cell>
          <table:table-cell office:value-type="string">
            <text:p>FIJO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ANGELA ESTRELLA ALVAREZ RODRIGUEZ</text:p>
          </table:table-cell>
          <table:table-cell office:value-type="string">
            <text:p>DEPARTAMENTO DE HABILITACION DEL SISTEMA ELECTRONICO DE CONTRATACIONES PUBLICAS -DGCP</text:p>
          </table:table-cell>
          <table:table-cell office:value-type="string">
            <text:p>IMPLEMENTADOR/A</text:p>
          </table:table-cell>
          <table:table-cell office:value-type="string">
            <text:p>TEMPORAL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ANGELA MARIA GUZMAN MEJIA</text:p>
          </table:table-cell>
          <table:table-cell office:value-type="string">
            <text:p>DEPARTAMENTO ASISTENCIA AL USUARIO-DGCP</text:p>
          </table:table-cell>
          <table:table-cell office:value-type="string">
            <text:p>ENCARGADO (A)</text:p>
          </table:table-cell>
          <table:table-cell office:value-type="string">
            <text:p>TEMPORAL</text:p>
          </table:table-cell>
          <table:table-cell office:value-type="float" office:value="148500.0">
            <text:p>148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ANGELY LEONOR SUSANA RODRIGUEZ ALVA</text:p>
          </table:table-cell>
          <table:table-cell office:value-type="string">
            <text:p>DIVISION DE EVALUACION DEL DESEMPEÑO Y CAPACITACION-DGCP</text:p>
          </table:table-cell>
          <table:table-cell office:value-type="string">
            <text:p>ANALISTA CAPACITACION</text:p>
          </table:table-cell>
          <table:table-cell office:value-type="string">
            <text:p>TEMPORAL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ANGUSTIA DE OLEO DE OLEO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ESTATUTO SIMPLIFICADO</text:p>
          </table:table-cell>
          <table:table-cell office:value-type="float" office:value="24200.0">
            <text:p>242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ANTONIA NOLASCO BELTRAN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OFICIAL DE CUMPLIMIENTO</text:p>
          </table:table-cell>
          <table:table-cell office:value-type="string">
            <text:p>TEMPORAL</text:p>
          </table:table-cell>
          <table:table-cell office:value-type="float" office:value="88000.0">
            <text:p>88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ANTONIA SOLEDAD PAULINO ACEVEDO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ESTATUTO SIMPLIFICADO</text:p>
          </table:table-cell>
          <table:table-cell office:value-type="float" office:value="24200.0">
            <text:p>242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ARIALDI TOMAS DE LA CRUZ ALMANZAR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SOPORTE TECNICO INFORMATICO</text:p>
          </table:table-cell>
          <table:table-cell office:value-type="string">
            <text:p>CARRERA ADMINISTRATIVA</text:p>
          </table:table-cell>
          <table:table-cell office:value-type="float" office:value="42000.0">
            <text:p>42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ARIANNA VIOLETA ROSADO QUEZADA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OFICIAL DE CUMPLIMIENTO</text:p>
          </table:table-cell>
          <table:table-cell office:value-type="string">
            <text:p>FIJO</text:p>
          </table:table-cell>
          <table:table-cell office:value-type="float" office:value="88000.0">
            <text:p>88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ARLY YARITZA ALMANZAR ALCANTARA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AURELIO MARACALLO CABRERA</text:p>
          </table:table-cell>
          <table:table-cell office:value-type="string">
            <text:p>DIVISION SERVICIOS GENERALES-DGCP</text:p>
          </table:table-cell>
          <table:table-cell office:value-type="string">
            <text:p>ENCARGADO DE SERVICIOS GENERA</text:p>
          </table:table-cell>
          <table:table-cell office:value-type="string">
            <text:p>TEMPORAL</text:p>
          </table:table-cell>
          <table:table-cell office:value-type="float" office:value="95000.0">
            <text:p>9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BELKYS YSABEL DE OLEO GERONIMO</text:p>
          </table:table-cell>
          <table:table-cell office:value-type="string">
            <text:p>DEPARTAMENTO ADMINISTRATIVO FINANCIERO-DGCP</text:p>
          </table:table-cell>
          <table:table-cell office:value-type="string">
            <text:p>CONTADOR (A)</text:p>
          </table:table-cell>
          <table:table-cell office:value-type="string">
            <text:p>CARRERA ADMINISTRATIVA</text:p>
          </table:table-cell>
          <table:table-cell office:value-type="float" office:value="80000.0">
            <text:p>8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BETHANIA ANTONIA VALERIO CRUZ</text:p>
          </table:table-cell>
          <table:table-cell office:value-type="string">
            <text:p>DEPARTAMENTO COMUNICACIONES-DGCP</text:p>
          </table:table-cell>
          <table:table-cell office:value-type="string">
            <text:p>CORRECTOR(A) DE ESTILO</text:p>
          </table:table-cell>
          <table:table-cell office:value-type="string">
            <text:p>FIJO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BIANESSA FILGIA INFANTE MANCEBO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NALISTA FUNCIONAL DE SISTEMA</text:p>
          </table:table-cell>
          <table:table-cell office:value-type="string">
            <text:p>TEMPORAL</text:p>
          </table:table-cell>
          <table:table-cell office:value-type="float" office:value="85000.0">
            <text:p>8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BRENDA ELIANA NUÑEZ BAUTISTA</text:p>
          </table:table-cell>
          <table:table-cell office:value-type="string">
            <text:p>DEPARTAMENTO DE GESTION DE PROVEEDORES-DGCP</text:p>
          </table:table-cell>
          <table:table-cell office:value-type="string">
            <text:p>ANALISTA</text:p>
          </table:table-cell>
          <table:table-cell office:value-type="string">
            <text:p>TEMPORAL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CARLOS ERNESTO PIMENTEL FLORENZAN</text:p>
          </table:table-cell>
          <table:table-cell office:value-type="string">
            <text:p>DIRECCION GENERAL DE CONTRATACIONES PUBLICAS</text:p>
          </table:table-cell>
          <table:table-cell office:value-type="string">
            <text:p>DIRECTOR GENERAL</text:p>
          </table:table-cell>
          <table:table-cell office:value-type="string">
            <text:p>LIBRE NOMBRAMIENTO Y REMOCION</text:p>
          </table:table-cell>
          <table:table-cell office:value-type="float" office:value="285000.0">
            <text:p>28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CARLOS JULIO ROMERO NARANJO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ENCARGADO (A)</text:p>
          </table:table-cell>
          <table:table-cell office:value-type="string">
            <text:p>CARÁCTER EVENTUAL</text:p>
          </table:table-cell>
          <table:table-cell office:value-type="float" office:value="125000.0">
            <text:p>12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CARMEN CALDERON ESPIRITU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FACILITADOR</text:p>
          </table:table-cell>
          <table:table-cell office:value-type="string">
            <text:p>TEMPORAL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CARMEN LIDIA BRYAN CARRION</text:p>
          </table:table-cell>
          <table:table-cell office:value-type="string">
            <text:p>DIVISION SERVICIOS GENERALES-DGCP</text:p>
          </table:table-cell>
          <table:table-cell office:value-type="string">
            <text:p>SUPERVISOR (A) MAYORDOMIA</text:p>
          </table:table-cell>
          <table:table-cell office:value-type="string">
            <text:p>ESTATUTO SIMPLIFICADO</text:p>
          </table:table-cell>
          <table:table-cell office:value-type="float" office:value="35000.0">
            <text:p>3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CAROLIN BEATRIZ MENDEZ MESA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 DE COMPRAS Y CONTRAT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CAROLIN MIRIANNY MORETA PEÑA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AUXILIAR ADMINISTRATIVO (A)</text:p>
          </table:table-cell>
          <table:table-cell office:value-type="string">
            <text:p>FIJO</text:p>
          </table:table-cell>
          <table:table-cell office:value-type="float" office:value="40000.0">
            <text:p>4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CATALINA NINIVE PELAEZ DE SPRHEGUI</text:p>
          </table:table-cell>
          <table:table-cell office:value-type="string">
            <text:p>DEPARTAMENTO PLANIFICACION Y DESARROLLO-DGCP</text:p>
          </table:table-cell>
          <table:table-cell office:value-type="string">
            <text:p>COORDINADOR DE COOPERACION IN</text:p>
          </table:table-cell>
          <table:table-cell office:value-type="string">
            <text:p>FIJO</text:p>
          </table:table-cell>
          <table:table-cell office:value-type="float" office:value="120000.0">
            <text:p>12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CELIA INDHIRA SANTOS REYES</text:p>
          </table:table-cell>
          <table:table-cell office:value-type="string">
            <text:p>DEPARTAMENTO DE HABILITACION DEL SISTEMA ELECTRONICO DE CONTRATACIONES PUBLICAS -DGCP</text:p>
          </table:table-cell>
          <table:table-cell office:value-type="string">
            <text:p>FACILITADOR</text:p>
          </table:table-cell>
          <table:table-cell office:value-type="string">
            <text:p>FIJO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CESAR ANDRES CAAMAÑO DIAZ</text:p>
          </table:table-cell>
          <table:table-cell office:value-type="string">
            <text:p>DEPARTAMENTO PLANIFICACION Y DESARROLLO-DGCP</text:p>
          </table:table-cell>
          <table:table-cell office:value-type="string">
            <text:p>ENCARGADO (A)  DEP. DE PLANIF</text:p>
          </table:table-cell>
          <table:table-cell office:value-type="string">
            <text:p>TEMPORAL</text:p>
          </table:table-cell>
          <table:table-cell office:value-type="float" office:value="148500.0">
            <text:p>148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CINDY JASMIN MERETTE DE LA ROSA</text:p>
          </table:table-cell>
          <table:table-cell office:value-type="string">
            <text:p>DIVISION DE ORGANIZACIÓN DEL TRABAJO Y COMPENSACION-DGCP</text:p>
          </table:table-cell>
          <table:table-cell office:value-type="string">
            <text:p>ENC. ORGANIZACION DEL TRABAJO</text:p>
          </table:table-cell>
          <table:table-cell office:value-type="string">
            <text:p>TEMPORAL</text:p>
          </table:table-cell>
          <table:table-cell office:value-type="float" office:value="115000.0">
            <text:p>11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CLARA ALEXANDRA ROBLES HERRERA</text:p>
          </table:table-cell>
          <table:table-cell office:value-type="string">
            <text:p>DIRECCION DE POLITICAS, NORMAS Y PROCEDIMIENTOS - DGCP</text:p>
          </table:table-cell>
          <table:table-cell office:value-type="string">
            <text:p>COORDINADOR (A)</text:p>
          </table:table-cell>
          <table:table-cell office:value-type="string">
            <text:p>TEMPORAL</text:p>
          </table:table-cell>
          <table:table-cell office:value-type="float" office:value="105000.0">
            <text:p>10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CLARIBEL ALCANTARA MARTINEZ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</text:p>
          </table:table-cell>
          <table:table-cell office:value-type="string">
            <text:p>TEMPORAL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CLAUDIA ISABEL HIDALGO SANTANA</text:p>
          </table:table-cell>
          <table:table-cell office:value-type="string">
            <text:p>DEPARTAMENTO DE NORMAS Y PROCEDIMIENTOS-DGCP</text:p>
          </table:table-cell>
          <table:table-cell office:value-type="string">
            <text:p>ABOGADO (A) II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CORNELIO MARTINEZ GONZALEZ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CARRERA ADMINISTRATIVA</text:p>
          </table:table-cell>
          <table:table-cell office:value-type="float" office:value="24200.0">
            <text:p>242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COSME ALEXANDER MARTINEZ CORDERO</text:p>
          </table:table-cell>
          <table:table-cell office:value-type="string">
            <text:p>DEPARTAMENTO ASISTENCIA AL USUARIO-DGCP</text:p>
          </table:table-cell>
          <table:table-cell office:value-type="string">
            <text:p>OFICIAL DE ATENCION AL USUARI</text:p>
          </table:table-cell>
          <table:table-cell office:value-type="string">
            <text:p>TEMPORAL</text:p>
          </table:table-cell>
          <table:table-cell office:value-type="float" office:value="46200.0">
            <text:p>462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CRUZ ANLLELINA FAMILIA ALCANTARA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UDITOR TECNOLOGIA</text:p>
          </table:table-cell>
          <table:table-cell office:value-type="string">
            <text:p>TEMPORAL</text:p>
          </table:table-cell>
          <table:table-cell office:value-type="float" office:value="90000.0">
            <text:p>9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CRYSTAL ANYHARA PEREZ VALERA</text:p>
          </table:table-cell>
          <table:table-cell office:value-type="string">
            <text:p>DIRECCION GENERAL DE CONTRATACIONES PUBLICAS</text:p>
          </table:table-cell>
          <table:table-cell office:value-type="string">
            <text:p>SECRETARIA EJECUTIVA</text:p>
          </table:table-cell>
          <table:table-cell office:value-type="string">
            <text:p>CONFIANZA</text:p>
          </table:table-cell>
          <table:table-cell office:value-type="float" office:value="48333.33">
            <text:p>48333.33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CRYSTAL MARGARITA FIALLO SCANLON</text:p>
          </table:table-cell>
          <table:table-cell office:value-type="string">
            <text:p>DIRECCION GENERAL DE CONTRATACIONES PUBLICAS</text:p>
          </table:table-cell>
          <table:table-cell office:value-type="string">
            <text:p>SUB DIRECTORA</text:p>
          </table:table-cell>
          <table:table-cell office:value-type="string">
            <text:p>LIBRE NOMBRAMIENTO Y REMOCION</text:p>
          </table:table-cell>
          <table:table-cell office:value-type="float" office:value="245000.0">
            <text:p>24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DAHIANA CELINET GORIS GORIS</text:p>
          </table:table-cell>
          <table:table-cell office:value-type="string">
            <text:p>DIRECCION DE FOMENTO Y DESARROLLO DEL MERCADO PUBLICO-DGCP</text:p>
          </table:table-cell>
          <table:table-cell office:value-type="string">
            <text:p>COORDINADOR (A)</text:p>
          </table:table-cell>
          <table:table-cell office:value-type="string">
            <text:p>TEMPORAL</text:p>
          </table:table-cell>
          <table:table-cell office:value-type="float" office:value="100000.0">
            <text:p>10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DANIEL ANDRES CABRERA LOPEZ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COORDINADOR (A)</text:p>
          </table:table-cell>
          <table:table-cell office:value-type="string">
            <text:p>TEMPORAL</text:p>
          </table:table-cell>
          <table:table-cell office:value-type="float" office:value="105000.0">
            <text:p>10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DANIEL IVAN ALBURQUERQUE CEDEÑO</text:p>
          </table:table-cell>
          <table:table-cell office:value-type="string">
            <text:p>DEPARTAMENTO DE ANALISIS E INVESTIGACIONES-DGCP</text:p>
          </table:table-cell>
          <table:table-cell office:value-type="string">
            <text:p>ABOGADO (A) II</text:p>
          </table:table-cell>
          <table:table-cell office:value-type="string">
            <text:p>FIJO</text:p>
          </table:table-cell>
          <table:table-cell office:value-type="float" office:value="88000.0">
            <text:p>88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DANIEL TORRES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SOPORTE TECNICO INFORMATICO</text:p>
          </table:table-cell>
          <table:table-cell office:value-type="string">
            <text:p>TEMPORAL</text:p>
          </table:table-cell>
          <table:table-cell office:value-type="float" office:value="46200.0">
            <text:p>462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DANNY ALBERTO RODRIGUEZ TINEO</text:p>
          </table:table-cell>
          <table:table-cell office:value-type="string">
            <text:p>DEPARTAMENTO DE RECLAMOS E IMPUGNACIONES -DGCP</text:p>
          </table:table-cell>
          <table:table-cell office:value-type="string">
            <text:p>PARALEGAL</text:p>
          </table:table-cell>
          <table:table-cell office:value-type="string">
            <text:p>TEMPORAL</text:p>
          </table:table-cell>
          <table:table-cell office:value-type="float" office:value="42000.0">
            <text:p>42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DENIS ERNESTO VIDAL TEJEDA</text:p>
          </table:table-cell>
          <table:table-cell office:value-type="string">
            <text:p>DEPARTAMENTO ASISTENCIA AL USUARIO-DGCP</text:p>
          </table:table-cell>
          <table:table-cell office:value-type="string">
            <text:p>OFICIAL SERVICIO AL USUARIO</text:p>
          </table:table-cell>
          <table:table-cell office:value-type="string">
            <text:p>TEMPORAL</text:p>
          </table:table-cell>
          <table:table-cell office:value-type="float" office:value="46200.0">
            <text:p>462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DEYBIS JOEL BREA SUAZO</text:p>
          </table:table-cell>
          <table:table-cell office:value-type="string">
            <text:p>DIVISION SERVICIOS GENERALES-DGCP</text:p>
          </table:table-cell>
          <table:table-cell office:value-type="string">
            <text:p>CHOFER</text:p>
          </table:table-cell>
          <table:table-cell office:value-type="string">
            <text:p>ESTATUTO SIMPLIFICADO</text:p>
          </table:table-cell>
          <table:table-cell office:value-type="float" office:value="25000.0">
            <text:p>2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DIEGO ENRIQUE DOMINGUEZ GUZMAN</text:p>
          </table:table-cell>
          <table:table-cell office:value-type="string">
            <text:p>SECCION DE ALMACEN Y SUMINISTRO-DGCP</text:p>
          </table:table-cell>
          <table:table-cell office:value-type="string">
            <text:p>AUXILIAR ADMINISTRATIVO (A)</text:p>
          </table:table-cell>
          <table:table-cell office:value-type="string">
            <text:p>ESTATUTO SIMPLIFICADO</text:p>
          </table:table-cell>
          <table:table-cell office:value-type="float" office:value="35000.0">
            <text:p>3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DIGMARI LEONOR RODOLI SANTOS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ABOGADO (A)</text:p>
          </table:table-cell>
          <table:table-cell office:value-type="string">
            <text:p>TEMPORAL</text:p>
          </table:table-cell>
          <table:table-cell office:value-type="float" office:value="95000.0">
            <text:p>9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DIGNA CRISTINA PEREZ BAUTISTA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NALISTA FUNCIONAL DE SISTEMA</text:p>
          </table:table-cell>
          <table:table-cell office:value-type="string">
            <text:p>TEMPORAL</text:p>
          </table:table-cell>
          <table:table-cell office:value-type="float" office:value="85000.0">
            <text:p>8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DINOSCA MARILUZ MEJIA ROSARIO</text:p>
          </table:table-cell>
          <table:table-cell office:value-type="string">
            <text:p>DEPARTAMENTO DE NORMAS Y PROCEDIMIENTOS-DGCP</text:p>
          </table:table-cell>
          <table:table-cell office:value-type="string">
            <text:p>ABOGADO (A) II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DOMINGO MAIRENI SOLIS GOMEZ</text:p>
          </table:table-cell>
          <table:table-cell office:value-type="string">
            <text:p>DIVISION SERVICIOS GENERALES-DGCP</text:p>
          </table:table-cell>
          <table:table-cell office:value-type="string">
            <text:p>AYUDANTE DE MANTENIMIENTO</text:p>
          </table:table-cell>
          <table:table-cell office:value-type="string">
            <text:p>ESTATUTO SIMPLIFICADO</text:p>
          </table:table-cell>
          <table:table-cell office:value-type="float" office:value="28000.0">
            <text:p>28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EDDY MICHAEL ACEVEDO GARCIA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COORDINADOR (A)</text:p>
          </table:table-cell>
          <table:table-cell office:value-type="string">
            <text:p>FIJO</text:p>
          </table:table-cell>
          <table:table-cell office:value-type="float" office:value="115000.0">
            <text:p>11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EDICKSON GEOME MINAYA DEL ROSARIO</text:p>
          </table:table-cell>
          <table:table-cell office:value-type="string">
            <text:p>DIRECCION DEL SISTEMA ELECTRONICO DE COMPRAS PUBLICAS -DGCP</text:p>
          </table:table-cell>
          <table:table-cell office:value-type="string">
            <text:p>COORD. PROGRAMA DE FORMACION </text:p>
          </table:table-cell>
          <table:table-cell office:value-type="string">
            <text:p>TEMPORAL</text:p>
          </table:table-cell>
          <table:table-cell office:value-type="float" office:value="100000.0">
            <text:p>10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EDIMIG ALTAGRACIA BOBADILLA LUCIANO</text:p>
          </table:table-cell>
          <table:table-cell office:value-type="string">
            <text:p>DIRECCION GENERAL DE CONTRATACIONES PUBLICAS</text:p>
          </table:table-cell>
          <table:table-cell office:value-type="string">
            <text:p>SECRETARIA EJECUTIVA</text:p>
          </table:table-cell>
          <table:table-cell office:value-type="string">
            <text:p>CONFIANZA</text:p>
          </table:table-cell>
          <table:table-cell office:value-type="float" office:value="50000.0">
            <text:p>5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EDUARDA FORTUNATO FLORES</text:p>
          </table:table-cell>
          <table:table-cell office:value-type="string">
            <text:p>DEPARTAMENTO DE GESTION DE PROVEEDORES-DGCP</text:p>
          </table:table-cell>
          <table:table-cell office:value-type="string">
            <text:p>AUXILIAR</text:p>
          </table:table-cell>
          <table:table-cell office:value-type="string">
            <text:p>CARRERA ADMINISTRATIVA</text:p>
          </table:table-cell>
          <table:table-cell office:value-type="float" office:value="46200.0">
            <text:p>462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EDUARDO ERNESTO LAUCER</text:p>
          </table:table-cell>
          <table:table-cell office:value-type="string">
            <text:p>DEPARTAMENTO DE HABILITACION DEL SISTEMA ELECTRONICO DE CONTRATACIONES PUBLICAS -DGCP</text:p>
          </table:table-cell>
          <table:table-cell office:value-type="string">
            <text:p>FACILITADOR</text:p>
          </table:table-cell>
          <table:table-cell office:value-type="string">
            <text:p>FIJO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EDWARD RADHAMES CEBALLOS CAMACHO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DMINISTRADOR DE SISTEMAS</text:p>
          </table:table-cell>
          <table:table-cell office:value-type="string">
            <text:p>TEMPORAL</text:p>
          </table:table-cell>
          <table:table-cell office:value-type="float" office:value="90000.0">
            <text:p>9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ELENNY NAIROBY LARA RIVERA</text:p>
          </table:table-cell>
          <table:table-cell office:value-type="string">
            <text:p>DEPARTAMENTO DE HABILITACION DEL SISTEMA ELECTRONICO DE CONTRATACIONES PUBLICAS -DGCP</text:p>
          </table:table-cell>
          <table:table-cell office:value-type="string">
            <text:p>SECRETARIA</text:p>
          </table:table-cell>
          <table:table-cell office:value-type="string">
            <text:p>ESTATUTO SIMPLIFICADO</text:p>
          </table:table-cell>
          <table:table-cell office:value-type="float" office:value="40000.0">
            <text:p>4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ELIANNA GERALDINE GIL RODRIGUEZ</text:p>
          </table:table-cell>
          <table:table-cell office:value-type="string">
            <text:p>DEPARTAMENTO ADMINISTRATIVO FINANCIERO-DGCP</text:p>
          </table:table-cell>
          <table:table-cell office:value-type="string">
            <text:p>RECEPCIONISTA</text:p>
          </table:table-cell>
          <table:table-cell office:value-type="string">
            <text:p>ESTATUTO SIMPLIFICADO</text:p>
          </table:table-cell>
          <table:table-cell office:value-type="float" office:value="30000.0">
            <text:p>3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ELVIN ANDRES REYES PIMENTEL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DMINISTRADOR BASE DE DATOS</text:p>
          </table:table-cell>
          <table:table-cell office:value-type="string">
            <text:p>TEMPORAL</text:p>
          </table:table-cell>
          <table:table-cell office:value-type="float" office:value="36000.0">
            <text:p>36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EMELYN ALTAGRACIA OROZCO DIAZ</text:p>
          </table:table-cell>
          <table:table-cell office:value-type="string">
            <text:p>DEPARTAMENTO ASISTENCIA AL USUARIO-DGCP</text:p>
          </table:table-cell>
          <table:table-cell office:value-type="string">
            <text:p>ANALISTA</text:p>
          </table:table-cell>
          <table:table-cell office:value-type="string">
            <text:p>CARRERA ADMINISTRATIVA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EMILENNYS GARIMALDYS JIMENEZ JIMENE</text:p>
          </table:table-cell>
          <table:table-cell office:value-type="string">
            <text:p>DIVISION DE DESARROLLO INSTITUCIONAL Y CALIDAD EN LA GESTIÓN</text:p>
          </table:table-cell>
          <table:table-cell office:value-type="string">
            <text:p>ANALISTA DE CALIDAD</text:p>
          </table:table-cell>
          <table:table-cell office:value-type="string">
            <text:p>CARRERA ADMINISTRATIVA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EMILIA ALTAGRACIA RODRIGUEZ MUÑOZ</text:p>
          </table:table-cell>
          <table:table-cell office:value-type="string">
            <text:p>DEPARTAMENTO DE GESTION DE PROVEEDORES-DGCP</text:p>
          </table:table-cell>
          <table:table-cell office:value-type="string">
            <text:p>ANALISTA GESTION DE PROVEEDOR</text:p>
          </table:table-cell>
          <table:table-cell office:value-type="string">
            <text:p>TEMPORAL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EMMANUEL AARON POPA CAMPUSANO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DESARROLLADOR SOFTWARE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ENMANUEL REYES DURAN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DESARROLLADOR SOFTWARE</text:p>
          </table:table-cell>
          <table:table-cell office:value-type="string">
            <text:p>TEMPORAL</text:p>
          </table:table-cell>
          <table:table-cell office:value-type="float" office:value="110000.0">
            <text:p>11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ERASMO AQUINO CAMPUSANO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LIDER CONTROL CALIDAD SOFTWAR</text:p>
          </table:table-cell>
          <table:table-cell office:value-type="string">
            <text:p>FIJO</text:p>
          </table:table-cell>
          <table:table-cell office:value-type="float" office:value="125000.0">
            <text:p>12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ERICKSON JAVIER GRULLON VELEZ</text:p>
          </table:table-cell>
          <table:table-cell office:value-type="string">
            <text:p>DEPARTAMENTO ASISTENCIA AL USUARIO-DGCP</text:p>
          </table:table-cell>
          <table:table-cell office:value-type="string">
            <text:p>OFICIAL DE ATENCION AL USUARI</text:p>
          </table:table-cell>
          <table:table-cell office:value-type="string">
            <text:p>CARRERA ADMINISTRATIVA</text:p>
          </table:table-cell>
          <table:table-cell office:value-type="float" office:value="60000.0">
            <text:p>6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ERIKA SORANGEL RODRIGUEZ ALEXIS</text:p>
          </table:table-cell>
          <table:table-cell office:value-type="string">
            <text:p>DIRECCION GENERAL DE CONTRATACIONES PUBLICAS</text:p>
          </table:table-cell>
          <table:table-cell office:value-type="string">
            <text:p>ANALISTA COOPERACION INTERNAC</text:p>
          </table:table-cell>
          <table:table-cell office:value-type="string">
            <text:p>TEMPORAL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ERNESTINA CALDERON DE PERALTA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AUXILIAR DE CAPACITACION</text:p>
          </table:table-cell>
          <table:table-cell office:value-type="string">
            <text:p>CARRERA ADMINISTRATIVA</text:p>
          </table:table-cell>
          <table:table-cell office:value-type="float" office:value="46200.0">
            <text:p>462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ESTHER MELISSA REYES OLIVO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SECRETARIA</text:p>
          </table:table-cell>
          <table:table-cell office:value-type="string">
            <text:p>FIJO</text:p>
          </table:table-cell>
          <table:table-cell office:value-type="float" office:value="46200.0">
            <text:p>462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EUDYS ANTONIO URIBE GUERRERO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NALISTA SISTEMAS INFORMATICO</text:p>
          </table:table-cell>
          <table:table-cell office:value-type="string">
            <text:p>CARRERA ADMINISTRATIVA</text:p>
          </table:table-cell>
          <table:table-cell office:value-type="float" office:value="100000.0">
            <text:p>10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EVELYN SUERO SUERO</text:p>
          </table:table-cell>
          <table:table-cell office:value-type="string">
            <text:p>DIVISON DE CORRESPONDENCIA Y ARCHIVO-DGCP</text:p>
          </table:table-cell>
          <table:table-cell office:value-type="string">
            <text:p>TECNICO DE DOCUMENTACION</text:p>
          </table:table-cell>
          <table:table-cell office:value-type="string">
            <text:p>TEMPORAL</text:p>
          </table:table-cell>
          <table:table-cell office:value-type="float" office:value="46200.0">
            <text:p>462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FARYLANLLY CID PIÑEYRO</text:p>
          </table:table-cell>
          <table:table-cell office:value-type="string">
            <text:p>DEPARTAMENTO DE HABILITACION DEL SISTEMA ELECTRONICO DE CONTRATACIONES PUBLICAS -DGCP</text:p>
          </table:table-cell>
          <table:table-cell office:value-type="string">
            <text:p>FACILITADOR</text:p>
          </table:table-cell>
          <table:table-cell office:value-type="string">
            <text:p>FIJO</text:p>
          </table:table-cell>
          <table:table-cell office:value-type="float" office:value="70000.0">
            <text:p>7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FEDERICO FABIO RUIZ MATOS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OFICIAL DE CUMPLIMIENTO</text:p>
          </table:table-cell>
          <table:table-cell office:value-type="string">
            <text:p>TEMPORAL</text:p>
          </table:table-cell>
          <table:table-cell office:value-type="float" office:value="88000.0">
            <text:p>88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FERNANDO FIGUEREO URBAEZ</text:p>
          </table:table-cell>
          <table:table-cell office:value-type="string">
            <text:p>DIVISION SERVICIOS GENERALES-DGCP</text:p>
          </table:table-cell>
          <table:table-cell office:value-type="string">
            <text:p>AYUDANTE DE MANTENIMIENTO</text:p>
          </table:table-cell>
          <table:table-cell office:value-type="string">
            <text:p>ESTATUTO SIMPLIFICADO</text:p>
          </table:table-cell>
          <table:table-cell office:value-type="float" office:value="27500.0">
            <text:p>27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FERNANDO MIGUEL MATOS JIMINIAN</text:p>
          </table:table-cell>
          <table:table-cell office:value-type="string">
            <text:p>DEPARTAMENTO ASISTENCIA AL USUARIO-DGCP</text:p>
          </table:table-cell>
          <table:table-cell office:value-type="string">
            <text:p>OFICIAL DE ATENCION AL USUARI</text:p>
          </table:table-cell>
          <table:table-cell office:value-type="string">
            <text:p>TEMPORAL</text:p>
          </table:table-cell>
          <table:table-cell office:value-type="float" office:value="35000.0">
            <text:p>3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FIORDALISA LUCIANO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ESTATUTO SIMPLIFICADO</text:p>
          </table:table-cell>
          <table:table-cell office:value-type="float" office:value="22000.0">
            <text:p>22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FLORANGEL PEREZ GONZALEZ</text:p>
          </table:table-cell>
          <table:table-cell office:value-type="string">
            <text:p>DIVISION DE ORGANIZACIÓN DEL TRABAJO Y COMPENSACION-DGCP</text:p>
          </table:table-cell>
          <table:table-cell office:value-type="string">
            <text:p>ANALISTA DE RECURSOS HUMANOS</text:p>
          </table:table-cell>
          <table:table-cell office:value-type="string">
            <text:p>TEMPORAL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FRANCIA TERESA JAVIER ALCANTARA</text:p>
          </table:table-cell>
          <table:table-cell office:value-type="string">
            <text:p>DEPARTAMENTO COMUNICACIONES-DGCP</text:p>
          </table:table-cell>
          <table:table-cell office:value-type="string">
            <text:p>AUXILIAR PROTOCOLO</text:p>
          </table:table-cell>
          <table:table-cell office:value-type="string">
            <text:p>FIJO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FRANCIS ROSARIO ADAMES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NALISTA DE CALIDAD</text:p>
          </table:table-cell>
          <table:table-cell office:value-type="string">
            <text:p>TEMPORAL</text:p>
          </table:table-cell>
          <table:table-cell office:value-type="float" office:value="70000.0">
            <text:p>7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FRANCISCO ALCIDES FERREIRA GARCIA</text:p>
          </table:table-cell>
          <table:table-cell office:value-type="string">
            <text:p>DEPARTAMENTO DE RECLAMOS E IMPUGNACIONES -DGCP</text:p>
          </table:table-cell>
          <table:table-cell office:value-type="string">
            <text:p>ABOGADO (A) I</text:p>
          </table:table-cell>
          <table:table-cell office:value-type="string">
            <text:p>TEMPORAL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FRANCO ALEJANDRO BENOIT SOTO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ESPECIALISTA DE NEGOCIOS</text:p>
          </table:table-cell>
          <table:table-cell office:value-type="string">
            <text:p>TEMPORAL</text:p>
          </table:table-cell>
          <table:table-cell office:value-type="float" office:value="110000.0">
            <text:p>11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FRANDI MIGUEL ANTIGUA DEL CARMEN</text:p>
          </table:table-cell>
          <table:table-cell office:value-type="string">
            <text:p>DEPARTAMENTO DE GESTION DE PROVEEDORES-DGCP</text:p>
          </table:table-cell>
          <table:table-cell office:value-type="string">
            <text:p>AUXILIAR DE GESTION DE PROVEE</text:p>
          </table:table-cell>
          <table:table-cell office:value-type="string">
            <text:p>FIJO</text:p>
          </table:table-cell>
          <table:table-cell office:value-type="float" office:value="46200.0">
            <text:p>462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FRANKEIRY EMILIO SANCHEZ PUJOLS</text:p>
          </table:table-cell>
          <table:table-cell office:value-type="string">
            <text:p>DIRECCION DE FOMENTO Y DESARROLLO DEL MERCADO PUBLICO-DGCP</text:p>
          </table:table-cell>
          <table:table-cell office:value-type="string">
            <text:p>ANALISTA</text:p>
          </table:table-cell>
          <table:table-cell office:value-type="string">
            <text:p>TEMPORAL</text:p>
          </table:table-cell>
          <table:table-cell office:value-type="float" office:value="88000.0">
            <text:p>88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FRANKLIN ANTONIO DE OLEO PEREZ</text:p>
          </table:table-cell>
          <table:table-cell office:value-type="string">
            <text:p>DEPARTAMENTO ASISTENCIA AL USUARIO-DGCP</text:p>
          </table:table-cell>
          <table:table-cell office:value-type="string">
            <text:p>OFICIAL SERVICIO AL USUARIO</text:p>
          </table:table-cell>
          <table:table-cell office:value-type="string">
            <text:p>TEMPORAL</text:p>
          </table:table-cell>
          <table:table-cell office:value-type="float" office:value="46200.0">
            <text:p>462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FRANLLY JOEL GARCIA NUÑEZ</text:p>
          </table:table-cell>
          <table:table-cell office:value-type="string">
            <text:p>DIVISON DE CORRESPONDENCIA Y ARCHIVO-DGCP</text:p>
          </table:table-cell>
          <table:table-cell office:value-type="string">
            <text:p>MENSAJERO EXTERNO</text:p>
          </table:table-cell>
          <table:table-cell office:value-type="string">
            <text:p>ESTATUTO SIMPLIFICADO</text:p>
          </table:table-cell>
          <table:table-cell office:value-type="float" office:value="28000.0">
            <text:p>28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FREDERIC DE LA ROSA ASTACIO</text:p>
          </table:table-cell>
          <table:table-cell office:value-type="string">
            <text:p>DIVISION DE OPERACIONES TIC-DGCP</text:p>
          </table:table-cell>
          <table:table-cell office:value-type="string">
            <text:p>ADMINISTRADOR DE REDES</text:p>
          </table:table-cell>
          <table:table-cell office:value-type="string">
            <text:p>FIJO</text:p>
          </table:table-cell>
          <table:table-cell office:value-type="float" office:value="110000.0">
            <text:p>11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GABRIEL SAMMUEL POZO TAVAREZ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DESARROLLADOR DE SISTEMAS</text:p>
          </table:table-cell>
          <table:table-cell office:value-type="string">
            <text:p>TEMPORAL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GARY JOEL PIMENTEL ROSARIO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 DE DATOS</text:p>
          </table:table-cell>
          <table:table-cell office:value-type="string">
            <text:p>TEMPORAL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GEORGE RAFAEL NUÑEZ JIMENEZ</text:p>
          </table:table-cell>
          <table:table-cell office:value-type="string">
            <text:p>DEPARTAMENTO ASISTENCIA AL USUARIO-DGCP</text:p>
          </table:table-cell>
          <table:table-cell office:value-type="string">
            <text:p>OFICIAL DE ATENCION AL USUARI</text:p>
          </table:table-cell>
          <table:table-cell office:value-type="string">
            <text:p>TEMPORAL</text:p>
          </table:table-cell>
          <table:table-cell office:value-type="float" office:value="46200.0">
            <text:p>462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GILBERTO ELIAS MONTAS RODRIGUEZ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 DE MONITOREO</text:p>
          </table:table-cell>
          <table:table-cell office:value-type="string">
            <text:p>TEMPORAL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GLENYS DEL PILAR SANTANA LOPEZ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ESTATUTO SIMPLIFICADO</text:p>
          </table:table-cell>
          <table:table-cell office:value-type="float" office:value="24200.0">
            <text:p>242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GLORIA GIVANS GONZALEZ</text:p>
          </table:table-cell>
          <table:table-cell office:value-type="string">
            <text:p>DIVISION DE DESARROLLO INSTITUCIONAL Y CALIDAD EN LA GESTIÓN-DGCP</text:p>
          </table:table-cell>
          <table:table-cell office:value-type="string">
            <text:p>ENCARGADO (A)</text:p>
          </table:table-cell>
          <table:table-cell office:value-type="string">
            <text:p>TEMPORAL</text:p>
          </table:table-cell>
          <table:table-cell office:value-type="float" office:value="125000.0">
            <text:p>12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HARDY ELIAS HILARIO REYES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DESARROLLADOR SOFTWARE</text:p>
          </table:table-cell>
          <table:table-cell office:value-type="string">
            <text:p>TEMPORAL</text:p>
          </table:table-cell>
          <table:table-cell office:value-type="float" office:value="70000.0">
            <text:p>7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HEIDY FERNANDA VILLAMIL FERMIN</text:p>
          </table:table-cell>
          <table:table-cell office:value-type="string">
            <text:p>DEPARTAMENTO DE GESTION DE PROVEEDORES-DGCP</text:p>
          </table:table-cell>
          <table:table-cell office:value-type="string">
            <text:p>ENCARGADA (O) OFICINA REGIONA</text:p>
          </table:table-cell>
          <table:table-cell office:value-type="string">
            <text:p>CARRERA ADMINISTRATIVA</text:p>
          </table:table-cell>
          <table:table-cell office:value-type="float" office:value="82500.0">
            <text:p>82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INDIRA RAMIREZ LEBRON</text:p>
          </table:table-cell>
          <table:table-cell office:value-type="string">
            <text:p>DIRECCION DE FOMENTO Y DESARROLLO DEL MERCADO PUBLICO-DGCP</text:p>
          </table:table-cell>
          <table:table-cell office:value-type="string">
            <text:p>ANALISTA</text:p>
          </table:table-cell>
          <table:table-cell office:value-type="string">
            <text:p>TEMPORAL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IVELISES DE LA CRUZ GENERES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ESTATUTO SIMPLIFICADO</text:p>
          </table:table-cell>
          <table:table-cell office:value-type="float" office:value="24200.0">
            <text:p>242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IVELISSE DE JESUS SANCHEZ</text:p>
          </table:table-cell>
          <table:table-cell office:value-type="string">
            <text:p>DIVISION SERVICIOS GENERALES-DGCP</text:p>
          </table:table-cell>
          <table:table-cell office:value-type="string">
            <text:p>SUPERVISOR (A) MAYORDOMIA</text:p>
          </table:table-cell>
          <table:table-cell office:value-type="string">
            <text:p>ESTATUTO SIMPLIFICADO</text:p>
          </table:table-cell>
          <table:table-cell office:value-type="float" office:value="30000.0">
            <text:p>3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IVELISSE VALENTINA CEPEDA RODRIGUEZ</text:p>
          </table:table-cell>
          <table:table-cell office:value-type="string">
            <text:p>DEPARTAMENTO COMUNICACIONES-DGCP</text:p>
          </table:table-cell>
          <table:table-cell office:value-type="string">
            <text:p>ENCARGADA PROTOCOLO</text:p>
          </table:table-cell>
          <table:table-cell office:value-type="string">
            <text:p>FIJO</text:p>
          </table:table-cell>
          <table:table-cell office:value-type="float" office:value="100000.0">
            <text:p>10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IVONNE KARINA SALADO MELO</text:p>
          </table:table-cell>
          <table:table-cell office:value-type="string">
            <text:p>DEPARTAMENTO ADMINISTRATIVO FINANCIERO-DGCP</text:p>
          </table:table-cell>
          <table:table-cell office:value-type="string">
            <text:p>AUXILIAR ADMINISTRATIVO (A)</text:p>
          </table:table-cell>
          <table:table-cell office:value-type="string">
            <text:p>FIJO</text:p>
          </table:table-cell>
          <table:table-cell office:value-type="float" office:value="40000.0">
            <text:p>4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JATNNA STEPHANIE JAQUEZ MORFE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OFICIAL DE CUMPLIMIENTO</text:p>
          </table:table-cell>
          <table:table-cell office:value-type="string">
            <text:p>TEMPORAL</text:p>
          </table:table-cell>
          <table:table-cell office:value-type="float" office:value="88000.0">
            <text:p>88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JEAN CARLOS DE JESUS CASTILLO</text:p>
          </table:table-cell>
          <table:table-cell office:value-type="string">
            <text:p>DIVISON DE CORRESPONDENCIA Y ARCHIVO-DGCP</text:p>
          </table:table-cell>
          <table:table-cell office:value-type="string">
            <text:p>TECNICO DE DOCUMENTACION</text:p>
          </table:table-cell>
          <table:table-cell office:value-type="string">
            <text:p>FIJO</text:p>
          </table:table-cell>
          <table:table-cell office:value-type="float" office:value="46200.0">
            <text:p>462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JEAN CARLOS SANTANA SANCHEZ</text:p>
          </table:table-cell>
          <table:table-cell office:value-type="string">
            <text:p>DEPARTAMENTO COMUNICACIONES-DGCP</text:p>
          </table:table-cell>
          <table:table-cell office:value-type="string">
            <text:p>AUXILIAR DE RELACIONES PUBLICAS</text:p>
          </table:table-cell>
          <table:table-cell office:value-type="string">
            <text:p>TEMPORAL</text:p>
          </table:table-cell>
          <table:table-cell office:value-type="float" office:value="50000.0">
            <text:p>5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JEMIM MARIE GUILLEN UBIERA</text:p>
          </table:table-cell>
          <table:table-cell office:value-type="string">
            <text:p>DEPARTAMENTO ANALISIS E INVESTIGACION</text:p>
          </table:table-cell>
          <table:table-cell office:value-type="string">
            <text:p>PARALEGAL</text:p>
          </table:table-cell>
          <table:table-cell office:value-type="string">
            <text:p>TEMPORAL</text:p>
          </table:table-cell>
          <table:table-cell office:value-type="float" office:value="46200.0">
            <text:p>462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JENNIFER ALEXANDRA POLANCO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COORDINADOR (A)</text:p>
          </table:table-cell>
          <table:table-cell office:value-type="string">
            <text:p>TEMPORAL</text:p>
          </table:table-cell>
          <table:table-cell office:value-type="float" office:value="100000.0">
            <text:p>10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JENNIFER LICELOT GROSS GONZALEZ</text:p>
          </table:table-cell>
          <table:table-cell office:value-type="string">
            <text:p>DIVISON DE CORRESPONDENCIA Y ARCHIVO-DGCP</text:p>
          </table:table-cell>
          <table:table-cell office:value-type="string">
            <text:p>TECNICO DE DOCUMENTACION</text:p>
          </table:table-cell>
          <table:table-cell office:value-type="string">
            <text:p>TEMPORAL</text:p>
          </table:table-cell>
          <table:table-cell office:value-type="float" office:value="46200.0">
            <text:p>462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JENNIFFER HERNANDEZ DE LA CRUZ</text:p>
          </table:table-cell>
          <table:table-cell office:value-type="string">
            <text:p>DEPARTAMENTO COMUNICACIONES-DGCP</text:p>
          </table:table-cell>
          <table:table-cell office:value-type="string">
            <text:p>ADMINISTRADOR (A)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JEREMY  AXEL JIMENEZ MARTINEZ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ESTATUTO SIMPLIFICADO</text:p>
          </table:table-cell>
          <table:table-cell office:value-type="float" office:value="22000.0">
            <text:p>22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JHON EMANUEL MARTINEZ JORGE</text:p>
          </table:table-cell>
          <table:table-cell office:value-type="string">
            <text:p>DEPARTAMENTO DE GESTION DE PROVEEDORES-DGCP</text:p>
          </table:table-cell>
          <table:table-cell office:value-type="string">
            <text:p>COORDINADOR (A)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JHOSUA PERALTA RODRIGUEZ</text:p>
          </table:table-cell>
          <table:table-cell office:value-type="string">
            <text:p>DIVISION DE REGISTRO, CONTROL Y NOMINA-DGCP</text:p>
          </table:table-cell>
          <table:table-cell office:value-type="string">
            <text:p>ANALISTA NOMINAS</text:p>
          </table:table-cell>
          <table:table-cell office:value-type="string">
            <text:p>CARRERA ADMINISTRATIVA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JINMY ALEXANDER RODRIGUEZ TEJADA</text:p>
          </table:table-cell>
          <table:table-cell office:value-type="string">
            <text:p>DIVISON DE CORRESPONDENCIA Y ARCHIVO-DGCP</text:p>
          </table:table-cell>
          <table:table-cell office:value-type="string">
            <text:p>MENSAJERO EXTERNO</text:p>
          </table:table-cell>
          <table:table-cell office:value-type="string">
            <text:p>ESTATUTO SIMPLIFICADO</text:p>
          </table:table-cell>
          <table:table-cell office:value-type="float" office:value="28000.0">
            <text:p>28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JOANNA PIERINA CARAM IBARRA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ENC. INFORMACION Y ESTADISTIC</text:p>
          </table:table-cell>
          <table:table-cell office:value-type="string">
            <text:p>CARRERA ADMINISTRATIVA</text:p>
          </table:table-cell>
          <table:table-cell office:value-type="float" office:value="135000.0">
            <text:p>13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JOCABED MEHETABEL DE LA ROSA RESTIT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JOHANY JOSE SURIEL ROSARIO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OFICIAL DE CUMPLIMIENTO</text:p>
          </table:table-cell>
          <table:table-cell office:value-type="string">
            <text:p>TEMPORAL</text:p>
          </table:table-cell>
          <table:table-cell office:value-type="float" office:value="88000.0">
            <text:p>88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JOHN ALLEN PICHARDO ROQUE</text:p>
          </table:table-cell>
          <table:table-cell office:value-type="string">
            <text:p>DIVISON DE CORRESPONDENCIA Y ARCHIVO-DGCP</text:p>
          </table:table-cell>
          <table:table-cell office:value-type="string">
            <text:p>ENC. DE ARCHIVO Y CORRESP.</text:p>
          </table:table-cell>
          <table:table-cell office:value-type="string">
            <text:p>FIJO</text:p>
          </table:table-cell>
          <table:table-cell office:value-type="float" office:value="95000.0">
            <text:p>9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JONAS RAFEL ESTEPAN BAEZ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DMINISTRADOR BASE DE DATOS</text:p>
          </table:table-cell>
          <table:table-cell office:value-type="string">
            <text:p>TEMPORAL</text:p>
          </table:table-cell>
          <table:table-cell office:value-type="float" office:value="50000.0">
            <text:p>5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JORGE LUIS GONZALEZ QUINTIN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DMINISTRADOR SERVIDORES</text:p>
          </table:table-cell>
          <table:table-cell office:value-type="string">
            <text:p>TEMPORAL</text:p>
          </table:table-cell>
          <table:table-cell office:value-type="float" office:value="90000.0">
            <text:p>9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JORGE MIGUEL ZACARIAS SALDAÑA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NALISTA DE CALIDAD</text:p>
          </table:table-cell>
          <table:table-cell office:value-type="string">
            <text:p>TEMPORAL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JOSE ARMANDO TAVAREZ RODRIGUEZ</text:p>
          </table:table-cell>
          <table:table-cell office:value-type="string">
            <text:p>DIRECCION GENERAL DE CONTRATACIONES PUBLICAS</text:p>
          </table:table-cell>
          <table:table-cell office:value-type="string">
            <text:p>ASESOR TECNICO</text:p>
          </table:table-cell>
          <table:table-cell office:value-type="string">
            <text:p>CONFIANZA</text:p>
          </table:table-cell>
          <table:table-cell office:value-type="float" office:value="150000.0">
            <text:p>15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JOSE CASTILLO SANCHEZ</text:p>
          </table:table-cell>
          <table:table-cell office:value-type="string">
            <text:p>DIRECCION GENERAL DE CONTRATACIONES PUBLICAS</text:p>
          </table:table-cell>
          <table:table-cell office:value-type="string">
            <text:p>CHOFER</text:p>
          </table:table-cell>
          <table:table-cell office:value-type="string">
            <text:p>CONFIANZA</text:p>
          </table:table-cell>
          <table:table-cell office:value-type="float" office:value="30000.0">
            <text:p>3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JOSE ELIAS MOSCOSO</text:p>
          </table:table-cell>
          <table:table-cell office:value-type="string">
            <text:p>DEPARTAMENTO ASISTENCIA AL USUARIO-DGCP</text:p>
          </table:table-cell>
          <table:table-cell office:value-type="string">
            <text:p>OFICIAL DE ATENCION AL USUARI</text:p>
          </table:table-cell>
          <table:table-cell office:value-type="string">
            <text:p>TEMPORAL</text:p>
          </table:table-cell>
          <table:table-cell office:value-type="float" office:value="46200.0">
            <text:p>462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JOSE ENRIQUE ENCARNACION MONTERO</text:p>
          </table:table-cell>
          <table:table-cell office:value-type="string">
            <text:p>DIVISION SERVICIOS GENERALES-DGCP</text:p>
          </table:table-cell>
          <table:table-cell office:value-type="string">
            <text:p>CHOFER</text:p>
          </table:table-cell>
          <table:table-cell office:value-type="string">
            <text:p>ESTATUTO SIMPLIFICADO</text:p>
          </table:table-cell>
          <table:table-cell office:value-type="float" office:value="20000.0">
            <text:p>2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JOSE MIGUEL HERNANDEZ ASTACIO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NALISTA SEGURIDAD TECNOLOGIC</text:p>
          </table:table-cell>
          <table:table-cell office:value-type="string">
            <text:p>TEMPORAL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JOSE REYNALDO GARCIA DE LA CRUZ</text:p>
          </table:table-cell>
          <table:table-cell office:value-type="string">
            <text:p>DEPARTAMENTO ANALISIS E INVESTIGACION</text:p>
          </table:table-cell>
          <table:table-cell office:value-type="string">
            <text:p>ABOGADO (A) I</text:p>
          </table:table-cell>
          <table:table-cell office:value-type="string">
            <text:p>TEMPORAL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JOSE ROBERTO DE JESUS BEJARAN CRUZ</text:p>
          </table:table-cell>
          <table:table-cell office:value-type="string">
            <text:p>DIRECCION GENERAL DE CONTRATACIONES PUBLICAS</text:p>
          </table:table-cell>
          <table:table-cell office:value-type="string">
            <text:p>ASESOR</text:p>
          </table:table-cell>
          <table:table-cell office:value-type="string">
            <text:p>CONFIANZA</text:p>
          </table:table-cell>
          <table:table-cell office:value-type="float" office:value="150000.0">
            <text:p>15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JUAN ANDRES ESCOLFULLER CASTILLO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DMINISTRADOR SERVIDORES</text:p>
          </table:table-cell>
          <table:table-cell office:value-type="string">
            <text:p>FIJO</text:p>
          </table:table-cell>
          <table:table-cell office:value-type="float" office:value="90000.0">
            <text:p>9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JUAN CARLOS PEGUERO GOMEZ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ESTATUTO SIMPLIFICADO</text:p>
          </table:table-cell>
          <table:table-cell office:value-type="float" office:value="24200.0">
            <text:p>242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JUAN ELVIN TEOFILO FIGUEROA GUZMAN</text:p>
          </table:table-cell>
          <table:table-cell office:value-type="string">
            <text:p>DIRECCION DE FOMENTO Y DESARROLLO DEL MERCADO PUBLICO-DGCP</text:p>
          </table:table-cell>
          <table:table-cell office:value-type="string">
            <text:p>DIR. FOMENTO Y DESARROLLO MER</text:p>
          </table:table-cell>
          <table:table-cell office:value-type="string">
            <text:p>CARRERA ADMINISTRATIVA</text:p>
          </table:table-cell>
          <table:table-cell office:value-type="float" office:value="159500.0">
            <text:p>159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JUAN JOSE CABRERA DIAZ</text:p>
          </table:table-cell>
          <table:table-cell office:value-type="string">
            <text:p>DEPARTAMENTO DE NORMAS Y PROCEDIMIENTOS-DGCP</text:p>
          </table:table-cell>
          <table:table-cell office:value-type="string">
            <text:p>ABOGADO (A) I</text:p>
          </table:table-cell>
          <table:table-cell office:value-type="string">
            <text:p>TEMPORAL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JUAN LUIS BAUTISTA BAUTISTA</text:p>
          </table:table-cell>
          <table:table-cell office:value-type="string">
            <text:p>DEPARTAMENTO COMUNICACIONES-DGCP</text:p>
          </table:table-cell>
          <table:table-cell office:value-type="string">
            <text:p>CAMAROGRAFO</text:p>
          </table:table-cell>
          <table:table-cell office:value-type="string">
            <text:p>FIJO</text:p>
          </table:table-cell>
          <table:table-cell office:value-type="float" office:value="50000.0">
            <text:p>5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JUAN LUIS MONTERO ENCARNACION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 DE DATOS</text:p>
          </table:table-cell>
          <table:table-cell office:value-type="string">
            <text:p>TEMPORAL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JUAN MANUEL BAUTISTA ALMONTE</text:p>
          </table:table-cell>
          <table:table-cell office:value-type="string">
            <text:p>DEPARTAMENTO DE GESTION DE PROVEEDORES-DGCP</text:p>
          </table:table-cell>
          <table:table-cell office:value-type="string">
            <text:p>AUXILIAR</text:p>
          </table:table-cell>
          <table:table-cell office:value-type="string">
            <text:p>FIJO</text:p>
          </table:table-cell>
          <table:table-cell office:value-type="float" office:value="42000.0">
            <text:p>42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JUAN MELQUISEDEC FRIAS BATISTA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DMINISTRADOR BASE DE DATOS</text:p>
          </table:table-cell>
          <table:table-cell office:value-type="string">
            <text:p>TEMPORAL</text:p>
          </table:table-cell>
          <table:table-cell office:value-type="float" office:value="120000.0">
            <text:p>12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JUAN PABLO SANCHEZ SURIEL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 DE MONITOREO</text:p>
          </table:table-cell>
          <table:table-cell office:value-type="string">
            <text:p>TEMPORAL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JUANA BAUTISTA VILLAMAN ORTIZ</text:p>
          </table:table-cell>
          <table:table-cell office:value-type="string">
            <text:p>DIRECCION DEL SISTEMA ELECTRONICO DE COMPRAS PUBLICAS -DGCP</text:p>
          </table:table-cell>
          <table:table-cell office:value-type="string">
            <text:p>COORD. PROYECTO (PROETICA)</text:p>
          </table:table-cell>
          <table:table-cell office:value-type="string">
            <text:p>TEMPORAL</text:p>
          </table:table-cell>
          <table:table-cell office:value-type="float" office:value="100000.0">
            <text:p>10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JULIO AMADO CONTRERAS LUGO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FACILITADOR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JULIO ANTONIO ALCANTARA GALVAN</text:p>
          </table:table-cell>
          <table:table-cell office:value-type="string">
            <text:p>DEPARTAMENTO ADMINISTRATIVO FINANCIERO-DGCP</text:p>
          </table:table-cell>
          <table:table-cell office:value-type="string">
            <text:p>CONTADOR (A)</text:p>
          </table:table-cell>
          <table:table-cell office:value-type="string">
            <text:p>FIJO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JULIO ANTONIO FELIZ MORETA</text:p>
          </table:table-cell>
          <table:table-cell office:value-type="string">
            <text:p>DIVISON DE CORRESPONDENCIA Y ARCHIVO-DGCP</text:p>
          </table:table-cell>
          <table:table-cell office:value-type="string">
            <text:p>MENSAJERO EXTERNO</text:p>
          </table:table-cell>
          <table:table-cell office:value-type="string">
            <text:p>ESTATUTO SIMPLIFICADO</text:p>
          </table:table-cell>
          <table:table-cell office:value-type="float" office:value="26250.0">
            <text:p>2625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JULIO CESAR GUZMAN VALDEZ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DESARROLLADOR SOFTWARE</text:p>
          </table:table-cell>
          <table:table-cell office:value-type="string">
            <text:p>TEMPORAL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JULIO MANUEL DE LA ROSA MORFE</text:p>
          </table:table-cell>
          <table:table-cell office:value-type="string">
            <text:p>DIVISION DE COMPRAS Y CONTRATACIONES-DGCP</text:p>
          </table:table-cell>
          <table:table-cell office:value-type="string">
            <text:p>ANALISTA DE COMPRAS Y CONTRAT</text:p>
          </table:table-cell>
          <table:table-cell office:value-type="string">
            <text:p>TEMPORAL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JUNIOR ALEXANDER GALARZA CABRERA</text:p>
          </table:table-cell>
          <table:table-cell office:value-type="string">
            <text:p>DEPARTAMENTO DE RECLAMOS E IMPUGNACIONES -DGCP</text:p>
          </table:table-cell>
          <table:table-cell office:value-type="string">
            <text:p>ABOGADO (A) I</text:p>
          </table:table-cell>
          <table:table-cell office:value-type="string">
            <text:p>TEMPORAL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KARINA TAVERAS MATEO</text:p>
          </table:table-cell>
          <table:table-cell office:value-type="string">
            <text:p>DEPARTAMENTO COMUNICACIONES-DGCP</text:p>
          </table:table-cell>
          <table:table-cell office:value-type="string">
            <text:p>AUXILIAR COMUNICACIONES</text:p>
          </table:table-cell>
          <table:table-cell office:value-type="string">
            <text:p>TEMPORAL</text:p>
          </table:table-cell>
          <table:table-cell office:value-type="float" office:value="46200.0">
            <text:p>462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KARINI DEL CARMEN VALDEZ DE LEON</text:p>
          </table:table-cell>
          <table:table-cell office:value-type="string">
            <text:p>DIVISION DE REGISTRO, CONTROL Y NOMINA-DGCP</text:p>
          </table:table-cell>
          <table:table-cell office:value-type="string">
            <text:p>AUXILIAR DE RECURSOS HUMANOS</text:p>
          </table:table-cell>
          <table:table-cell office:value-type="string">
            <text:p>FIJO</text:p>
          </table:table-cell>
          <table:table-cell office:value-type="float" office:value="46200.0">
            <text:p>462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KARLA FRANCHESCA SANCHEZ PEREZ</text:p>
          </table:table-cell>
          <table:table-cell office:value-type="string">
            <text:p>DIRECCION GENERAL DE CONTRATACIONES PUBLICAS</text:p>
          </table:table-cell>
          <table:table-cell office:value-type="string">
            <text:p>SECRETARIA EJECUTIVA</text:p>
          </table:table-cell>
          <table:table-cell office:value-type="string">
            <text:p>CONFIANZA</text:p>
          </table:table-cell>
          <table:table-cell office:value-type="float" office:value="50000.0">
            <text:p>5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KATHERINE DRULLARD GOMEZ</text:p>
          </table:table-cell>
          <table:table-cell office:value-type="string">
            <text:p>DEPARTAMENTO JURIDICO-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88000.0">
            <text:p>88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KATHERINE HERRERA BONIFACIO</text:p>
          </table:table-cell>
          <table:table-cell office:value-type="string">
            <text:p>DEPARTAMENTO DE GESTION DE PROVEEDORES-DGCP</text:p>
          </table:table-cell>
          <table:table-cell office:value-type="string">
            <text:p>AUXILIAR DE GESTION DE PROVEE</text:p>
          </table:table-cell>
          <table:table-cell office:value-type="string">
            <text:p>FIJO</text:p>
          </table:table-cell>
          <table:table-cell office:value-type="float" office:value="46200.0">
            <text:p>462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KATHERINE JOHANNA GUTIERREZ FIGUERE</text:p>
          </table:table-cell>
          <table:table-cell office:value-type="string">
            <text:p>DEPARTAMENTO DE NORMAS Y PROCEDIMIENTOS-DGCP</text:p>
          </table:table-cell>
          <table:table-cell office:value-type="string">
            <text:p>ENCARGADO (A)</text:p>
          </table:table-cell>
          <table:table-cell office:value-type="string">
            <text:p>TEMPORAL</text:p>
          </table:table-cell>
          <table:table-cell office:value-type="float" office:value="148500.0">
            <text:p>148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KATHERINE JULISSA CALZADO CAPELLAN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UXILIAR ADMINISTRATIVO (A)</text:p>
          </table:table-cell>
          <table:table-cell office:value-type="string">
            <text:p>FIJO</text:p>
          </table:table-cell>
          <table:table-cell office:value-type="float" office:value="40000.0">
            <text:p>4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KATHERINE PAMELA MERCEDES FERNANDEZ</text:p>
          </table:table-cell>
          <table:table-cell office:value-type="string">
            <text:p>DEPARTAMENTO DE GESTION DE PROVEEDORES-DGCP</text:p>
          </table:table-cell>
          <table:table-cell office:value-type="string">
            <text:p>AUXILIAR DE GESTION DE PROVEE</text:p>
          </table:table-cell>
          <table:table-cell office:value-type="string">
            <text:p>TEMPORAL</text:p>
          </table:table-cell>
          <table:table-cell office:value-type="float" office:value="46200.0">
            <text:p>462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KEIDY YOSAIDA ROSSIS MENDEZ</text:p>
          </table:table-cell>
          <table:table-cell office:value-type="string">
            <text:p>DEPARTAMENTO ASISTENCIA AL USUARIO-DGCP</text:p>
          </table:table-cell>
          <table:table-cell office:value-type="string">
            <text:p>OFICIAL DE ATENCION AL USUARI</text:p>
          </table:table-cell>
          <table:table-cell office:value-type="string">
            <text:p>TEMPORAL</text:p>
          </table:table-cell>
          <table:table-cell office:value-type="float" office:value="35000.0">
            <text:p>3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KEILA PRISCILA CALDERON PEREZ</text:p>
          </table:table-cell>
          <table:table-cell office:value-type="string">
            <text:p>DEPARTAMENTO ANALISIS E INVESTIGACION</text:p>
          </table:table-cell>
          <table:table-cell office:value-type="string">
            <text:p>ENCARGADO (A)</text:p>
          </table:table-cell>
          <table:table-cell office:value-type="string">
            <text:p>TEMPORAL</text:p>
          </table:table-cell>
          <table:table-cell office:value-type="float" office:value="148500.0">
            <text:p>148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KENETH JOHN APONTE ALONZO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ENCARGADO (A)</text:p>
          </table:table-cell>
          <table:table-cell office:value-type="string">
            <text:p>TEMPORAL</text:p>
          </table:table-cell>
          <table:table-cell office:value-type="float" office:value="120000.0">
            <text:p>12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KEVIN ROMÁN RUÍZ</text:p>
          </table:table-cell>
          <table:table-cell office:value-type="string">
            <text:p>DEPARTAMENTO ASISTENCIA AL USUARIO-DGCP</text:p>
          </table:table-cell>
          <table:table-cell office:value-type="string">
            <text:p>OFICIAL DE ATENCION AL USUARI</text:p>
          </table:table-cell>
          <table:table-cell office:value-type="string">
            <text:p>FIJO</text:p>
          </table:table-cell>
          <table:table-cell office:value-type="float" office:value="46200.0">
            <text:p>462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KIHARA MABEL VALDEZ HERRERA</text:p>
          </table:table-cell>
          <table:table-cell office:value-type="string">
            <text:p>DEPARTAMENTO ASISTENCIA AL USUARIO-DGCP</text:p>
          </table:table-cell>
          <table:table-cell office:value-type="string">
            <text:p>OFICIAL DE ATENCION AL USUARI</text:p>
          </table:table-cell>
          <table:table-cell office:value-type="string">
            <text:p>TEMPORAL</text:p>
          </table:table-cell>
          <table:table-cell office:value-type="float" office:value="46200.0">
            <text:p>462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LARISSA DEL CARMEN SALCEDO MENDEZ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COORDINADOR (A) DE CAPACITACI</text:p>
          </table:table-cell>
          <table:table-cell office:value-type="string">
            <text:p>TEMPORAL</text:p>
          </table:table-cell>
          <table:table-cell office:value-type="float" office:value="100000.0">
            <text:p>10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LARITZA MONTERO MATEO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DIR. INVESTIGACION Y RECLAMOS</text:p>
          </table:table-cell>
          <table:table-cell office:value-type="string">
            <text:p>TEMPORAL</text:p>
          </table:table-cell>
          <table:table-cell office:value-type="float" office:value="159500.0">
            <text:p>159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LAURABEL PERALTA ENCARNACION</text:p>
          </table:table-cell>
          <table:table-cell office:value-type="string">
            <text:p>DEPARTAMENTO DE HABILITACION DEL SISTEMA ELECTRONICO DE CONTRATACIONES PUBLICAS -DGCP</text:p>
          </table:table-cell>
          <table:table-cell office:value-type="string">
            <text:p>FACILITADOR</text:p>
          </table:table-cell>
          <table:table-cell office:value-type="string">
            <text:p>FIJO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LEONOR BRITO TAVAREZ</text:p>
          </table:table-cell>
          <table:table-cell office:value-type="string">
            <text:p>DEPARTAMENTO COMUNICACIONES-DGCP</text:p>
          </table:table-cell>
          <table:table-cell office:value-type="string">
            <text:p>DISEÑADOR GRAFICO</text:p>
          </table:table-cell>
          <table:table-cell office:value-type="string">
            <text:p>FIJO</text:p>
          </table:table-cell>
          <table:table-cell office:value-type="float" office:value="50000.0">
            <text:p>5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LIA PAOLA HERMON RAMIREZ</text:p>
          </table:table-cell>
          <table:table-cell office:value-type="string">
            <text:p>DEPARTAMENTO DE RECLAMOS E IMPUGNACIONES -DGCP</text:p>
          </table:table-cell>
          <table:table-cell office:value-type="string">
            <text:p>ABOGADO (A) II</text:p>
          </table:table-cell>
          <table:table-cell office:value-type="string">
            <text:p>TEMPORAL</text:p>
          </table:table-cell>
          <table:table-cell office:value-type="float" office:value="88000.0">
            <text:p>88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LISBETH MATOS RAMIREZ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OFICIAL DE CUMPLIMIENTO</text:p>
          </table:table-cell>
          <table:table-cell office:value-type="string">
            <text:p>TEMPORAL</text:p>
          </table:table-cell>
          <table:table-cell office:value-type="float" office:value="88000.0">
            <text:p>88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LISMER ESTHER RAMIREZ CAPOIS</text:p>
          </table:table-cell>
          <table:table-cell office:value-type="string">
            <text:p>DEPARTAMENTO DE HABILITACION DEL SISTEMA ELECTRONICO DE CONTRATACIONES PUBLICAS -DGCP</text:p>
          </table:table-cell>
          <table:table-cell office:value-type="string">
            <text:p>IMPLEMENTADOR/A</text:p>
          </table:table-cell>
          <table:table-cell office:value-type="string">
            <text:p>TEMPORAL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LORELYS DEL CARMEN LAKE DE AZA</text:p>
          </table:table-cell>
          <table:table-cell office:value-type="string">
            <text:p>DEPARTAMENTO ASISTENCIA AL USUARIO-DGCP</text:p>
          </table:table-cell>
          <table:table-cell office:value-type="string">
            <text:p>OFICIAL DE ATENCION AL USUARI</text:p>
          </table:table-cell>
          <table:table-cell office:value-type="string">
            <text:p>TEMPORAL</text:p>
          </table:table-cell>
          <table:table-cell office:value-type="float" office:value="46200.0">
            <text:p>462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LOREN JOSUE BRITO VASQUEZ</text:p>
          </table:table-cell>
          <table:table-cell office:value-type="string">
            <text:p>DIVISION SERVICIOS GENERALES-DGCP</text:p>
          </table:table-cell>
          <table:table-cell office:value-type="string">
            <text:p>CHOFER</text:p>
          </table:table-cell>
          <table:table-cell office:value-type="string">
            <text:p>ESTATUTO SIMPLIFICADO</text:p>
          </table:table-cell>
          <table:table-cell office:value-type="float" office:value="25000.0">
            <text:p>2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LUCIA VALDEZ PEREZ</text:p>
          </table:table-cell>
          <table:table-cell office:value-type="string">
            <text:p>DEPARTAMENTO DE GESTION DE PROVEEDORES-DGCP</text:p>
          </table:table-cell>
          <table:table-cell office:value-type="string">
            <text:p>ANALISTA GESTION DE PROVEEDOR</text:p>
          </table:table-cell>
          <table:table-cell office:value-type="string">
            <text:p>FIJO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LUIS ALBERTO DIAZ DE LUNA</text:p>
          </table:table-cell>
          <table:table-cell office:value-type="string">
            <text:p>DEPARTAMENTO PLANIFICACION Y DESARROLLO-DGCP</text:p>
          </table:table-cell>
          <table:table-cell office:value-type="string">
            <text:p>ANALISTA DE PLANIFICACION</text:p>
          </table:table-cell>
          <table:table-cell office:value-type="string">
            <text:p>CARRERA ADMINISTRATIVA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LUIS ALBERTO GARCIA CAMACHO</text:p>
          </table:table-cell>
          <table:table-cell office:value-type="string">
            <text:p>DIVISION DE COMPRAS Y CONTRATACIONES-DGCP</text:p>
          </table:table-cell>
          <table:table-cell office:value-type="string">
            <text:p>ANALISTA DE COMPRAS Y CONTRAT</text:p>
          </table:table-cell>
          <table:table-cell office:value-type="string">
            <text:p>TEMPORAL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LUIS ENRIQUE ZAPATA SILFA</text:p>
          </table:table-cell>
          <table:table-cell office:value-type="string">
            <text:p>DIVISON DE CORRESPONDENCIA Y ARCHIVO-DGCP</text:p>
          </table:table-cell>
          <table:table-cell office:value-type="string">
            <text:p>MENSAJERO EXTERNO</text:p>
          </table:table-cell>
          <table:table-cell office:value-type="string">
            <text:p>ESTATUTO SIMPLIFICADO</text:p>
          </table:table-cell>
          <table:table-cell office:value-type="float" office:value="28000.0">
            <text:p>28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LUIS FERNANDO CUEVAS VILLALONA</text:p>
          </table:table-cell>
          <table:table-cell office:value-type="string">
            <text:p>DEPARTAMENTO DE GESTION DE PROVEEDORES-DGCP</text:p>
          </table:table-cell>
          <table:table-cell office:value-type="string">
            <text:p>ANALISTA GESTION DE PROVEEDOR</text:p>
          </table:table-cell>
          <table:table-cell office:value-type="string">
            <text:p>TEMPORAL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LUIS MANUEL GUERRERO MESA</text:p>
          </table:table-cell>
          <table:table-cell office:value-type="string">
            <text:p>DEPARTAMENTO DE GESTION DE PROVEEDORES-DGCP</text:p>
          </table:table-cell>
          <table:table-cell office:value-type="string">
            <text:p>ANALISTA REG. PROVEEDORES</text:p>
          </table:table-cell>
          <table:table-cell office:value-type="string">
            <text:p>FIJO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LUIS RAMON NUÑEZ MARTINEZ</text:p>
          </table:table-cell>
          <table:table-cell office:value-type="string">
            <text:p>DIRECCION DE POLITICAS, NORMAS Y PROCEDIMIENTOS - DGCP</text:p>
          </table:table-cell>
          <table:table-cell office:value-type="string">
            <text:p>SECRETARIO (A)</text:p>
          </table:table-cell>
          <table:table-cell office:value-type="string">
            <text:p>FIJO</text:p>
          </table:table-cell>
          <table:table-cell office:value-type="float" office:value="40000.0">
            <text:p>4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LUISA ARIELLA PEPEN MOQUETE</text:p>
          </table:table-cell>
          <table:table-cell office:value-type="string">
            <text:p>DEPARTAMENTO DE GESTION DE PROVEEDORES-DGCP</text:p>
          </table:table-cell>
          <table:table-cell office:value-type="string">
            <text:p>ANALISTA LEGAL</text:p>
          </table:table-cell>
          <table:table-cell office:value-type="string">
            <text:p>FIJO</text:p>
          </table:table-cell>
          <table:table-cell office:value-type="float" office:value="100000.0">
            <text:p>10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LUISA MARIA LANTIGUA CLASE</text:p>
          </table:table-cell>
          <table:table-cell office:value-type="string">
            <text:p>DEPARTAMENTO DE RECLAMOS E IMPUGNACIONES-DGCP</text:p>
          </table:table-cell>
          <table:table-cell office:value-type="string">
            <text:p>ENCARGADO (A)</text:p>
          </table:table-cell>
          <table:table-cell office:value-type="string">
            <text:p>FIJO</text:p>
          </table:table-cell>
          <table:table-cell office:value-type="float" office:value="148500.0">
            <text:p>148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ABEL INFANTE VARGAS</text:p>
          </table:table-cell>
          <table:table-cell office:value-type="string">
            <text:p>DIRECCION GENERAL DE CONTRATACIONES PUBLICAS</text:p>
          </table:table-cell>
          <table:table-cell office:value-type="string">
            <text:p>COORDINADOR DESPACHO</text:p>
          </table:table-cell>
          <table:table-cell office:value-type="string">
            <text:p>CONFIANZA</text:p>
          </table:table-cell>
          <table:table-cell office:value-type="float" office:value="110000.0">
            <text:p>11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AGDELINE GOMEZ REYNOSO</text:p>
          </table:table-cell>
          <table:table-cell office:value-type="string">
            <text:p>DEPARTAMENTO ASISTENCIA AL USUARIO-DGCP</text:p>
          </table:table-cell>
          <table:table-cell office:value-type="string">
            <text:p>OFICIAL DE ATENCION AL USUARI</text:p>
          </table:table-cell>
          <table:table-cell office:value-type="string">
            <text:p>TEMPORAL</text:p>
          </table:table-cell>
          <table:table-cell office:value-type="float" office:value="46200.0">
            <text:p>462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AIRA ALTAGRACIA MOTA SEPULVEDA</text:p>
          </table:table-cell>
          <table:table-cell office:value-type="string">
            <text:p>DIVISION DE EVALUACION DEL DESEMPEÑO Y CAPACITACION-DGCP</text:p>
          </table:table-cell>
          <table:table-cell office:value-type="string">
            <text:p>ENC. DIV. EVALUACION, DESEMPE</text:p>
          </table:table-cell>
          <table:table-cell office:value-type="string">
            <text:p>TEMPORAL</text:p>
          </table:table-cell>
          <table:table-cell office:value-type="float" office:value="115000.0">
            <text:p>11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ANUEL ALEJANDRO FERNANDEZ HERNANDE</text:p>
          </table:table-cell>
          <table:table-cell office:value-type="string">
            <text:p>DEPARTAMENTO DE NORMAS Y PROCEDIMIENTOS-DGCP</text:p>
          </table:table-cell>
          <table:table-cell office:value-type="string">
            <text:p>ABOGADO (A) II</text:p>
          </table:table-cell>
          <table:table-cell office:value-type="string">
            <text:p>TEMPORAL</text:p>
          </table:table-cell>
          <table:table-cell office:value-type="float" office:value="80000.0">
            <text:p>8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ANUEL ESTEBAN GARCIA SUERO</text:p>
          </table:table-cell>
          <table:table-cell office:value-type="string">
            <text:p>DIVISION DE OPERACIONES TIC-DGCP</text:p>
          </table:table-cell>
          <table:table-cell office:value-type="string">
            <text:p>ADMINISTRADOR DE BASE DE DATOS</text:p>
          </table:table-cell>
          <table:table-cell office:value-type="string">
            <text:p>TEMPORAL</text:p>
          </table:table-cell>
          <table:table-cell office:value-type="float" office:value="90000.0">
            <text:p>9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ANUEL HERAXY MARMOLEJOS AMPARO</text:p>
          </table:table-cell>
          <table:table-cell office:value-type="string">
            <text:p>DIRECCION DE INVESTIGACION Y RECLAMOS DEL SNCCP-DGCP</text:p>
          </table:table-cell>
          <table:table-cell office:value-type="string">
            <text:p>COORDINADOR(A) DE INVESTIGACI</text:p>
          </table:table-cell>
          <table:table-cell office:value-type="string">
            <text:p>TEMPORAL</text:p>
          </table:table-cell>
          <table:table-cell office:value-type="float" office:value="100000.0">
            <text:p>10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ARCEL MARILYN REYES TAVERAS</text:p>
          </table:table-cell>
          <table:table-cell office:value-type="string">
            <text:p>DEPARTAMENTO DE RECLAMOS E IMPUGNACIONES-DGCP</text:p>
          </table:table-cell>
          <table:table-cell office:value-type="string">
            <text:p>ABOGADO (A) II</text:p>
          </table:table-cell>
          <table:table-cell office:value-type="string">
            <text:p>FIJO</text:p>
          </table:table-cell>
          <table:table-cell office:value-type="float" office:value="88000.0">
            <text:p>88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ARCELO ARISTY PEÑA MOREL</text:p>
          </table:table-cell>
          <table:table-cell office:value-type="string">
            <text:p>DEPARTAMENTO COMUNICACIONES-DGCP</text:p>
          </table:table-cell>
          <table:table-cell office:value-type="string">
            <text:p>DISEÑADOR GRAFICO</text:p>
          </table:table-cell>
          <table:table-cell office:value-type="string">
            <text:p>FIJO</text:p>
          </table:table-cell>
          <table:table-cell office:value-type="float" office:value="60000.0">
            <text:p>6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ARCIA ODETTE RUIZ ECHAVARRIA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75000.0">
            <text:p>7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ARGARETH PAOLA BLANDINO MATEO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OFICIAL DE CUMPLIMIENTO</text:p>
          </table:table-cell>
          <table:table-cell office:value-type="string">
            <text:p>TEMPORAL</text:p>
          </table:table-cell>
          <table:table-cell office:value-type="float" office:value="88000.0">
            <text:p>88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ARIA ALEJANDRA LEDESMA MENDEZ</text:p>
          </table:table-cell>
          <table:table-cell office:value-type="string">
            <text:p>DEPARTAMENTO DE RECLAMOS E IMPUGNACIONES -DGCP</text:p>
          </table:table-cell>
          <table:table-cell office:value-type="string">
            <text:p>ABOGADO (A) II</text:p>
          </table:table-cell>
          <table:table-cell office:value-type="string">
            <text:p>TEMPORAL</text:p>
          </table:table-cell>
          <table:table-cell office:value-type="float" office:value="88000.0">
            <text:p>88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ARIA CRISTINA RIJO GIL</text:p>
          </table:table-cell>
          <table:table-cell office:value-type="string">
            <text:p>DIVISION DE DESARROLLO INSTITUCIONAL Y CALIDAD EN LA GESTIÓN-DGCP</text:p>
          </table:table-cell>
          <table:table-cell office:value-type="string">
            <text:p>ANALISTA DE CALIDAD</text:p>
          </table:table-cell>
          <table:table-cell office:value-type="string">
            <text:p>TEMPORAL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ARIA DEL CARMEN BRITO DE LEON</text:p>
          </table:table-cell>
          <table:table-cell office:value-type="string">
            <text:p>DEPARTAMENTO ASISTENCIA AL USUARIO-DGCP</text:p>
          </table:table-cell>
          <table:table-cell office:value-type="string">
            <text:p>OFICIAL DE ATENCION AL USUARI</text:p>
          </table:table-cell>
          <table:table-cell office:value-type="string">
            <text:p>FIJO</text:p>
          </table:table-cell>
          <table:table-cell office:value-type="float" office:value="46200.0">
            <text:p>462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ARIA DEL CARMEN RIVERO FERNANDEZ B</text:p>
          </table:table-cell>
          <table:table-cell office:value-type="string">
            <text:p>DEPARTAMENTO PLANIFICACION Y DESARROLLO-DGCP</text:p>
          </table:table-cell>
          <table:table-cell office:value-type="string">
            <text:p>ENC. DE PROYECTOS</text:p>
          </table:table-cell>
          <table:table-cell office:value-type="string">
            <text:p>FIJO</text:p>
          </table:table-cell>
          <table:table-cell office:value-type="float" office:value="90000.0">
            <text:p>9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ARIA TERESA MOREL DE LA ROSA</text:p>
          </table:table-cell>
          <table:table-cell office:value-type="string">
            <text:p>DEPARTAMENTO COMUNICACIONES-DGCP</text:p>
          </table:table-cell>
          <table:table-cell office:value-type="string">
            <text:p>ENCARGADO DEPARTAMENTO DE COM</text:p>
          </table:table-cell>
          <table:table-cell office:value-type="string">
            <text:p>TEMPORAL</text:p>
          </table:table-cell>
          <table:table-cell office:value-type="float" office:value="148500.0">
            <text:p>148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ARIA YOLANDA RAMIREZ JIMENEZ</text:p>
          </table:table-cell>
          <table:table-cell office:value-type="string">
            <text:p>DEPARTAMENTO DE GESTION DE PROVEEDORES-DGCP</text:p>
          </table:table-cell>
          <table:table-cell office:value-type="string">
            <text:p>ANALISTA GESTION DE PROVEEDOR</text:p>
          </table:table-cell>
          <table:table-cell office:value-type="string">
            <text:p>FIJO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ARIELA ALSINA HERNANDEZ</text:p>
          </table:table-cell>
          <table:table-cell office:value-type="string">
            <text:p>DEPARTAMENTO ADMINISTRATIVO FINANCIERO-DGCP</text:p>
          </table:table-cell>
          <table:table-cell office:value-type="string">
            <text:p>COORDINADOR ADMINISTRATIVO</text:p>
          </table:table-cell>
          <table:table-cell office:value-type="string">
            <text:p>TEMPORAL</text:p>
          </table:table-cell>
          <table:table-cell office:value-type="float" office:value="105000.0">
            <text:p>10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ARIETI MICHELE LOPEZ HERNANDEZ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ANALISTA</text:p>
          </table:table-cell>
          <table:table-cell office:value-type="string">
            <text:p>CARRERA ADMINISTRATIVA</text:p>
          </table:table-cell>
          <table:table-cell office:value-type="float" office:value="80000.0">
            <text:p>8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ARIO SERRANO MARTE</text:p>
          </table:table-cell>
          <table:table-cell office:value-type="string">
            <text:p>DIRECCION DEL SISTEMA ELECTRONICO DE COMPRAS PUBLICAS -DGCP</text:p>
          </table:table-cell>
          <table:table-cell office:value-type="string">
            <text:p>DIRECTOR (A) DE PROYECTOS (PR</text:p>
          </table:table-cell>
          <table:table-cell office:value-type="string">
            <text:p>TEMPORAL</text:p>
          </table:table-cell>
          <table:table-cell office:value-type="float" office:value="181000.0">
            <text:p>181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ARTHA LUCIA CONTRERAS MALDONADO</text:p>
          </table:table-cell>
          <table:table-cell office:value-type="string">
            <text:p>DEPARTAMENTO ADMINISTRATIVO FINANCIERO-DGCP</text:p>
          </table:table-cell>
          <table:table-cell office:value-type="string">
            <text:p>ENCARGADO (A) DEPTO. ADM. Y F</text:p>
          </table:table-cell>
          <table:table-cell office:value-type="string">
            <text:p>TEMPORAL</text:p>
          </table:table-cell>
          <table:table-cell office:value-type="float" office:value="150000.0">
            <text:p>15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AXIMILIANO ARAUJO CAMINERO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SOPORTE TECNICO INFORMATICO</text:p>
          </table:table-cell>
          <table:table-cell office:value-type="string">
            <text:p>FIJO</text:p>
          </table:table-cell>
          <table:table-cell office:value-type="float" office:value="55000.0">
            <text:p>5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ERCEDES ALTAGRACIA EUSEBIO MARTINE</text:p>
          </table:table-cell>
          <table:table-cell office:value-type="string">
            <text:p>DIRECCION DE POLITICAS, NORMAS Y PROCEDIMIENTOS - DGCP</text:p>
          </table:table-cell>
          <table:table-cell office:value-type="string">
            <text:p>DIR. POLITICAS, NORMAS Y PROC</text:p>
          </table:table-cell>
          <table:table-cell office:value-type="string">
            <text:p>CARRERA ADMINISTRATIVA</text:p>
          </table:table-cell>
          <table:table-cell office:value-type="float" office:value="159500.0">
            <text:p>159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ERLY LEONID MEJIA FAMILIA</text:p>
          </table:table-cell>
          <table:table-cell office:value-type="string">
            <text:p>DEPARTAMENTO ADMINISTRATIVO FINANCIERO-DGCP</text:p>
          </table:table-cell>
          <table:table-cell office:value-type="string">
            <text:p>CONTADOR (A)</text:p>
          </table:table-cell>
          <table:table-cell office:value-type="string">
            <text:p>TEMPORAL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ILAGROS JOSEFINA SANTANA CABRAL</text:p>
          </table:table-cell>
          <table:table-cell office:value-type="string">
            <text:p>DEPARTAMENTO ASISTENCIA AL USUARIO-DGCP</text:p>
          </table:table-cell>
          <table:table-cell office:value-type="string">
            <text:p>OFICIAL DE ATENCION AL USUARI</text:p>
          </table:table-cell>
          <table:table-cell office:value-type="string">
            <text:p>TEMPORAL</text:p>
          </table:table-cell>
          <table:table-cell office:value-type="float" office:value="35000.0">
            <text:p>3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ILCOM AARON OLIVO BELLO</text:p>
          </table:table-cell>
          <table:table-cell office:value-type="string">
            <text:p>DIRECCION DEL SISTEMA ELECTRONICO DE COMPRAS PUBLICAS -DGCP</text:p>
          </table:table-cell>
          <table:table-cell office:value-type="string">
            <text:p>COORD. DE COMUNICACION (PROET</text:p>
          </table:table-cell>
          <table:table-cell office:value-type="string">
            <text:p>TEMPORAL</text:p>
          </table:table-cell>
          <table:table-cell office:value-type="float" office:value="100000.0">
            <text:p>10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ILDRED JOSEFINA BATISTA OLIVERO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FACILITADOR</text:p>
          </table:table-cell>
          <table:table-cell office:value-type="string">
            <text:p>FIJO</text:p>
          </table:table-cell>
          <table:table-cell office:value-type="float" office:value="85000.0">
            <text:p>8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ILITAR 01 - TENIENTE CORONEL, ERD</text:p>
          </table:table-cell>
          <table:table-cell office:value-type="string">
            <text:p>DEPARTAMENTO ADMINISTRATIVO Y FINANCIERO</text:p>
          </table:table-cell>
          <table:table-cell office:value-type="string">
            <text:p>ENCARGADA DE SEGURIDAD</text:p>
          </table:table-cell>
          <table:table-cell office:value-type="string">
            <text:p>COMPENSACIÓN</text:p>
          </table:table-cell>
          <table:table-cell office:value-type="float" office:value="66000.0">
            <text:p>66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ILITAR 02 - TENIENTE DE CORBETA, ARD</text:p>
          </table:table-cell>
          <table:table-cell office:value-type="string">
            <text:p>DEPARTAMENTO ADMINISTRATIVO Y FINANCIERO</text:p>
          </table:table-cell>
          <table:table-cell office:value-type="string">
            <text:p>SEGURIDAD</text:p>
          </table:table-cell>
          <table:table-cell office:value-type="string">
            <text:p>COMPENSACIÓN</text:p>
          </table:table-cell>
          <table:table-cell office:value-type="float" office:value="15400.0">
            <text:p>154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ILITAR 03 - SARGENTO, FARD.</text:p>
          </table:table-cell>
          <table:table-cell office:value-type="string">
            <text:p>DEPARTAMENTO ADMINISTRATIVO Y FINANCIERO</text:p>
          </table:table-cell>
          <table:table-cell office:value-type="string">
            <text:p>SEGURIDAD</text:p>
          </table:table-cell>
          <table:table-cell office:value-type="string">
            <text:p>COMPENSACIÓN</text:p>
          </table:table-cell>
          <table:table-cell office:value-type="float" office:value="13750.0">
            <text:p>1375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ILITAR 04 - SARGENTO, ARD.</text:p>
          </table:table-cell>
          <table:table-cell office:value-type="string">
            <text:p>DEPARTAMENTO ADMINISTRATIVO Y FINANCIERO</text:p>
          </table:table-cell>
          <table:table-cell office:value-type="string">
            <text:p>SEGURIDAD</text:p>
          </table:table-cell>
          <table:table-cell office:value-type="string">
            <text:p>COMPENSACIÓN</text:p>
          </table:table-cell>
          <table:table-cell office:value-type="float" office:value="13750.0">
            <text:p>1375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ILITAR 05 - SARGENTO, ERD.</text:p>
          </table:table-cell>
          <table:table-cell office:value-type="string">
            <text:p>DEPARTAMENTO ADMINISTRATIVO Y FINANCIERO</text:p>
          </table:table-cell>
          <table:table-cell office:value-type="string">
            <text:p>SEGURIDAD</text:p>
          </table:table-cell>
          <table:table-cell office:value-type="string">
            <text:p>COMPENSACIÓN</text:p>
          </table:table-cell>
          <table:table-cell office:value-type="float" office:value="13750.0">
            <text:p>1375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ILITAR 06 - SARGENTO, ERD.</text:p>
          </table:table-cell>
          <table:table-cell office:value-type="string">
            <text:p>DEPARTAMENTO ADMINISTRATIVO Y FINANCIERO</text:p>
          </table:table-cell>
          <table:table-cell office:value-type="string">
            <text:p>SEGURIDAD</text:p>
          </table:table-cell>
          <table:table-cell office:value-type="string">
            <text:p>COMPENSACIÓN</text:p>
          </table:table-cell>
          <table:table-cell office:value-type="float" office:value="13750.0">
            <text:p>1375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ILITAR 07 - SARGENTO MAYOR, ERD</text:p>
          </table:table-cell>
          <table:table-cell office:value-type="string">
            <text:p>DEPARTAMENTO ADMINISTRATIVO Y FINANCIERO</text:p>
          </table:table-cell>
          <table:table-cell office:value-type="string">
            <text:p>ASIST. MILITAR</text:p>
          </table:table-cell>
          <table:table-cell office:value-type="string">
            <text:p>COMPENSACIÓN</text:p>
          </table:table-cell>
          <table:table-cell office:value-type="float" office:value="33000.0">
            <text:p>33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ILITAR 08 - CORONEL, FARD </text:p>
          </table:table-cell>
          <table:table-cell office:value-type="string">
            <text:p>DEPARTAMENTO ADMINISTRATIVO Y FINANCIERO</text:p>
          </table:table-cell>
          <table:table-cell office:value-type="string">
            <text:p>ASESOR MILITAR</text:p>
          </table:table-cell>
          <table:table-cell office:value-type="string">
            <text:p>COMPENSACIÓN</text:p>
          </table:table-cell>
          <table:table-cell office:value-type="float" office:value="88000.0">
            <text:p>88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ILITAR 09 - CABO, ERD.</text:p>
          </table:table-cell>
          <table:table-cell office:value-type="string">
            <text:p>DEPARTAMENTO ADMINISTRATIVO Y FINANCIERO</text:p>
          </table:table-cell>
          <table:table-cell office:value-type="string">
            <text:p>SEGURIDAD</text:p>
          </table:table-cell>
          <table:table-cell office:value-type="string">
            <text:p>COMPENSACIÓN</text:p>
          </table:table-cell>
          <table:table-cell office:value-type="float" office:value="13750.0">
            <text:p>1375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ILITAR 10 - CABO, ERD.</text:p>
          </table:table-cell>
          <table:table-cell office:value-type="string">
            <text:p>DEPARTAMENTO ADMINISTRATIVO Y FINANCIERO</text:p>
          </table:table-cell>
          <table:table-cell office:value-type="string">
            <text:p>SEGURIDAD</text:p>
          </table:table-cell>
          <table:table-cell office:value-type="string">
            <text:p>COMPENSACIÓN</text:p>
          </table:table-cell>
          <table:table-cell office:value-type="float" office:value="13750.0">
            <text:p>1375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ILITAR 11 - SARGENTO ERD.</text:p>
          </table:table-cell>
          <table:table-cell office:value-type="string">
            <text:p>DEPARTAMENTO ADMINISTRATIVO Y FINANCIERO</text:p>
          </table:table-cell>
          <table:table-cell office:value-type="string">
            <text:p>SEGURIDAD</text:p>
          </table:table-cell>
          <table:table-cell office:value-type="string">
            <text:p>COMPENSACIÓN</text:p>
          </table:table-cell>
          <table:table-cell office:value-type="float" office:value="13750.0">
            <text:p>1375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ILITAR 12 - SARGENTO, FARD.</text:p>
          </table:table-cell>
          <table:table-cell office:value-type="string">
            <text:p>DEPARTAMENTO ADMINISTRATIVO Y FINANCIERO</text:p>
          </table:table-cell>
          <table:table-cell office:value-type="string">
            <text:p>SEGURIDAD</text:p>
          </table:table-cell>
          <table:table-cell office:value-type="string">
            <text:p>COMPENSACIÓN</text:p>
          </table:table-cell>
          <table:table-cell office:value-type="float" office:value="13750.0">
            <text:p>1375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ILITAR 13 - SARGENTO, ERD.</text:p>
          </table:table-cell>
          <table:table-cell office:value-type="string">
            <text:p>DEPARTAMENTO ADMINISTRATIVO Y FINANCIERO</text:p>
          </table:table-cell>
          <table:table-cell office:value-type="string">
            <text:p>SEGURIDAD</text:p>
          </table:table-cell>
          <table:table-cell office:value-type="string">
            <text:p>COMPENSACIÓN</text:p>
          </table:table-cell>
          <table:table-cell office:value-type="float" office:value="13750.0">
            <text:p>1375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ILITAR 14 - CABO, ERD.</text:p>
          </table:table-cell>
          <table:table-cell office:value-type="string">
            <text:p>DEPARTAMENTO ADMINISTRATIVO Y FINANCIERO</text:p>
          </table:table-cell>
          <table:table-cell office:value-type="string">
            <text:p>SEGURIDAD</text:p>
          </table:table-cell>
          <table:table-cell office:value-type="string">
            <text:p>COMPENSACIÓN</text:p>
          </table:table-cell>
          <table:table-cell office:value-type="float" office:value="13750.0">
            <text:p>1375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ILITAR 15 - RASO, FARD.</text:p>
          </table:table-cell>
          <table:table-cell office:value-type="string">
            <text:p>DEPARTAMENTO ADMINISTRATIVO Y FINANCIERO</text:p>
          </table:table-cell>
          <table:table-cell office:value-type="string">
            <text:p>SEGURIDAD</text:p>
          </table:table-cell>
          <table:table-cell office:value-type="string">
            <text:p>COMPENSACIÓN</text:p>
          </table:table-cell>
          <table:table-cell office:value-type="float" office:value="13750.0">
            <text:p>1375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ILITAR 16 - TENIENTE CORONEL, ERD</text:p>
          </table:table-cell>
          <table:table-cell office:value-type="string">
            <text:p>DIRECCION GENERAL DE CONTRATACIONES PUBLICAS</text:p>
          </table:table-cell>
          <table:table-cell office:value-type="string">
            <text:p>EDECAM</text:p>
          </table:table-cell>
          <table:table-cell office:value-type="string">
            <text:p>COMPENSACIÓN</text:p>
          </table:table-cell>
          <table:table-cell office:value-type="float" office:value="55000.0">
            <text:p>5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ILITAR 17 - PRIMER TENIENTE, FARD</text:p>
          </table:table-cell>
          <table:table-cell office:value-type="string">
            <text:p>DIRECCION GENERAL DE CONTRATACIONES PUBLICAS</text:p>
          </table:table-cell>
          <table:table-cell office:value-type="string">
            <text:p>CHOFER</text:p>
          </table:table-cell>
          <table:table-cell office:value-type="string">
            <text:p>COMPENSACIÓN</text:p>
          </table:table-cell>
          <table:table-cell office:value-type="float" office:value="35000.0">
            <text:p>3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ILITAR 18 - SARGENTO MAYOR, FARD</text:p>
          </table:table-cell>
          <table:table-cell office:value-type="string">
            <text:p>DIRECCION GENERAL DE CONTRATACIONES PUBLICAS</text:p>
          </table:table-cell>
          <table:table-cell office:value-type="string">
            <text:p>CHOFER</text:p>
          </table:table-cell>
          <table:table-cell office:value-type="string">
            <text:p>COMPENSACIÓN</text:p>
          </table:table-cell>
          <table:table-cell office:value-type="float" office:value="30000.0">
            <text:p>3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IRTA BELLA OTAÑO RIVERA</text:p>
          </table:table-cell>
          <table:table-cell office:value-type="string">
            <text:p>DEPARTAMENTO JURIDICO-DGCP</text:p>
          </table:table-cell>
          <table:table-cell office:value-type="string">
            <text:p>PARALEGAL</text:p>
          </table:table-cell>
          <table:table-cell office:value-type="string">
            <text:p>TEMPORAL</text:p>
          </table:table-cell>
          <table:table-cell office:value-type="float" office:value="46200.0">
            <text:p>462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ISCAYLA NOEMI SANTANA CASTRO</text:p>
          </table:table-cell>
          <table:table-cell office:value-type="string">
            <text:p>DEPARTAMENTO DE GESTION DE PROVEEDORES-DGCP</text:p>
          </table:table-cell>
          <table:table-cell office:value-type="string">
            <text:p>AUXILIAR</text:p>
          </table:table-cell>
          <table:table-cell office:value-type="string">
            <text:p>FIJO</text:p>
          </table:table-cell>
          <table:table-cell office:value-type="float" office:value="46200.0">
            <text:p>462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MOISES CAYETANO JIMENEZ</text:p>
          </table:table-cell>
          <table:table-cell office:value-type="string">
            <text:p>DIVISION DE DESARROLLO INSTITUCIONAL Y CALIDAD EN LA GESTIÓN-DGCP</text:p>
          </table:table-cell>
          <table:table-cell office:value-type="string">
            <text:p>ANALISTA DE CALIDAD</text:p>
          </table:table-cell>
          <table:table-cell office:value-type="string">
            <text:p>TEMPORAL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NATALIS ALTAGRACIA CANELA ESPIRITU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NICAURY ARIAS NAUT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NALISTA FUNCIONALDE  SISTEMA</text:p>
          </table:table-cell>
          <table:table-cell office:value-type="string">
            <text:p>FIJO</text:p>
          </table:table-cell>
          <table:table-cell office:value-type="float" office:value="85000.0">
            <text:p>8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NICOLE CAROLINA LÓPEZ PERDOMO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OFICIAL DE CUMPLIMIENTO</text:p>
          </table:table-cell>
          <table:table-cell office:value-type="string">
            <text:p>CARRERA ADMINISTRATIVA</text:p>
          </table:table-cell>
          <table:table-cell office:value-type="float" office:value="88000.0">
            <text:p>88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NICOLE ELIME TEJADA PAULA</text:p>
          </table:table-cell>
          <table:table-cell office:value-type="string">
            <text:p>DEPARTAMENTO PLANIFICACION Y DESARROLLO-DGCP</text:p>
          </table:table-cell>
          <table:table-cell office:value-type="string">
            <text:p>COORDINADOR (A)  DE PROYECTO</text:p>
          </table:table-cell>
          <table:table-cell office:value-type="string">
            <text:p>TEMPORAL</text:p>
          </table:table-cell>
          <table:table-cell office:value-type="float" office:value="90000.0">
            <text:p>9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NICOLE MARIE LAZALA PUJOLS</text:p>
          </table:table-cell>
          <table:table-cell office:value-type="string">
            <text:p>DIRECCION GENERAL DE CONTRATACIONES PUBLICAS</text:p>
          </table:table-cell>
          <table:table-cell office:value-type="string">
            <text:p>ANALISTA LEGAL</text:p>
          </table:table-cell>
          <table:table-cell office:value-type="string">
            <text:p>TEMPORAL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NIDIA KATERINA UBIERA REYES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 LEGAL</text:p>
          </table:table-cell>
          <table:table-cell office:value-type="string">
            <text:p>FIJO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NOEMI JOSE NOVA</text:p>
          </table:table-cell>
          <table:table-cell office:value-type="string">
            <text:p>DEPARTAMENTO DE HABILITACION DEL SISTEMA ELECTRONICO DE CONTRATACIONES PUBLICAS -DGCP</text:p>
          </table:table-cell>
          <table:table-cell office:value-type="string">
            <text:p>IMPLEMENTADOR/A</text:p>
          </table:table-cell>
          <table:table-cell office:value-type="string">
            <text:p>TEMPORAL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NORDIS YRINA MORA ROSARIO</text:p>
          </table:table-cell>
          <table:table-cell office:value-type="string">
            <text:p>DIVISION DE REGISTRO, CONTROL Y NOMINA-DGCP</text:p>
          </table:table-cell>
          <table:table-cell office:value-type="string">
            <text:p>ANALISTA NOMINAS</text:p>
          </table:table-cell>
          <table:table-cell office:value-type="string">
            <text:p>CARRERA ADMINISTRATIVA</text:p>
          </table:table-cell>
          <table:table-cell office:value-type="float" office:value="90000.0">
            <text:p>9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ODIL GALVAN LUCIANO</text:p>
          </table:table-cell>
          <table:table-cell office:value-type="string">
            <text:p>DEPARTAMENTO DE GESTION DE PROVEEDORES-DGCP</text:p>
          </table:table-cell>
          <table:table-cell office:value-type="string">
            <text:p>ANALISTA REG. PROVEEDORES</text:p>
          </table:table-cell>
          <table:table-cell office:value-type="string">
            <text:p>TEMPORAL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OMAR ABEL MEDRANO BLANCO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NALISTA FUNCIONAL DE SISTEMA</text:p>
          </table:table-cell>
          <table:table-cell office:value-type="string">
            <text:p>FIJO</text:p>
          </table:table-cell>
          <table:table-cell office:value-type="float" office:value="95000.0">
            <text:p>9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OMAR ERNESTO BAUTISTA ALCANTARA</text:p>
          </table:table-cell>
          <table:table-cell office:value-type="string">
            <text:p>DIVISON DE CORRESPONDENCIA Y ARCHIVO-DGCP</text:p>
          </table:table-cell>
          <table:table-cell office:value-type="string">
            <text:p>MENSAJERO INTERNO</text:p>
          </table:table-cell>
          <table:table-cell office:value-type="string">
            <text:p>ESTATUTO SIMPLIFICADO</text:p>
          </table:table-cell>
          <table:table-cell office:value-type="float" office:value="28000.0">
            <text:p>28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ONEIRYS FRANCHESCA HERNANDEZ ROSARIO</text:p>
          </table:table-cell>
          <table:table-cell office:value-type="string">
            <text:p>DEPARTAMENTO ASISTENCIA AL USUARIO-DGCP</text:p>
          </table:table-cell>
          <table:table-cell office:value-type="string">
            <text:p>OFICIAL DE ATENCION AL USUARI</text:p>
          </table:table-cell>
          <table:table-cell office:value-type="string">
            <text:p>TEMPORAL</text:p>
          </table:table-cell>
          <table:table-cell office:value-type="float" office:value="46200.0">
            <text:p>462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ORLANDO ARTURO MATOS DE LA CRUZ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SOPORTE TECNICO INFORMATICO</text:p>
          </table:table-cell>
          <table:table-cell office:value-type="string">
            <text:p>FIJO</text:p>
          </table:table-cell>
          <table:table-cell office:value-type="float" office:value="55000.0">
            <text:p>5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ORLANDO LAJARA AQUINO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WEB MASTER</text:p>
          </table:table-cell>
          <table:table-cell office:value-type="string">
            <text:p>CARRERA ADMINISTRATIVA</text:p>
          </table:table-cell>
          <table:table-cell office:value-type="float" office:value="60000.0">
            <text:p>6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PABLO ANTONIO CRUZ DE LEON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OFICIAL DE CUMPLIMIENTO</text:p>
          </table:table-cell>
          <table:table-cell office:value-type="string">
            <text:p>TEMPORAL</text:p>
          </table:table-cell>
          <table:table-cell office:value-type="float" office:value="88000.0">
            <text:p>88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PABLO VICENTE BAUTISTA</text:p>
          </table:table-cell>
          <table:table-cell office:value-type="string">
            <text:p>DIRECCION DE FOMENTO Y DESARROLLO DEL MERCADO PUBLICO-DGCP</text:p>
          </table:table-cell>
          <table:table-cell office:value-type="string">
            <text:p>COORDINADOR (A)</text:p>
          </table:table-cell>
          <table:table-cell office:value-type="string">
            <text:p>TEMPORAL</text:p>
          </table:table-cell>
          <table:table-cell office:value-type="float" office:value="100000.0">
            <text:p>10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PAOLA MICHELLE DIAZ OGANDO</text:p>
          </table:table-cell>
          <table:table-cell office:value-type="string">
            <text:p>DEPARTAMENTO DE GESTION DE PROVEEDORES-DGCP</text:p>
          </table:table-cell>
          <table:table-cell office:value-type="string">
            <text:p>ANALISTA REG. PROVEEDORES</text:p>
          </table:table-cell>
          <table:table-cell office:value-type="string">
            <text:p>TEMPORAL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PAULA PEÑA CRUCEL</text:p>
          </table:table-cell>
          <table:table-cell office:value-type="string">
            <text:p>DEPARTAMENTO ANALISIS E INVESTIGACION</text:p>
          </table:table-cell>
          <table:table-cell office:value-type="string">
            <text:p>ABOGADO (A) I</text:p>
          </table:table-cell>
          <table:table-cell office:value-type="string">
            <text:p>TEMPORAL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PAULINO PEREZ VIZCAINO</text:p>
          </table:table-cell>
          <table:table-cell office:value-type="string">
            <text:p>DEPARTAMENTO DE NORMAS Y PROCEDIMIENTOS-DGCP</text:p>
          </table:table-cell>
          <table:table-cell office:value-type="string">
            <text:p>ABOGADO (A) I</text:p>
          </table:table-cell>
          <table:table-cell office:value-type="string">
            <text:p>TEMPORAL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PENIEL MENDEZ MARTE</text:p>
          </table:table-cell>
          <table:table-cell office:value-type="string">
            <text:p>DIRECCION DE FOMENTO Y DESARROLLO DEL MERCADO PUBLICO-DGCP</text:p>
          </table:table-cell>
          <table:table-cell office:value-type="string">
            <text:p>ANALISTA DE COMPRAS SOSTENIBL</text:p>
          </table:table-cell>
          <table:table-cell office:value-type="string">
            <text:p>PERIODO PROBATORIO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PERLA MARINA BAUTISTA SANCHEZ</text:p>
          </table:table-cell>
          <table:table-cell office:value-type="string">
            <text:p>DIRECCION DE FOMENTO Y DESARROLLO DEL MERCADO PUBLICO-DGCP</text:p>
          </table:table-cell>
          <table:table-cell office:value-type="string">
            <text:p>ANALISTA</text:p>
          </table:table-cell>
          <table:table-cell office:value-type="string">
            <text:p>TEMPORAL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PRICIS SMAILY DE LA CRUZ PEREZ</text:p>
          </table:table-cell>
          <table:table-cell office:value-type="string">
            <text:p>DEPARTAMENTO COMUNICACIONES-DGCP</text:p>
          </table:table-cell>
          <table:table-cell office:value-type="string">
            <text:p>ADMINISTRADOR (A)</text:p>
          </table:table-cell>
          <table:table-cell office:value-type="string">
            <text:p>TEMPORAL</text:p>
          </table:table-cell>
          <table:table-cell office:value-type="float" office:value="70000.0">
            <text:p>7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PRINCESA INMACULADA SANTANA FERNAND</text:p>
          </table:table-cell>
          <table:table-cell office:value-type="string">
            <text:p>DEPARTAMENTO RECURSOS HUMANOS-DGCP</text:p>
          </table:table-cell>
          <table:table-cell office:value-type="string">
            <text:p>ENCARGADO DE RECURSOS HUMANOS</text:p>
          </table:table-cell>
          <table:table-cell office:value-type="string">
            <text:p>TEMPORAL</text:p>
          </table:table-cell>
          <table:table-cell office:value-type="float" office:value="148500.0">
            <text:p>148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RAFAEL AUGUSTO HEREDIA SANTOS</text:p>
          </table:table-cell>
          <table:table-cell office:value-type="string">
            <text:p>DEPARTAMENTO ANALISIS E INVESTIGACION</text:p>
          </table:table-cell>
          <table:table-cell office:value-type="string">
            <text:p>ABOGADO (A) II</text:p>
          </table:table-cell>
          <table:table-cell office:value-type="string">
            <text:p>TEMPORAL</text:p>
          </table:table-cell>
          <table:table-cell office:value-type="float" office:value="88000.0">
            <text:p>88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RAFAEL CRISPIAN RODRIGUEZ SOTO</text:p>
          </table:table-cell>
          <table:table-cell office:value-type="string">
            <text:p>DIVISION SERVICIOS GENERALES-DGCP</text:p>
          </table:table-cell>
          <table:table-cell office:value-type="string">
            <text:p>CHOFER</text:p>
          </table:table-cell>
          <table:table-cell office:value-type="string">
            <text:p>ESTATUTO SIMPLIFICADO</text:p>
          </table:table-cell>
          <table:table-cell office:value-type="float" office:value="28000.0">
            <text:p>28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RAFAEL LEONEL RAMIREZ TAVERAS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NALISTA FUNCIONAL DE SISTEMA</text:p>
          </table:table-cell>
          <table:table-cell office:value-type="string">
            <text:p>FIJO</text:p>
          </table:table-cell>
          <table:table-cell office:value-type="float" office:value="75000.0">
            <text:p>7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RAFAEL MEDINA RAMON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ESTATUTO SIMPLIFICADO</text:p>
          </table:table-cell>
          <table:table-cell office:value-type="float" office:value="24200.0">
            <text:p>242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RAMON FRANCISCO SANTANA</text:p>
          </table:table-cell>
          <table:table-cell office:value-type="string">
            <text:p>DIVISION DE COMPRAS Y CONTRATACIONES-DGCP</text:p>
          </table:table-cell>
          <table:table-cell office:value-type="string">
            <text:p>ANALISTA DE COMPRAS Y CONTRAT</text:p>
          </table:table-cell>
          <table:table-cell office:value-type="string">
            <text:p>TEMPORAL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RAMON LEONARDO DIAZ DIAZ</text:p>
          </table:table-cell>
          <table:table-cell office:value-type="string">
            <text:p>DIRECCION DEL SISTEMA ELECTRONICO DE COMPRAS PUBLICAS -DGCP</text:p>
          </table:table-cell>
          <table:table-cell office:value-type="string">
            <text:p>COORD. DE CONTENIDO E INVESTI</text:p>
          </table:table-cell>
          <table:table-cell office:value-type="string">
            <text:p>TEMPORAL</text:p>
          </table:table-cell>
          <table:table-cell office:value-type="float" office:value="100000.0">
            <text:p>10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RAMONA ALTAGRACIA PEREZ MORA</text:p>
          </table:table-cell>
          <table:table-cell office:value-type="string">
            <text:p>DIRECCION DEL SISTEMA ELECTRONICO DE COMPRAS PUBLICAS -DGCP</text:p>
          </table:table-cell>
          <table:table-cell office:value-type="string">
            <text:p>AUXILIAR CAPACITACION (PROETI</text:p>
          </table:table-cell>
          <table:table-cell office:value-type="string">
            <text:p>TEMPORAL</text:p>
          </table:table-cell>
          <table:table-cell office:value-type="float" office:value="50000.0">
            <text:p>5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RAQUEL LEONOR MIRANDA SALAZAR</text:p>
          </table:table-cell>
          <table:table-cell office:value-type="string">
            <text:p>DEPARTAMENTO JURIDICO-DGCP</text:p>
          </table:table-cell>
          <table:table-cell office:value-type="string">
            <text:p>ENC. DEPTO. JURIDICO</text:p>
          </table:table-cell>
          <table:table-cell office:value-type="string">
            <text:p>TEMPORAL</text:p>
          </table:table-cell>
          <table:table-cell office:value-type="float" office:value="148500.0">
            <text:p>148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RASHEL JOSEFINA QUEZADA HEREDIA</text:p>
          </table:table-cell>
          <table:table-cell office:value-type="string">
            <text:p>DEPARTAMENTO DE HABILITACION DEL SISTEMA ELECTRONICO DE CONTRATACIONES PUBLICAS -DGCP</text:p>
          </table:table-cell>
          <table:table-cell office:value-type="string">
            <text:p>IMPLEMENTADOR/A</text:p>
          </table:table-cell>
          <table:table-cell office:value-type="string">
            <text:p>TEMPORAL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RAYSA YASMINA GUZMAN DIAZ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COORDINADOR (A)</text:p>
          </table:table-cell>
          <table:table-cell office:value-type="string">
            <text:p>FIJO</text:p>
          </table:table-cell>
          <table:table-cell office:value-type="float" office:value="105000.0">
            <text:p>10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REINER AUGUSTO CAMPILLO TERRERO</text:p>
          </table:table-cell>
          <table:table-cell office:value-type="string">
            <text:p>DIVISION DE OPERACIONES TIC-DGCP</text:p>
          </table:table-cell>
          <table:table-cell office:value-type="string">
            <text:p>ADMINISTRADORDE INFRAESTRUCTU</text:p>
          </table:table-cell>
          <table:table-cell office:value-type="string">
            <text:p>FIJO</text:p>
          </table:table-cell>
          <table:table-cell office:value-type="float" office:value="125000.0">
            <text:p>12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REMY GIRALDO TAVERAS</text:p>
          </table:table-cell>
          <table:table-cell office:value-type="string">
            <text:p>DEPARTAMENTO DE GESTION DE PROVEEDORES-DGCP</text:p>
          </table:table-cell>
          <table:table-cell office:value-type="string">
            <text:p>AUXILIAR REGISTRO PROVEEDORES</text:p>
          </table:table-cell>
          <table:table-cell office:value-type="string">
            <text:p>FIJO</text:p>
          </table:table-cell>
          <table:table-cell office:value-type="float" office:value="46200.0">
            <text:p>462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RICHARD FEDERICO MENDOZA VALENZUELA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ENCARGADO DE TECNOLOGIA DE LA INF</text:p>
          </table:table-cell>
          <table:table-cell office:value-type="string">
            <text:p>TEMPORAL</text:p>
          </table:table-cell>
          <table:table-cell office:value-type="float" office:value="148500.0">
            <text:p>148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ROCIO MERCEDES CAMACHO DEL ROSARIO</text:p>
          </table:table-cell>
          <table:table-cell office:value-type="string">
            <text:p>DIRECCION GENERAL DE CONTRATACIONES PUBLICAS</text:p>
          </table:table-cell>
          <table:table-cell office:value-type="string">
            <text:p>AUXILIAR OFICINA ACCESO INFOR</text:p>
          </table:table-cell>
          <table:table-cell office:value-type="string">
            <text:p>FIJO</text:p>
          </table:table-cell>
          <table:table-cell office:value-type="float" office:value="46200.0">
            <text:p>462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RONALD FAMILIA FRIAS</text:p>
          </table:table-cell>
          <table:table-cell office:value-type="string">
            <text:p>DEPARTAMENTO COMUNICACIONES-DGCP</text:p>
          </table:table-cell>
          <table:table-cell office:value-type="string">
            <text:p>ADMINISTRADOR (A)</text:p>
          </table:table-cell>
          <table:table-cell office:value-type="string">
            <text:p>TEMPORAL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ROSA EURIS RAMIREZ FELIZ DE CUELLO</text:p>
          </table:table-cell>
          <table:table-cell office:value-type="string">
            <text:p>DIVISON DE CORRESPONDENCIA Y ARCHIVO-DGCP</text:p>
          </table:table-cell>
          <table:table-cell office:value-type="string">
            <text:p>ANALISTA</text:p>
          </table:table-cell>
          <table:table-cell office:value-type="string">
            <text:p>CARRERA ADMINISTRATIVA</text:p>
          </table:table-cell>
          <table:table-cell office:value-type="float" office:value="65000.0">
            <text:p>6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ROSANNY ANTONIA SANTOS VERAS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OFICIAL DE CUMPLIMIENTO</text:p>
          </table:table-cell>
          <table:table-cell office:value-type="string">
            <text:p>TEMPORAL</text:p>
          </table:table-cell>
          <table:table-cell office:value-type="float" office:value="88000.0">
            <text:p>88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RUBEN DARIO MAÑON DE LA CRUZ</text:p>
          </table:table-cell>
          <table:table-cell office:value-type="string">
            <text:p>DIRECCION DE FOMENTO Y DESARROLLO DEL MERCADO PUBLICO-DGCP</text:p>
          </table:table-cell>
          <table:table-cell office:value-type="string">
            <text:p>COORDINADOR (A)</text:p>
          </table:table-cell>
          <table:table-cell office:value-type="string">
            <text:p>TEMPORAL</text:p>
          </table:table-cell>
          <table:table-cell office:value-type="float" office:value="100000.0">
            <text:p>10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RUTH ESTHER ESCAÑO GRULLON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</text:p>
          </table:table-cell>
          <table:table-cell office:value-type="string">
            <text:p>CARRERA ADMINISTRATIVA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RUTH MARGARITA HENRIQUEZ MANZUETA D</text:p>
          </table:table-cell>
          <table:table-cell office:value-type="string">
            <text:p>DIRECCION GENERAL DE CONTRATACIONES PUBLICAS</text:p>
          </table:table-cell>
          <table:table-cell office:value-type="string">
            <text:p>SUB DIRECTORA</text:p>
          </table:table-cell>
          <table:table-cell office:value-type="string">
            <text:p>LIBRE NOMBRAMIENTO Y REMOCION</text:p>
          </table:table-cell>
          <table:table-cell office:value-type="float" office:value="245000.0">
            <text:p>24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SANDRA PEREZ ALCANTARA</text:p>
          </table:table-cell>
          <table:table-cell office:value-type="string">
            <text:p>DIVISION SERVICIOS GENERALES-DGCP</text:p>
          </table:table-cell>
          <table:table-cell office:value-type="string">
            <text:p>CONSERJE</text:p>
          </table:table-cell>
          <table:table-cell office:value-type="string">
            <text:p>ESTATUTO SIMPLIFICADO</text:p>
          </table:table-cell>
          <table:table-cell office:value-type="float" office:value="22000.0">
            <text:p>22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SIXTA LIZARDO DEL ORBE</text:p>
          </table:table-cell>
          <table:table-cell office:value-type="string">
            <text:p>DEPARTAMENTO ADMINISTRATIVO FINANCIERO-DGCP</text:p>
          </table:table-cell>
          <table:table-cell office:value-type="string">
            <text:p>SECRETARIA</text:p>
          </table:table-cell>
          <table:table-cell office:value-type="string">
            <text:p>ESTATUTO SIMPLIFICADO</text:p>
          </table:table-cell>
          <table:table-cell office:value-type="float" office:value="40000.0">
            <text:p>4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SURELYS ENCARNACION PINEDA</text:p>
          </table:table-cell>
          <table:table-cell office:value-type="string">
            <text:p>DEPARTAMENTO DE GESTION DE PROVEEDORES-DGCP</text:p>
          </table:table-cell>
          <table:table-cell office:value-type="string">
            <text:p>ANALISTA REG. PROVEEDORES</text:p>
          </table:table-cell>
          <table:table-cell office:value-type="string">
            <text:p>TEMPORAL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SYLVANA MARTE DE LA CRUZ</text:p>
          </table:table-cell>
          <table:table-cell office:value-type="string">
            <text:p>DIRECCION GENERAL DE CONTRATACIONES PUBLICAS</text:p>
          </table:table-cell>
          <table:table-cell office:value-type="string">
            <text:p>RESPONSABLE DE ACCESO A LA IN</text:p>
          </table:table-cell>
          <table:table-cell office:value-type="string">
            <text:p>CARRERA ADMINISTRATIVA</text:p>
          </table:table-cell>
          <table:table-cell office:value-type="float" office:value="100000.0">
            <text:p>10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THANYA DEL ROSARIO GOMEZ SANTOS</text:p>
          </table:table-cell>
          <table:table-cell office:value-type="string">
            <text:p>DEPARTAMENTO DE GESTION DE PROVEEDORES-DGCP</text:p>
          </table:table-cell>
          <table:table-cell office:value-type="string">
            <text:p>COORDINADOR REGIONAL</text:p>
          </table:table-cell>
          <table:table-cell office:value-type="string">
            <text:p>FIJO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TIRSO JULIO RAMIREZ PEREZ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ANALISTA FUNCIONAL DE SISTEMA</text:p>
          </table:table-cell>
          <table:table-cell office:value-type="string">
            <text:p>TEMPORAL</text:p>
          </table:table-cell>
          <table:table-cell office:value-type="float" office:value="90000.0">
            <text:p>9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TOMAS EDUARDO QUEZADA DE JESUS</text:p>
          </table:table-cell>
          <table:table-cell office:value-type="string">
            <text:p>DEPARTAMENTO TECNOLOGIAS DE LA INFORMACION Y COMUNICACION-DGCP</text:p>
          </table:table-cell>
          <table:table-cell office:value-type="string">
            <text:p>SOPORTE TECNICO INFORMATICO</text:p>
          </table:table-cell>
          <table:table-cell office:value-type="string">
            <text:p>TEMPORAL</text:p>
          </table:table-cell>
          <table:table-cell office:value-type="float" office:value="46200.0">
            <text:p>462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URSULA RODRIGUEZ ZAPATA</text:p>
          </table:table-cell>
          <table:table-cell office:value-type="string">
            <text:p>DEPARTAMENTO DE HABILITACION DEL SISTEMA ELECTRONICO DE CONTRATACIONES PUBLICAS -DGCP</text:p>
          </table:table-cell>
          <table:table-cell office:value-type="string">
            <text:p>FACILITADOR</text:p>
          </table:table-cell>
          <table:table-cell office:value-type="string">
            <text:p>FIJO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VICTOR ELADIO MONTERO SOTO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SESOR</text:p>
          </table:table-cell>
          <table:table-cell office:value-type="string">
            <text:p>CONFIANZA</text:p>
          </table:table-cell>
          <table:table-cell office:value-type="float" office:value="130000.0">
            <text:p>13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VIOLA MILAGROS DISLA PAYANO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FACILITADOR</text:p>
          </table:table-cell>
          <table:table-cell office:value-type="string">
            <text:p>FIJO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VIRGILIO GONZALEZ DE LA ROSA</text:p>
          </table:table-cell>
          <table:table-cell office:value-type="string">
            <text:p>DIVISION SERVICIOS GENERALES-DGCP</text:p>
          </table:table-cell>
          <table:table-cell office:value-type="string">
            <text:p>SUPERVISOR SERV.GLES.</text:p>
          </table:table-cell>
          <table:table-cell office:value-type="string">
            <text:p>ESTATUTO SIMPLIFICADO</text:p>
          </table:table-cell>
          <table:table-cell office:value-type="float" office:value="50000.0">
            <text:p>5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WANDNERYS FUERTES BENCOSME</text:p>
          </table:table-cell>
          <table:table-cell office:value-type="string">
            <text:p>DIVISION DE FORMULACION, MONITOREO Y EVALUACION DE PPP-DGCP</text:p>
          </table:table-cell>
          <table:table-cell office:value-type="string">
            <text:p>ENC. DIV. FORM. EVAL. Y MON.  P.P.P.</text:p>
          </table:table-cell>
          <table:table-cell office:value-type="string">
            <text:p>TEMPORAL</text:p>
          </table:table-cell>
          <table:table-cell office:value-type="float" office:value="115000.0">
            <text:p>115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WANNER BIENVENIDO HERNANDEZ BELTRE</text:p>
          </table:table-cell>
          <table:table-cell office:value-type="string">
            <text:p>DEPARTAMENTO COMUNICACIONES-DGCP</text:p>
          </table:table-cell>
          <table:table-cell office:value-type="string">
            <text:p>CAMAROGRAFO</text:p>
          </table:table-cell>
          <table:table-cell office:value-type="string">
            <text:p>FIJO</text:p>
          </table:table-cell>
          <table:table-cell office:value-type="float" office:value="50000.0">
            <text:p>5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YAHAIRA MASSIEL DIAZ GREEN</text:p>
          </table:table-cell>
          <table:table-cell office:value-type="string">
            <text:p>DEPARTAMENTO MONITOREO Y ANALISIS DE DATOS DEL SNCCP-DGCP</text:p>
          </table:table-cell>
          <table:table-cell office:value-type="string">
            <text:p>ANALISTA DE MONITOREO</text:p>
          </table:table-cell>
          <table:table-cell office:value-type="string">
            <text:p>TEMPORAL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YAMIL EDUARDO MCKENZIE TOLENTINO</text:p>
          </table:table-cell>
          <table:table-cell office:value-type="string">
            <text:p>DEPARTAMENTO PLANIFICACION Y DESARROLLO-DGCP</text:p>
          </table:table-cell>
          <table:table-cell office:value-type="string">
            <text:p>ANALISTA COOPERACION INTERNAC</text:p>
          </table:table-cell>
          <table:table-cell office:value-type="string">
            <text:p>TEMPORAL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YANIBEL MORENO GUZMAN</text:p>
          </table:table-cell>
          <table:table-cell office:value-type="string">
            <text:p>DEPARTAMENTO DE HABILITACION DEL SISTEMA ELECTRONICO DE CONTRATACIONES PUBLICAS -DGCP</text:p>
          </table:table-cell>
          <table:table-cell office:value-type="string">
            <text:p>FACILITADOR</text:p>
          </table:table-cell>
          <table:table-cell office:value-type="string">
            <text:p>FIJO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YANINA DE LA ROSA RAMIREZ</text:p>
          </table:table-cell>
          <table:table-cell office:value-type="string">
            <text:p>DIVISION DE COMPRAS Y CONTRATACIONES-DGCP</text:p>
          </table:table-cell>
          <table:table-cell office:value-type="string">
            <text:p>ANALISTA DE COMPRAS Y CONTRAT</text:p>
          </table:table-cell>
          <table:table-cell office:value-type="string">
            <text:p>CARRERA ADMINISTRATIVA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YARAIDA VOLQUEZ HELENA</text:p>
          </table:table-cell>
          <table:table-cell office:value-type="string">
            <text:p>DIRECCION DE SERVICIOS AL USUARIO DEL SNCCP-DGCP</text:p>
          </table:table-cell>
          <table:table-cell office:value-type="string">
            <text:p>DIR. SERVICIOS A USUARIOS SNC</text:p>
          </table:table-cell>
          <table:table-cell office:value-type="string">
            <text:p>CARRERA ADMINISTRATIVA</text:p>
          </table:table-cell>
          <table:table-cell office:value-type="float" office:value="160000.0">
            <text:p>16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YASMIN ACOSTA DE LEON</text:p>
          </table:table-cell>
          <table:table-cell office:value-type="string">
            <text:p>DIVISION DE REGISTRO, CONTROL Y NOMINA-DGCP</text:p>
          </table:table-cell>
          <table:table-cell office:value-type="string">
            <text:p>ANALISTA DE RECURSOS HUMANOS</text:p>
          </table:table-cell>
          <table:table-cell office:value-type="string">
            <text:p>FIJO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YESENIA MANZUETA PEREZ</text:p>
          </table:table-cell>
          <table:table-cell office:value-type="string">
            <text:p>DEPARTAMENTO DE HABILITACION DEL SISTEMA ELECTRONICO DE CONTRATACIONES PUBLICAS -DGCP</text:p>
          </table:table-cell>
          <table:table-cell office:value-type="string">
            <text:p>FACILITADOR</text:p>
          </table:table-cell>
          <table:table-cell office:value-type="string">
            <text:p>FIJO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YOLAINE ALTAGRACIA DIAZ RUIZ</text:p>
          </table:table-cell>
          <table:table-cell office:value-type="string">
            <text:p>DEPARTAMENTO DE HABILITACION DEL SISTEMA ELECTRONICO DE CONTRATACIONES PUBLICAS -DGCP</text:p>
          </table:table-cell>
          <table:table-cell office:value-type="string">
            <text:p>FACILITADOR</text:p>
          </table:table-cell>
          <table:table-cell office:value-type="string">
            <text:p>FIJO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YOSSE ESTHER PAYANO VARGAS</text:p>
          </table:table-cell>
          <table:table-cell office:value-type="string">
            <text:p>DEPARTAMENTO DE RECLAMOS E IMPUGNACIONES -DGCP</text:p>
          </table:table-cell>
          <table:table-cell office:value-type="string">
            <text:p>PARALEGAL</text:p>
          </table:table-cell>
          <table:table-cell office:value-type="string">
            <text:p>TEMPORAL</text:p>
          </table:table-cell>
          <table:table-cell office:value-type="float" office:value="46200.0">
            <text:p>462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YSIS CAROLINA POCHE BRITO</text:p>
          </table:table-cell>
          <table:table-cell office:value-type="string">
            <text:p>DIRECCION DE FOMENTO Y DESARROLLO DEL MERCADO PUBLICO-DGCP</text:p>
          </table:table-cell>
          <table:table-cell office:value-type="string">
            <text:p>AUXILIAR ADMINISTRATIVO (A)</text:p>
          </table:table-cell>
          <table:table-cell office:value-type="string">
            <text:p>FIJO</text:p>
          </table:table-cell>
          <table:table-cell office:value-type="float" office:value="40000.0">
            <text:p>4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YUMIKO MERCEDES SETO SETO</text:p>
          </table:table-cell>
          <table:table-cell office:value-type="string">
            <text:p>DEPARTAMENTO DE HABILITACION DEL SISTEMA ELECTRONICO DE CONTRATACIONES PUBLICAS -DGCP</text:p>
          </table:table-cell>
          <table:table-cell office:value-type="string">
            <text:p>COORDINADOR (A)</text:p>
          </table:table-cell>
          <table:table-cell office:value-type="string">
            <text:p>FIJO</text:p>
          </table:table-cell>
          <table:table-cell office:value-type="float" office:value="98500.0">
            <text:p>98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ZOILO CAMILO CARABALLO POLANCO</text:p>
          </table:table-cell>
          <table:table-cell office:value-type="string">
            <text:p>DEPARTAMENTO DE HABILITACION DEL SISTEMA ELECTRONICO DE CONTRATACIONES PUBLICAS -DGCP</text:p>
          </table:table-cell>
          <table:table-cell office:value-type="string">
            <text:p>FACILITADOR</text:p>
          </table:table-cell>
          <table:table-cell office:value-type="string">
            <text:p>FIJO</text:p>
          </table:table-cell>
          <table:table-cell office:value-type="float" office:value="71500.0">
            <text:p>715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>
            <text:p>ZUNILDA PEREZ NUÑEZ</text:p>
          </table:table-cell>
          <table:table-cell office:value-type="string">
            <text:p>DEPARTAMENTO ADMINISTRATIVO FINANCIERO-DGCP</text:p>
          </table:table-cell>
          <table:table-cell office:value-type="string">
            <text:p>ANALISTA PRESUPUESTO</text:p>
          </table:table-cell>
          <table:table-cell office:value-type="string">
            <text:p>CARRERA ADMINISTRATIVA</text:p>
          </table:table-cell>
          <table:table-cell office:value-type="float" office:value="80000.0">
            <text:p>80000.0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