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69395833333333cm" style:use-optimal-column-width="true"/>
    </style:style>
    <style:style style:name="co2" style:family="table-column">
      <style:table-column-properties fo:break-before="auto" style:column-width="13.7583333333333cm" style:use-optimal-column-width="true"/>
    </style:style>
    <style:style style:name="co3" style:family="table-column">
      <style:table-column-properties fo:break-before="auto" style:column-width="20.055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iembre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VASQUEZ JIMEN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LEXANDRA ALTAGRACIA RODRIGUEZ DELG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NA MARIA GONZALEZ CASTILL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NTONIA SOLEDAD PAULINO ACEVED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S YAJAIRA FELIZ FELI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ARRERA ADM.</text:p>
          </table:table-cell>
          <table:table-cell office:value-type="float" office:value="90000" table:style-name="ce1">
            <text:p>9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285000" table:style-name="ce1">
            <text:p>28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FIJO</text:p>
          </table:table-cell>
          <table:table-cell office:value-type="float" office:value="29940.74" table:style-name="ce1">
            <text:p>29940.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YSTAL MARGARITA FIALLO SCANL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ENNYS GARIMALDYS JIMENEZ JIMEN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O MAURIZIO ARMANDI ELB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. DPTO. GESTION DE PROVEED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ARRERA ADM.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.</text:p>
          </table:table-cell>
          <table:table-cell office:value-type="float" office:value="75000" table:style-name="ce1">
            <text:p>7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PAYANO TEJAD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NRIQUE ENCARNACION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OBERTO DE JESUS BEJARAN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FIJO</text:p>
          </table:table-cell>
          <table:table-cell office:value-type="float" office:value="145000" table:style-name="ce1">
            <text:p>1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PERADOR (A) INTERNACION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DIAZ DE LUN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PLANIFICACION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SERRANO MARTE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POLITICAS, NORMAS Y PROC</text:p>
          </table:table-cell>
          <table:table-cell office:value-type="string" table:style-name="ce1">
            <text:p>FIJO</text:p>
          </table:table-cell>
          <table:table-cell office:value-type="float" office:value="145000" table:style-name="ce1">
            <text:p>1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CARRERA ADM.</text:p>
          </table:table-cell>
          <table:table-cell office:value-type="float" office:value="60000" table:style-name="ce1">
            <text:p>6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PROGRAMADOR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DAVID GUILLEN CUELL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SOPORTE DE RED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MARGARITA HENRIQUEZ MANZUETA 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.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SKANY YANET SEPULVEDA CUEVAS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SUSANA D OLE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</text:p>
          </table:table-cell>
          <table:table-cell office:value-type="string" table:style-name="ce1">
            <text:p>FIJO</text:p>
          </table:table-cell>
          <table:table-cell office:value-type="float" office:value="135000" table:style-name="ce1">
            <text:p>1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SMIN VERONICA CERON CAST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VANNY RAFAEL DISLA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DAVID NIVAR VAL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ESTRELLA ALVAREZ RODRIGU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 <text:s/>DEP. DE PLANIF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ISSE GERALDINE GOMEZ SEGUR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DERICO FABIO RUIZ MATO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EIRY EMILIO SANCHEZ PUJOL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A MARIE MARTINEZ PE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E RAFAEL NUÑEZ JIMEN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SARIO ROSALIA ARIAS LUCI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RA RAMIREZ LEBRO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FRANCISCO GIL CRU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IFER ALEXANDRA POLANC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 E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CABED MEHETABEL DE LA ROSA RESTIT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Y JOSE SURI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AVID CALDERON MINERVINO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ENC. DE CAPACITACION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LIAS MOSC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JOSE TAVAREZ ADAME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ARTINEZ RE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DEPTO. TECNOLOGIA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A ELISA PANIAGUA ORTI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COORDINADOR DE GESTION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ETH MATOS RAMI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RLOS J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, S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LEJANDRO FERNANDEZ HERNAND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STEBAN GARCIA SU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NTONIO RODRIGUEZ RODRIGU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UXILIAR DE RELACIONES PUBLIC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ETH PAOLA BLANDINO MATE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VIRGINIA IRIZARRY QUIÑON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ORDINADOR ADMINISTRATIVO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HA LUCIA CONTRERAS MALDONAD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(A) DEPTO. ADM. Y F</text:p>
          </table:table-cell>
          <table:table-cell office:value-type="string" table:style-name="ce1">
            <text:p>CONTRATADO</text:p>
          </table:table-cell>
          <table:table-cell office:value-type="float" office:value="150000" table:style-name="ce1">
            <text:p>1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ODY GRISELDA ROJAS GOM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EIRYS FRANCHESCA HERNANDEZ ROSARI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30000" table:style-name="ce1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ANTONIO CRUZ DE LE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DAVIS CRU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A PEÑA CRUCEL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GELA MAÑON PIÑ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Y ANTONIA SANTOS VER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URA MARIS DE LA CRUZ DE LOS SA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(A) <text:s/>DE PROYECTO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ARLET JESURUM MARCHENA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SA ISABEL SANTOS RIZIK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EDUARDO QUEZADA DE JESU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TECNICO EN PLANIFICACION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14</meta:generator>
    <meta:initial-creator>Ivan Gil Cruz</meta:initial-creator>
    <dc:creator>Ivan Gil Cruz</dc:creator>
    <meta:creation-date>2021-01-10T14:20:27Z</meta:creation-date>
    <dc:date>2021-12-09T17:54:23Z</dc:date>
  </office:meta>
</office:document-meta>
</file>