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69395833333333cm" style:use-optimal-column-width="true"/>
    </style:style>
    <style:style style:name="co2" style:family="table-column">
      <style:table-column-properties fo:break-before="auto" style:column-width="13.7583333333333cm" style:use-optimal-column-width="true"/>
    </style:style>
    <style:style style:name="co3" style:family="table-column">
      <style:table-column-properties fo:break-before="auto" style:column-width="20.05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16416666666667cm" style:use-optimal-column-width="true"/>
    </style:style>
    <style:style style:name="co7" style:family="table-column">
      <style:table-column-properties fo:break-before="auto" style:column-width="0.8202083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tubre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EL DE JESUS VASQUEZ JIMEN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FORTUNADO CANARI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BERTO NUÑEZ BAUTIS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IDA GEOMAR BATISTA VENTU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ENC. DPTO. ASIST. TECNICA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JANDRO AMPARO DE LOS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EXANDRA ALTAGRACIA RODRIGUEZ DELG</text:p>
          </table:table-cell>
          <table:table-cell office:value-type="string" table:style-name="ce1">
            <text:p>DIVISION 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ERY POLANCO DE PAULA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VIRGINIA LEONARDO PEREZ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COMPRA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MARIA GONZALEZ CASTILL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DRES NOLBERTO CUELLO LUN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EUDY CIRIAC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EUCLIDES PIMENTEL VILLAVERDE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YUDERCA MONTER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Y LEONOR SUSANA RODRIGUEZ ALV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USTIA DE OLEO DE OLE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LDI TOMAS DE LA CRUZ ALMANZAR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ANNA VIOLETA ROSADO QUEZAD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RIS YAJAIRA FELIZ FELIZ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CARRERA ADM.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LKYS YSABEL DE OLEO GERONIMO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ETHANIA ANTONIA VALERIO CRU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REDACT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ERNESTO PIMENTEL FLORENZA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FIJO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MEN LIDIA BRYAN CARRI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MAYORDOMO</text:p>
          </table:table-cell>
          <table:table-cell office:value-type="string" table:style-name="ce1">
            <text:p>FIJO</text:p>
          </table:table-cell>
          <table:table-cell office:value-type="float" office:value="29940.74" table:style-name="ce1">
            <text:p>29940.7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OLIN MIRIANNY MORETA PEÑA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ALINA NINIVE PELAEZ DE SPRHEGUI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LIA INDHIRA SANTOS REYES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UDIA ISABEL HIDALGO SANTAN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YSTAL MARGARITA FIALLO SCANLON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HIANA CELINET GORIS GORIS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IVAN ALBURQUERQUE CEDEÑ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EGO ENRIQUE DOMINGUEZ GUZMAN</text:p>
          </table:table-cell>
          <table:table-cell office:value-type="string" table:style-name="ce1">
            <text:p>SECCION DE ALMACEN Y SUMINISTR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MINGO MAIRENI SOLIS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DY MICHAEL ACEVEDO GARCIA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IMIG ALTAGRACIA BOBADILLA LUCIAN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A FORTUNATO FLORE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ERNESTO LAUCER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ONTES DE OCA PEÑ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32500" table:style-name="ce1">
            <text:p>32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ENNY NAIROBY LARA RIVER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IANNA GERALDINE GIL RODRIGU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ELYN ALTAGRACIA OROZCO DIA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ILENNYS GARIMALDYS JIMENEZ JIMEN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ASMO AQUINO CAMPUSAN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LIDER CONTROL CALIDAD SOFTWAR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ICKSON JAVIER GRULLON VEL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RNESTINA CALDERON DE PERAL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.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HER MELISSA REYES OLIV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UDYS ANTONIO URIBE GUERR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 INFORMATIC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VELYN SUERO SUER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YLANLLY CID PIÑEY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RNANDO FIGUEREO URBA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IA TERESA JAVIER ALCANTAR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DI MIGUEL ANTIGUA DEL CARMEN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EDERIC DE LA ROSA ASTACI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DE REDE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NO MAURIZIO ARMANDI ELB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ENC. DPTO. GESTION DE PROVEED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ENYS DEL PILAR SANTANA LOP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.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EIDY FERNANDA VILLAMIL FERMIN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ENCARGADA (O) OFICINA REGIONA</text:p>
          </table:table-cell>
          <table:table-cell office:value-type="string" table:style-name="ce1">
            <text:p>CARRERA ADM.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PAYANO TEJAD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ES DE LA CRUZ GENER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DE JESUS SANCH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ELISSE VALENTINA CEPEDA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ENCARGADA PROTOCOLO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VIER VASQUEZ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TECNICO EN ARCHIVO Y CORRESP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DE JESUS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NMY ALEXANDER RODRIGUEZ TEJAD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IREH DE JESUS ROSARIO <text:s/>MEJIA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ANNA PIERINA CARAM IBARR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. INFORMACION Y ESTADISTIC</text:p>
          </table:table-cell>
          <table:table-cell office:value-type="string" table:style-name="ce1">
            <text:p>CARRERA ADM.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NA ELIZABETH ALVAREZ GARCI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N ALLEN PICHARDO ROQUE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ENC. DE ARCHIVO Y CORRESP.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ARMANDO TAVAREZ RODRIGU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 TECNICO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CASTILLO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ROBERTO DE JESUS BEJARAN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ANDRES ESCOLFULLER CASTILL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CARLOS PEGUERO GOME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ELVIN TEOFILO FIGUEROA GUZMA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DIR. FOMENTO Y DESARROLLO MER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LUIS BAUTISTA BAUTISTA</text:p>
          </table:table-cell>
          <table:table-cell office:value-type="string" table:style-name="ce1">
            <text:p>DEPARTAMENTO DE COMUNICACIONES-DGCP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NUEL BAUTISTA ALMONTE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ALCANTARA GALVAN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CONTADOR (A)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 ANTONIO FELIZ MORET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SSA MARÍA TAVERAS GARCI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A TAVERAS MATEO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INI DEL CARMEN VALDEZ DE LEON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HERRERA BONIFACI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OHANNA GUTIERREZ FIGUER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JULISSA CALZADO CAPELLAN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VIN ROMÁN RUÍ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TZA MONTERO MATE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BEL PERALTA ENCARNACIO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MER ESTHER RAMIREZ CAPOI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IA VALDEZ PERE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CY MARGARITA ARRAYA DE ARRAYA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COOPERADOR (A) INTERNACION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ENRIQUE ZAPATA SILFA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DIAZ DE LUNA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ANALISTA DE PLANIFICACION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MANUEL GUERRERO MES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ARIELLA PEPEN MOQUETE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A MARIA LANTIGUA CLAS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Z MERCEDES CEPEDES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BEL INFANTE VARG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COORDINADOR DESPACHO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 MARILYN REYES TAVER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ELO ARISTY PEÑA MOREL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BRITO DE LEON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DEL CARMEN RIVERO FERNANDEZ B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. DE PROYECTOS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YOLANDA RAMIREZ JIMENEZ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TI MICHELE LOPEZ HERNAND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ENRIQUE ROA CRUZ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XIMILIANO ARAUJO CAMIN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O SERRANO MARTE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CEDES ALTAGRACIA EUSEBIO MARTINE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DIR. POLITICAS, NORMAS Y PROC</text:p>
          </table:table-cell>
          <table:table-cell office:value-type="string" table:style-name="ce1">
            <text:p>FIJO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RLY LEONID MEJIA FAMILIA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CARRERA ADM.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HAEL JAVIER MOTA</text:p>
          </table:table-cell>
          <table:table-cell office:value-type="string" table:style-name="ce1">
            <text:p>DIVISION DE DESARROLLO E IMPLEMENTACION DE SISTEMAS-DGCP</text:p>
          </table:table-cell>
          <table:table-cell office:value-type="string" table:style-name="ce1">
            <text:p>PROGRAMADOR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LDRED JOSEFINA BATISTA OLIVER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SCAYLA NOEMI SANTANA CASTRO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DAVID GUILLEN CUELLO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 REG. PROVEEDORE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ISES ELIAS TAVERAS BICHAR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AURY ARIAS NAUT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DIA KATERINA UBIERA REY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ABEL MEDRANO BLANCO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MAR ERNESTO BAUTISTA ALCANTAR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AUXILIAR SERVICIOS GENERALES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ARTURO MATOS DE LA CRU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SOPORTE TECNICO INFORMATICO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RLANDO LAJARA AQUI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ARRERA ADM.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INO PEREZ VIZCAIN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RO ARIAS GALV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SOPORTE DE RED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CRISPIAN RODRIGUEZ SOTO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LEONEL RAMIREZ TAVERAS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ISTEM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MEDINA RAMON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MON FRANCISCO SANTANA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TECNICO DE COMPRA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YSA YASMINA GUZMAN DIA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FIJ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INER AUGUSTO CAMPILLO TERRERO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DE INFRAESTRUCTU</text:p>
          </table:table-cell>
          <table:table-cell office:value-type="string" table:style-name="ce1">
            <text:p>FIJ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MY GIRALDO TAVERA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CHARD FEDERICO MENDOZA VALENZUELA</text:p>
          </table:table-cell>
          <table:table-cell office:value-type="string" table:style-name="ce1">
            <text:p>DIVISION DE OPERACIONES TIC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CIO MERCEDES CAMACHO DEL ROSARIO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 EURIS RAMIREZ FELIZ DE CUELL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ANALISTA DE ASIST. TECNICA</text:p>
          </table:table-cell>
          <table:table-cell office:value-type="string" table:style-name="ce1">
            <text:p>CARRERA ADM.</text:p>
          </table:table-cell>
          <table:table-cell office:value-type="float" office:value="55000" table:style-name="ce1">
            <text:p>5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ESTHER ESCAÑO GRULLO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TH MARGARITA HENRIQUEZ MANZUETA D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SUB DIRECTORA</text:p>
          </table:table-cell>
          <table:table-cell office:value-type="string" table:style-name="ce1">
            <text:p>FIJO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IXTA LIZARDO DEL ORBE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36000" table:style-name="ce1">
            <text:p>36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RELYS ENCARNACION PINED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YLVANA MARTE DE LA CRU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RESPONSABLE DE ACCESO A LA IN</text:p>
          </table:table-cell>
          <table:table-cell office:value-type="string" table:style-name="ce1">
            <text:p>CARRERA ADM.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ANYA DEL ROSARIO GOMEZ SANTOS</text:p>
          </table:table-cell>
          <table:table-cell office:value-type="string" table:style-name="ce1">
            <text:p>DEPARTAMENTO ASISTENCIA AL USUARIO-DGCP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USKANY YANET SEPULVEDA CUEVAS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RSULA RODRIGUEZ ZAPAT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CTOR MANUEL SUSANA D OLEO</text:p>
          </table:table-cell>
          <table:table-cell office:value-type="string" table:style-name="ce1">
            <text:p>DIVISON DE CORRESPONDENCIA Y ARCHIVO-DGCP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float" office:value="26250" table:style-name="ce1">
            <text:p>262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OLA MILAGROS DISLA PAYAN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RGILIO GONZALEZ DE LA ROSA</text:p>
          </table:table-cell>
          <table:table-cell office:value-type="string" table:style-name="ce1">
            <text:p>DIVISION SERVICIOS GENERALES-DGCP</text:p>
          </table:table-cell>
          <table:table-cell office:value-type="string" table:style-name="ce1">
            <text:p>SUPERVISOR SERV.GLES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DNERYS FUERTES BENCOSME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GESTION DE CALID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ANNER BIENVENIDO HERNANDEZ BELTRE</text:p>
          </table:table-cell>
          <table:table-cell office:value-type="string" table:style-name="ce1">
            <text:p>DEPARTAMENTO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LCADY DUME BA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DIR. SERVICIOS A USUARIOS SNC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HAIRA MASSIEL DIAZ GREEN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NIBEL MORENO GUZMAN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RAIDA VOLQUEZ HELENA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ENC. DPTO. IMPLEMENTACION SNC</text:p>
          </table:table-cell>
          <table:table-cell office:value-type="string" table:style-name="ce1">
            <text:p>FIJ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ACOSTA DE LEON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ARRERA ADM.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SMIN VERONICA CERON CAST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DIR. INVESTIGACION Y RECLAMOS</text:p>
          </table:table-cell>
          <table:table-cell office:value-type="string" table:style-name="ce1">
            <text:p>CARRERA ADM.</text:p>
          </table:table-cell>
          <table:table-cell office:value-type="float" office:value="145000" table:style-name="ce1">
            <text:p>14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ESENIA MANZUETA PER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LAINE ALTAGRACIA DIAZ RUI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VANNY RAFAEL DISLA RODRIGUEZ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UMIKO MERCEDES SETO SET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OILO CAMILO CARABALLO POLANCO</text:p>
          </table:table-cell>
          <table:table-cell office:value-type="string" table:style-name="ce1">
            <text:p>DEPARTAMENTO IMPLEMENTACION DEL SNCCP-DGCP</text:p>
          </table:table-cell>
          <table:table-cell office:value-type="string" table:style-name="ce1">
            <text:p>FACILITADOR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UNILDA PEREZ NUÑEZ</text:p>
          </table:table-cell>
          <table:table-cell office:value-type="string" table:style-name="ce1">
            <text:p>DEPARTAMENTO ADMINISTRATIVO FINANCIERO-DGCP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CARRERA ADM.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DO ENRICO JOSE GARCIA SANCHEZ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FREDO JOSE BUENO HENRIQUEZ</text:p>
          </table:table-cell>
          <table:table-cell office:value-type="string" table:style-name="ce1">
            <text:p>DEPATAMENTO JURIDICO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A ELIZABETH VASQUEZ VARGA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 DAVID NIVAR VALER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ESTRELLA ALVAREZ RODRIGU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ONTRATADO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NGELA MARIA GUZMAN MEJIA</text:p>
          </table:table-cell>
          <table:table-cell office:value-type="string" table:style-name="ce1">
            <text:p>DEPARTMENTO DE ASISTENCIA AL USUARIO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RELIO MARACALLO CABRERA</text:p>
          </table:table-cell>
          <table:table-cell office:value-type="string" table:style-name="ce1">
            <text:p>DIVISION DE SERVICIOS GENERALES-DGCP</text:p>
          </table:table-cell>
          <table:table-cell office:value-type="string" table:style-name="ce1">
            <text:p>ENCARGADO DE SERVICIOS GENER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RLOS JULIO ROMERO NARANJO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AR ANDRES CAAMAÑO DIAZ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ENCARGADO (A) <text:s/>DEP. DE PLANIF</text:p>
          </table:table-cell>
          <table:table-cell office:value-type="string" table:style-name="ce1">
            <text:p>CONTRATADO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INDY JASMIN MERETTE DE LA ROS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ANALISTA PLANIFICACION Y DES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LARA ALEXANDRA ROBLES HERRERA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RUZ ANLLELINA FAMILIA ALCANTARA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AUDITOR TECNOLOGI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ANIEL ANDRES CABRERA LOPEZ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 ERNESTO VIDAL TEJEDA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NISSE GERALDINE GOMEZ SEGUR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MARI LEONOR RODOLI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NA CRISTINA PEREZ BAUTISTA</text:p>
          </table:table-cell>
          <table:table-cell office:value-type="string" table:style-name="ce1">
            <text:p>DIRECCION DE GESTION DEL SISTEMA NACIONAL DE COMPRAS Y CONTRATACIONES PUBLICAS -DGCP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NOSCA MARILUZ MEJIA ROSARIO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UARDO MELO CORD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WEB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DWARD RADHAMES CEBALLOS CAMACH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MANUEL REYES DURA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90000" table:style-name="ce1">
            <text:p>9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ICO FABIO RUIZ MATOS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O ALEJANDRO BENOIT SOTO</text:p>
          </table:table-cell>
          <table:table-cell office:value-type="string" table:style-name="ce1">
            <text:p>DEPARTAMENTO DE TECNOLOGIA DE LA INFORMACION</text:p>
          </table:table-cell>
          <table:table-cell office:value-type="string" table:style-name="ce1">
            <text:p>ESPECIALISTA DE NEGOCIOS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EIRY EMILIO SANCHEZ PUJOLS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KLIN ANTONIO DE OLEO P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 SAMMUEL POZO TAVAREZ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DESARROLLADOR DE SISTEMA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BRIELA MARIE MARTINEZ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ILBERTO ELIAS MONTAS RODRIGU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ORGE RAFAEL NUÑEZ JIMENEZ</text:p>
          </table:table-cell>
          <table:table-cell office:value-type="string" table:style-name="ce1">
            <text:p>DIRECCION DE SERVICIOS AL USUARIO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RIA GIVANS GONZALEZ</text:p>
          </table:table-cell>
          <table:table-cell office:value-type="string" table:style-name="ce1">
            <text:p>DEPARTAMENTO PLANIFICACION Y DESARROLL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SARIO ROSALIA ARIAS LUCIAN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WEB MASTER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ARDY ELIAS HILARIO REYES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DESARROLLADOR SOFTWARE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NDIRA RAMIREZ LEBRON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VAN FRANCISCO GIL CRU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5000" table:style-name="ce1">
            <text:p>8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AN CARLOS SANTANA SANCH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ENNIFER ALEXANDRA POLANC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HON EMANUEL MARTINEZ JORGE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REGISTRO PROVEEDORES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CABED MEHETABEL DE LA ROSA RESTIT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HANY JOSE SURIEL ROSARIO</text:p>
          </table:table-cell>
          <table:table-cell office:value-type="string" table:style-name="ce1">
            <text:p>DIRECCION 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NAS RAFEL ESTEPAN BAEZ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RGE LUIS GONZALEZ QUINTIN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DMINISTRADOR SERVIDORE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DAVID CALDERON MINERVINO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ENC. DE CAPACITACION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MIGUEL HERNANDEZ ASTACI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NALISTA SEGURIDAD TECNOLOGIC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OSE ELIAS MOSCOSO</text:p>
          </table:table-cell>
          <table:table-cell office:value-type="string" table:style-name="ce1">
            <text:p>DIRECCION DE SERVICIOS AL USUARIO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JOSE TAVAREZ ADAMES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ARTINEZ RECI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DEPTO. TECNOLOGIA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MELQUISEDEC FRIAS BATISTA</text:p>
          </table:table-cell>
          <table:table-cell office:value-type="string" table:style-name="ce1">
            <text:p>DEPARTAMENTO TECNOLOGIA DE LA INFORMACION Y COMUNICACIÓN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AN PABLO SANCHEZ SURIEL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REM RIVERO MENDEZ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ATHERINE PAMELA MERCEDES FERNANDEZ</text:p>
          </table:table-cell>
          <table:table-cell office:value-type="string" table:style-name="ce1">
            <text:p>DEPARTAMENTO DE <text:s/>ASISTENCIA AL USUARIO</text:p>
          </table:table-cell>
          <table:table-cell office:value-type="string" table:style-name="ce1">
            <text:p>AUXILIAR DE SERVICIO AL USUAR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ILA PRISCILA CALDERON PER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KENETH JOHN APONTE ALONZ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RISSA DEL CARMEN SALCEDO MEND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URA ELISA PANIAGUA ORTIZ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COORDINADOR DE GESTION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SBETH MATOS RAMIREZ</text:p>
          </table:table-cell>
          <table:table-cell office:value-type="string" table:style-name="ce1">
            <text:p>DIRECCION GENERAL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ALBERTO GARCIA CAMACHO</text:p>
          </table:table-cell>
          <table:table-cell office:value-type="string" table:style-name="ce1">
            <text:p>DIVISION DE COMPRAS Y CONTRATACIONES-DGCP</text:p>
          </table:table-cell>
          <table:table-cell office:value-type="string" table:style-name="ce1">
            <text:p>ANALISTA DE COMPRAS Y CONTRAT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CARLOS JEREZ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UIS FERNANDO CUEVAS VILLALONA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IRA ALTAGRACIA MOTA SEPULVEDA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LUTAMIENTO, S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ALEJANDRO FERNANDEZ HERNANDE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ESTEBAN GARCIA SUERO</text:p>
          </table:table-cell>
          <table:table-cell office:value-type="string" table:style-name="ce1">
            <text:p>DEPARTAMENTO TECNOLOGIAS DE LA INFORMACION Y COMUNICACION-DGCP</text:p>
          </table:table-cell>
          <table:table-cell office:value-type="string" table:style-name="ce1">
            <text:p>ADMINISTRADOR BASE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UEL HERAXY MARMOLEJOS AMPARO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IA ODETTE RUIZ ECHAVARRIA</text:p>
          </table:table-cell>
          <table:table-cell office:value-type="string" table:style-name="ce1">
            <text:p>DEPARTAMENTO MONITOREO Y ANALISIS DE DAT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OS ANTONIO RODRIGUEZ RODRIGUEZ</text:p>
          </table:table-cell>
          <table:table-cell office:value-type="string" table:style-name="ce1">
            <text:p>DEPARTAMENTO DE COMUNICACIONES</text:p>
          </table:table-cell>
          <table:table-cell office:value-type="string" table:style-name="ce1">
            <text:p>AUXILIAR DE RELACIONES PUBLIC</text:p>
          </table:table-cell>
          <table:table-cell office:value-type="string" table:style-name="ce1">
            <text:p>CONTRATAD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GARETH PAOLA BLANDINO MATEO</text:p>
          </table:table-cell>
          <table:table-cell office:value-type="string" table:style-name="ce1">
            <text:p>DIRECCION <text:s/>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ALEJANDRA LEDESMA MENDEZ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CRISTINA RIJO GIL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TERESA MOREL DE LA ROS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ENCARGADO DEPARTAMENTO DE COM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 VIRGINIA IRIZARRY QUIÑONES</text:p>
          </table:table-cell>
          <table:table-cell office:value-type="string" table:style-name="ce1">
            <text:p>DEPARTAMENTO DE GESTION DE PROVEEDORES-DGCP</text:p>
          </table:table-cell>
          <table:table-cell office:value-type="string" table:style-name="ce1">
            <text:p>AUXILIAR DE GESTION DE PROVEE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ELA ALSINA HERNANDEZ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COORDINADOR ADMINISTRATIVO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THA LUCIA CONTRERAS MALDON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ENCARGADO (A) DEPTO. ADM. Y F</text:p>
          </table:table-cell>
          <table:table-cell office:value-type="string" table:style-name="ce1">
            <text:p>CONTRATADO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LODY GRISELDA ROJAS GOME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ATALIS ALTAGRACIA CANELA ESPIRITU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NEIRYS FRANCHESCA HERNANDEZ ROSARI</text:p>
          </table:table-cell>
          <table:table-cell office:value-type="string" table:style-name="ce1">
            <text:p>DIRECCION DE SERVICIOS AL USUARIO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CAR ENRIQUE MEDINA ROMERO</text:p>
          </table:table-cell>
          <table:table-cell office:value-type="string" table:style-name="ce1">
            <text:p>DEPARTAMENTO TECNOLOGIAS DE LA INFORMACION Y COMUNICACION</text:p>
          </table:table-cell>
          <table:table-cell office:value-type="string" table:style-name="ce1">
            <text:p>ANALISTA DE CALIDAD</text:p>
          </table:table-cell>
          <table:table-cell office:value-type="string" table:style-name="ce1">
            <text:p>CONTRATADO</text:p>
          </table:table-cell>
          <table:table-cell office:value-type="float" office:value="30000" table:style-name="ce1">
            <text:p>3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ULA PEÑA CRUCEL</text:p>
          </table:table-cell>
          <table:table-cell office:value-type="string" table:style-name="ce1">
            <text:p>DIRECCION DE INVESTIGACION Y RECLAMO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ANTONIO CRUZ DE LEON</text:p>
          </table:table-cell>
          <table:table-cell office:value-type="string" table:style-name="ce1">
            <text:p>DIRECCION <text:s/>GENERAL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BLO VICENTE BAUTISTA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COORDINADOR (A)</text:p>
          </table:table-cell>
          <table:table-cell office:value-type="string" table:style-name="ce1">
            <text:p>CONTRATADO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DAVIS CRUZ</text:p>
          </table:table-cell>
          <table:table-cell office:value-type="string" table:style-name="ce1">
            <text:p>DIRECCION DE POLITICAS, NORMAS Y PROCEDIMIENTOS - 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AOLA MICHELLE DIAZ OGANDO</text:p>
          </table:table-cell>
          <table:table-cell office:value-type="string" table:style-name="ce1">
            <text:p>DIRECCION DE SERVICIOS AL USUARIO DEL SNCCP-DGCP</text:p>
          </table:table-cell>
          <table:table-cell office:value-type="string" table:style-name="ce1">
            <text:p>OFICIAL SERVICIO AL USUARIO</text:p>
          </table:table-cell>
          <table:table-cell office:value-type="string" table:style-name="ce1">
            <text:p>CONTRATAD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RLA MARINA BAUTISTA SANCHEZ</text:p>
          </table:table-cell>
          <table:table-cell office:value-type="string" table:style-name="ce1">
            <text:p>DIRECCION DE FOMENTO Y DESARROLLO DEL MERCADO PUBLICO-DGCP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CIS SMAILY DE LA CRUZ PEREZ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 DE MEDIOS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INCESA INMACULADA SANTANA FERNAND</text:p>
          </table:table-cell>
          <table:table-cell office:value-type="string" table:style-name="ce1">
            <text:p>DEPARTAMENTO RECURSOS HUMANOS-DGCP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FAEL AUGUSTO HEREDIA SANTO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QUEL LEONOR MIRANDA SALAZAR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ENC. DEPTO. JURIDICO</text:p>
          </table:table-cell>
          <table:table-cell office:value-type="string" table:style-name="ce1">
            <text:p>CONTRATADO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GELA MAÑON PIÑA</text:p>
          </table:table-cell>
          <table:table-cell office:value-type="string" table:style-name="ce1">
            <text:p>DEPARTAMENTO COMUNICACIONES-DGCP</text:p>
          </table:table-cell>
          <table:table-cell office:value-type="string" table:style-name="ce1">
            <text:p>ADMINISTRADOR (A) DE MEDI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URA MARIS DE LA CRUZ DE LOS SAN</text:p>
          </table:table-cell>
          <table:table-cell office:value-type="string" table:style-name="ce1">
            <text:p>DEPARTAMANTO DE MONITOREO Y ANALISI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SANNY ANTONIA SANTOS VERAS</text:p>
          </table:table-cell>
          <table:table-cell office:value-type="string" table:style-name="ce1">
            <text:p>DIRECCION GENERAL DE CONTRATACIONES PUBLICAS</text:p>
          </table:table-cell>
          <table:table-cell office:value-type="string" table:style-name="ce1">
            <text:p>OFICIAL DE CUMPLIMIENTO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BEN DARIO MAÑON DE LA CRUZ</text:p>
          </table:table-cell>
          <table:table-cell office:value-type="string" table:style-name="ce1">
            <text:p>DIRECCION DE FOMENTO AL MERCADO PUBLIC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CONTRATADO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ULY ELISA MENDOZA POLANCO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CONTRATADO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ARLET JESURUM MARCHENA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ERESA ISABEL SANTOS RIZIK</text:p>
          </table:table-cell>
          <table:table-cell office:value-type="string" table:style-name="ce1">
            <text:p>DEPARTAMENTO JURIDICO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IRSO JULIO RAMIREZ PEREZ</text:p>
          </table:table-cell>
          <table:table-cell office:value-type="string" table:style-name="ce1">
            <text:p>DEPARTAMENTO TECNOLOGIAS DE LA INFORMACION Y COMUNICACION-DGC</text:p>
          </table:table-cell>
          <table:table-cell office:value-type="string" table:style-name="ce1">
            <text:p>ANALISTA FUNCIONAL DE SISTEMA</text:p>
          </table:table-cell>
          <table:table-cell office:value-type="string" table:style-name="ce1">
            <text:p>CONTRATADO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AMIL EDUARDO MCKENZIE TOLENTINO</text:p>
          </table:table-cell>
          <table:table-cell office:value-type="string" table:style-name="ce1">
            <text:p>DEPARTAMENTO PLANIFICACION Y DESARROLLO-DGCP</text:p>
          </table:table-cell>
          <table:table-cell office:value-type="string" table:style-name="ce1">
            <text:p>TECNICO EN PLANIFICACION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KASTY ELIZABETH DE LA CRUZ BALCAC</text:p>
          </table:table-cell>
          <table:table-cell office:value-type="string" table:style-name="ce1">
            <text:p>DIRECCION DE FOMENTO Y DESARROLLO DELMERCADO PUBLICO</text:p>
          </table:table-cell>
          <table:table-cell office:value-type="string" table:style-name="ce1">
            <text:p>ANALISTA DE DATOS</text:p>
          </table:table-cell>
          <table:table-cell office:value-type="string" table:style-name="ce1">
            <text:p>CONTRATAD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YOSSE ESTHER PAYANO VARGAS</text:p>
          </table:table-cell>
          <table:table-cell office:value-type="string" table:style-name="ce1">
            <text:p>DIRECCION DE INVESTIGACION Y RECLAMOS DEL SNCCP-DGCP</text:p>
          </table:table-cell>
          <table:table-cell office:value-type="string" table:style-name="ce1">
            <text:p>PARALEGAL</text:p>
          </table:table-cell>
          <table:table-cell office:value-type="string" table:style-name="ce1">
            <text:p>CONTRATADO</text:p>
          </table:table-cell>
          <table:table-cell office:value-type="float" office:value="42000" table:style-name="ce1">
            <text:p>420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Ivan Gil Cruz</meta:initial-creator>
    <dc:creator>Ivan Gil Cruz</dc:creator>
    <meta:creation-date>2021-01-10T14:20:27Z</meta:creation-date>
    <dc:date>2021-11-08T12:55:14Z</dc:date>
  </office:meta>
</office:document-meta>
</file>